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ALVOTŲJŲ METALŲ VEŽIMO TRANZITU PER LIETUVOS RESPUBLIKOS TERITORIJĄ Į RUSIJOS FEDERACIJOS KALININGRADO SRITĮ</text:p>
      <text:p text:style-name="P15"/>
      <text:p text:style-name="P16">1993 m. rugpjūčio 24 d. Nr. 646</text:p>
      <text:p text:style-name="P17">Vilnius</text:p>
      <text:p text:style-name="P18"/>
      <text:p text:style-name="P19"><text:span text:style-name="T20">Atsižvelgdama į Rusijos Federacijos Kaliningrado srities administracijos prašymą suteikti svarbiausiosioms srities mašinų gamybos ir metalo perdirbimo įmonėms, nuolat gaunančioms spalvotuosius metalus, teisę gabenti tranzitu per Lietuvos Respublikos teritoriją varį bei jo lydinius ir aliuminį bei jo lydinius be nustatytosios policijos apsaugos, Lietuvos Respublikos Vyriausybė<text:s/></text:span><text:span text:style-name="T21">nutari</text:span><text:span text:style-name="T22">a:</text:span></text:p>
      <text:p text:style-name="P23"><text:span text:style-name="T24">1</text:span><text:span text:style-name="T25">. Papildant Lietuvos Respublikos Vyriausybės 1993 m. birželio 16 d. nutarimo Nr. 443 „Dėl prekių eksporto ir importo reguliavimo Lietuvos Respublikoje tvarkos“ (Žin., 1993, Nr.) 2.8 punkto antrąją pastraipą, nustatyti, kad:</text:span></text:p>
      <text:p text:style-name="P26"><text:span text:style-name="T27">1.1</text:span><text:span text:style-name="T28">. vežti tranzitu per Lietuvos Respublikos teritoriją į Rusijos Federacijos Kaliningrado sritį varį bei jo lydinius (kodai pagal Europos Ekonominės Bendrijos kombinuotąją prekių nomenklatūrą – 74.01-74.03, 74.05-74.13, 8544.11) ir aliuminį bei jo lydinius (kodai pagal Europos Ekonominės Bendrijos kombinuotąją prekių nomenklatūrą – 76.01, 76.03-76.09, 76.14), skirtus srities įmonėms (pagal priedą), nuolat gaunančioms spalvotuosius metalus, leidžiama, išimties būdu, be policijos apsaugos;</text:span></text:p>
      <text:p text:style-name="P29"><text:span text:style-name="T30">1.2</text:span><text:span text:style-name="T31">. nurodytosios įmonės, vežančios tranzitu per Lietuvos Respubliką į Rusijos Federacijos Kaliningrado sritį varį bei jo lydinius ir aliuminį bei jo lydinius, turi kiekvieną kartą pateikti Lietuvos Respublikos muitinių postams Rusijos Federacijos Kaliningrado srities administracijos išduotą nustatytojo pavyzdžio garantinę pažymą. Jeigu ši pažyma nepateikiama, taip pat jeigu varį bei jo lydinius ir aliuminį bei jo lydinius per Lietuvos Respublikos teritoriją veža tranzitu į Rusijos Federacijos Kaliningrado sritį įmonės, nenurodytos šio nutarimo priede, policijos apsauga yra būtina;</text:span></text:p>
      <text:p text:style-name="P32"><text:span text:style-name="T33">1.3</text:span><text:span text:style-name="T34">. varis bei jo lydiniai ir aliuminis bei jo lydiniai turi būti vežami per Lietuvos Respublikos teritoriją dengtomis ir plombuoti tinkamomis transporto priemonėmis. Transporto priemonės muitinių postuose plombuojamos švininėmis plombomis.</text:span></text:p>
      <text:p text:style-name="P35"><text:span text:style-name="T36">Nustačius plombų pažeidimus arba jų trūkumą, krovinys sulaikomas, tikrinama, ar krovinio kiekis atitinka nurodytąjį dokumentuose. Radus pažeidimų, surašomas aktas ir medžiaga perduodama Vidaus reikalų ministerijos Policijos departamentui.</text:span></text:p>
      <text:p text:style-name="P37"><text:span text:style-name="T38">2</text:span><text:span text:style-name="T39">. Pavesti Muitinės departamentui prie Finansų ministerijos kontroliuoti, kaip laikomasi šiame nutarime nurodytos spalvotųjų metalų vežimo tranzitu per Lietuvos Respublikos teritoriją į Rusijos Federacijos Kaliningrado sritį tvarkos, taip pat užtikrinti jų įvežimo ir išvežimo apskaitą.</text:span></text:p>
      <text:p text:style-name="P40"><text:span text:style-name="T41">3</text:span><text:span text:style-name="T42">. Nustatyti, kad pažeidus šiame nutarime nurodytą vario bei jo lydinių ir aliuminio bei jo lydinių vežimo per Lietuvos Respubliką tvarką, Muitinės departamento prie Finansų ministerijos ar Vidaus reikalų ministerijos teikimu Rusijos Federacijos Kaliningrado srities įmonėms, nurodytoms šio nutarimo priede, pradedamos taikyti bendros Lietuvos Respublikoje galiojančios prekių vežimo tranzitu procedūros.</text:span></text:p>
      <text:p text:style-name="P43"/>
      <text:p text:style-name="P44"/>
      <text:p text:style-name="P45">MINISTRAS PIRMININKAS<text:tab/>ADOLFAS ŠLEŽEVIČIUS</text:p>
      <text:p text:style-name="P46"/>
      <text:p text:style-name="P47"/>
      <text:p text:style-name="P48"/>
      <text:p text:style-name="P49"><text:span text:style-name="T50">PRAMONĖS IR PREKYBOS MINISTRAS</text:span><text:span text:style-name="T51"><text:tab/>KAZIMIERAS JUOZAS</text:span></text:p>
      <text:soft-page-break/>
      <text:p text:style-name="P52">Lietuvos Respublikos Vyriausybės</text:p>
      <text:p text:style-name="P60">1993 m. rugpjūčio 24 d. nutarimo Nr. 646</text:p>
      <text:p text:style-name="P61">priedas</text:p>
      <text:p text:style-name="P62"/>
      <text:p text:style-name="P63"><text:span text:style-name="T64">Rusijos Federacijos Kaliningrado srities įmonės, kurioms</text:span></text:p>
      <text:p text:style-name="P65">leidžiama, išimties būdu, vežti tranzitu per Lietuvos Respublikos teritoriją į Rusijos Federacijos Kaliningrado sritį, varį bei jo lydinius ir aliuminį bei jo lydinius be<text:s/></text:p>
      <text:p text:style-name="P66"><text:span text:style-name="T67">policijos apsaugos</text:span></text:p>
      <text:p text:style-name="P68"/>
      <text:p text:style-name="P69">Gamykla „Kvarc“</text:p>
      <text:p text:style-name="P70">Bandomasis konstravimo biuras „Fakel“</text:p>
      <text:p text:style-name="P71">Kaliningrado eksperimentinė gamykla „Gazoavtomatika“</text:p>
      <text:p text:style-name="P72">Akcinė bendrovė „Zavod svetotechničeskoj armatury“ (Gusevas)</text:p>
      <text:p text:style-name="P73">Akcinė bendrovė „Mikrodvigatel“</text:p>
      <text:p text:style-name="P74">Akcinė bendrovė „Esva“</text:p>
      <text:p text:style-name="P75">Akcinė bendrovė „Karat“ (Černiachovskas)</text:p>
      <text:p text:style-name="P76">Akcinė bendrovė „Sistema“</text:p>
      <text:p text:style-name="P77">Pabaltijo laivų statybos gamykla „Jantar“</text:p>
      <text:p text:style-name="P78">Akcinė bendrovė „Vagonostroitel“</text:p>
      <text:p text:style-name="P79">Akcinė bendrovė „Techmaš“ (Černiachovskas)</text:p>
      <text:p text:style-name="P80">Bendros įmonės „MIS“ Kaliningrado įmonė</text:p>
      <text:p text:style-name="P81">Bendros įmonės „MIS“ Svetlo įmonė (Svetlas)</text:p>
      <text:p text:style-name="P82">Akcinė bendrovė „Strojdormaš“</text:p>
      <text:p text:style-name="P83">Akcinė bendrovė „Kaliningradsnabeksport“</text:p>
      <text:p text:style-name="P84">Akcinė bendrovė „Baltkran“</text:p>
      <text:p text:style-name="P85">Sovetsko žvejybos laivų statybos įmonė (Sovetskas)</text:p>
      <text:p text:style-name="P86">Baltijsko mašinų statybos gamykla (Baltijskas)</text:p>
      <text:p text:style-name="P87">Sovetsko celiuliozės ir popieriaus gamykla (Sovetskas)</text:p>
      <text:p text:style-name="P88">Kaliningrado geležinkelio apygarda</text:p>
      <text:p text:style-name="P89">______________</text:p>
      <text:p text:style-name="P90"/>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3:21:00Z</meta:creation-date>
    <dc:date>2017-12-18T13:21:00Z</dc:date>
    <meta:template xlink:href="Normal.dotm" xlink:type="simple"/>
    <meta:editing-cycles>2</meta:editing-cycles>
    <meta:editing-duration>PT0S</meta:editing-duration>
    <meta:document-statistic meta:page-count="3" meta:paragraph-count="39" meta:word-count="545" meta:character-count="4298" meta:row-count="82" meta:non-whitespace-character-count="3792"/>
  </office:meta>
</office:document-meta>
</file>