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LIETUVOS RESPUBLIKOS SVEIKATOS APSAUGOS MINISTRAS 2005 M. VASARIO 8 D. ĮSAKYMO NR. V-91 „DĖL KRAUJO IR KRAUJO KOMPONENTŲ KOKYBĖS IR SAUGOS REIKALAVIMŲ PATVIRTINIMO“ PAKEITIMO</text:p>
      <text:p text:style-name="P9"/>
      <text:p text:style-name="P10">2005 m. kovo 17 d. Nr. V-178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Respublikos sveikatos apsaugos ministro 2005 m. vasario 8 d. įsakymu Nr. V-91 „Dėl Kraujo ir kraujo komponentų kokybės ir saugos reikalavimų patvirtinimo“ (Žin., 2005, Nr.<text:s/></text:span><text:a xlink:href="https://www.e-tar.lt/portal/lt/legalAct/TAR.2705CA2B985F" office:target-frame-name="_blank" xlink:show="new"><text:span text:style-name="T17">21-671</text:span></text:a><text:span text:style-name="T18">) patvirtintus Kraujo ir kraujo komponentų kokybės ir saugos reikalavimus:</text:span></text:p>
      <text:p text:style-name="P19"><text:span text:style-name="T20">1</text:span><text:span text:style-name="T21">. Papildau 4 punktu ir išdėstau jį taip:</text:span></text:p>
      <text:p text:style-name="P22"><text:span text:style-name="T23">„</text:span><text:span text:style-name="T24">4</text:span><text:span text:style-name="T25">. Iš trečiųjų šalių importuotas kraujas ir kraujo komponentai, įskaitant tuos, kurie naudojami kaip pradinė žaliava vaistams, gaminamiems iš žmogaus kraujo ir plazmos, turi atitikti šiame įsakyme nustatytus kokybės ir saugos reikalavimus“.</text:span></text:p>
      <text:p text:style-name="P26"><text:span text:style-name="T27">2</text:span><text:span text:style-name="T28">. Buvusį 4 punktą atitinkamai laikau 5 punktu.</text:span></text:p>
      <text:p text:style-name="P29"/>
      <text:p text:style-name="P30"/>
      <text:p text:style-name="P31"/>
      <text:p text:style-name="P32"><text:span text:style-name="T33">SVEIKATOS APSAUGOS MINISTRAS</text:span><text:span text:style-name="T34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1-22T12:39:00Z</meta:creation-date>
    <dc:date>2018-11-22T12:39:00Z</dc:date>
    <meta:template xlink:href="Normal.dotm" xlink:type="simple"/>
    <meta:editing-cycles>2</meta:editing-cycles>
    <meta:editing-duration>PT0S</meta:editing-duration>
    <meta:document-statistic meta:page-count="1" meta:paragraph-count="13" meta:word-count="127" meta:character-count="1031" meta:row-count="33" meta:non-whitespace-character-count="917"/>
  </office:meta>
</office:document-meta>
</file>