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break-before="page" fo:margin-left="3.1493in">
        <style:tab-stops/>
      </style:paragraph-properties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5 M. LIEPOS 21 D. ĮSAKYMO NR. ISAK-1522 „DĖL PSICHOLOGŲ KVALIFIKACIJOS IR IŠSILAVINIMO REIKALAVIMŲ APRAŠO TVIRTINIMO“ PAKEITIMO</text:p>
      <text:p text:style-name="P5"/>
      <text:p text:style-name="P6">2008 m. rugsėjo 5 d. Nr. ISAK-2512</text:p>
      <text:p text:style-name="P7">Vilnius</text:p>
      <text:p text:style-name="P8"/>
      <text:p text:style-name="P9"/>
      <text:p text:style-name="P10"><text:span text:style-name="T11">Pakeičiu</text:span><text:s/>Psichologų kvalifikacijos ir išsilavinimo reikalavimų aprašą, patvirtintą Lietuvos Respublikos švietimo ir mokslo ministro 2005 m. liepos 21 d. įsakymu Nr. ISAK-1522 „Dėl Psichologų kvalifikacijos ir išsilavinimo reikalavimų aprašo tvirtinimo“ (Žin., 2005, Nr.<text:s/><text:a xlink:href="https://www.e-tar.lt/portal/lt/legalAct/TAR.3E34361B239C" office:target-frame-name="_blank" xlink:show="new"><text:span text:style-name="T12">92-3450</text:span></text:a>) ir išdėstau juos nauja redakcija (pridedama).</text:p>
      <text:p text:style-name="P13"/>
      <text:p text:style-name="P14"/>
      <text:p text:style-name="P15"/>
      <text:p text:style-name="P16">ŠVIETIMO IR MOKSLO MINISTRAS<text:s/><text:tab/>ALGIRDAS MONKEVIČIUS</text:p>
      <text:p text:style-name="P17"/>
      <text:soft-page-break/>
      <text:p text:style-name="P18">PATVIRTINTA</text:p>
      <text:p text:style-name="P19">Lietuvos Respublikos švietimo ir mokslo ministro 2005 m. liepos 21 d. įsakymu Nr. ISAK-1522</text:p>
      <text:p text:style-name="P20">(Lietuvos Respublikos švietimo ir mokslo ministro 2008 m. rugsėjo 5 d. įsakymo<text:s/></text:p>
      <text:p text:style-name="P21">Nr. ISAK-2512 redakcija)</text:p>
      <text:p text:style-name="P22"/>
      <text:p text:style-name="P23"><text:span text:style-name="T24">PSICHOLOGŲ KVALIFIKACIJOS IR IŠSILAVINIMO REIKALAVIMŲ APRAŠAS</text:span></text:p>
      <text:p text:style-name="P25"/>
      <text:p text:style-name="P26">1. Psichologų kvalifikacijos ir išsilavinimo reikalavimų aprašas nustato kvalifikacijos ir išsilavinimo reikalavimus psichologams, teikiantiems psichologinę pagalbą mokiniams psichologinėse, pedagoginėse psichologinėse tarnybose ir mokyklose (išskyrus aukštąsias) (toliau – psichologas).</text:p>
      <text:p text:style-name="P27">2. Psichologu gali dirbti asmuo, turintis psichologijos bakalauro ir psichologijos magistro kvalifikacinius laipsnius arba psichologo kvalifikaciją (specialybę), įgytą baigus studijas pagal vienos pakopos aukštojo mokslo programas.</text:p>
      <text:p text:style-name="P28">3. Asmuo, įgijęs išsilavinimą užsienyje, gali dirbti psichologu pateikęs užsienyje įgytos kvalifikacijos pripažinimo dokumentą. Užsienyje įgytos kvalifikacijos Lietuvoje pripažįstamos teisės aktų nustatyta tvarka.</text:p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 Į S A K Y M A S</dc:title>
    <meta:initial-creator>Rima</meta:initial-creator>
    <dc:creator>adlibuser</dc:creator>
    <meta:creation-date>2024-05-13T11:42:00Z</meta:creation-date>
    <dc:date>2024-05-13T11:42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0" meta:character-count="1766" meta:row-count="54" meta:non-whitespace-character-count="1575"/>
  </office:meta>
</office:document-meta>
</file>