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break-before="page" fo:text-indent="3.543in">
        <style:tab-stops>
          <style:tab-stop style:type="left" style:position="1.1458in"/>
        </style:tab-stops>
      </style:paragraph-properties>
    </style:style>
    <style:style style:name="T39" style:parent-style-name="DefaultParagraphFont" style:family="text">
      <style:text-properties style:font-name="TimesLT" fo:color="#000000" style:font-size-complex="12pt" fo:language="en" fo:country="GB" style:language-asian="lt" style:country-asian="LT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ableColumn115" style:family="table-column">
      <style:table-column-properties style:column-width="3.3812in" style:use-optimal-column-width="false"/>
    </style:style>
    <style:style style:name="TableColumn116" style:family="table-column">
      <style:table-column-properties style:column-width="3.3111in" style:use-optimal-column-width="false"/>
    </style:style>
    <style:style style:name="Table114" style:family="table">
      <style:table-properties style:width="6.692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text-position="30% 100%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text-position="30% 100%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text-position="30% 100%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text-position="30% 100%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0" style:parent-style-name="Normal" style:family="paragraph">
      <style:text-properties fo:color="#000000" style:language-asian="lt" style:country-asian="LT"/>
    </style:style>
    <style:style style:name="TableCell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fo:color="#000000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color="#000000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A</text:span></text:p>
      <text:p text:style-name="P12"/>
      <text:p text:style-name="P13">Į S A K Y M A S</text:p>
      <text:p text:style-name="P14">DĖL APLINKAI NEPAVOJINGO GAMINIO ŽENKLO SUTEIKIMO TEKSTILĖS GAMINIŲ GRUPE – DEKORATYVINIAMS AUDINIAMS KRITERIJŲ</text:p>
      <text:p text:style-name="P15"/>
      <text:p text:style-name="P16">1997 m. gegužės 23 d. Nr. 90</text:p>
      <text:p text:style-name="P17">Vilnius</text:p>
      <text:p text:style-name="P18"/>
      <text:p text:style-name="P19"><text:span text:style-name="T20">Re</text:span><text:span text:style-name="T21">mdamasis Lietuvos Respublikos aplinkos apsaugos ministerijos 1996 08 01 įsakymu Nr. 106 „Gaminių (produkcijos) aplinkosauginio ženklinimo tvarka“, siekdamas sumažinti taršos šaltinių poveikį aplinkai ir skatindamas gaminti mažai kenksmingus aplinkai teksti</text:span><text:span text:style-name="T22">lės gaminių grupės dekoratyvinius audinius (gobelenus, užuolaidas, portjeras),</text:span></text:p>
      <text:p text:style-name="P23"><text:span text:style-name="T24">ĮSAKAU:</text:span></text:p>
      <text:p text:style-name="P25"><text:span text:style-name="T26">1</text:span><text:span text:style-name="T27">. Patvirtinti Aplinkai nepavojingo gaminio ženklo suteikimo tekstilės gaminių grupei – dekoratyviniams audiniams (gobelenams, užuolaidoms, portjeroms) kriterijus.</text:span></text:p>
      <text:p text:style-name="P28"><text:span text:style-name="T29">2</text:span><text:span text:style-name="T30">. Aplinkos apsaugos ministerijos informacijos kompiuterinėje sistemoje vadovautis reikšminiu žodžiu „auditas“.</text:span></text:p>
      <text:p text:style-name="P31"/>
      <text:p text:style-name="P32"/>
      <text:p text:style-name="P33"><text:span text:style-name="T34">APLINKOS APSAUGOS MINISTRAS</text:span><text:span text:style-name="T35"><text:tab/>IMANTAS LAZDINI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<text:s/></text:p>
      <text:p text:style-name="P41">aplinkos apsaugos ministerijos<text:s/></text:p>
      <text:p text:style-name="P42">1997<text:s/>m. gegužės 23 d.</text:p>
      <text:p text:style-name="P43">įsakymu Nr. 90</text:p>
      <text:p text:style-name="P44"/>
      <text:p text:style-name="P45"><text:span text:style-name="T46">Aplinkai nepavojingo gaminio ženklo (ANGŽ) suteikimo tekstilės gaminių grupei – dekoratyviniams audiniams (gobelenams, užuolaidoms, portjeroms) kriterijai</text:span></text:p>
      <text:p text:style-name="P47"/>
      <text:p text:style-name="P48"><text:span text:style-name="T49">1</text:span><text:span text:style-name="T50">. Bendros nuostatos.</text:span></text:p>
      <text:p text:style-name="P51"><text:span text:style-name="T52">1.1</text:span><text:span text:style-name="T53">. Aplinkosauginis gaminių<text:s/></text:span><text:span text:style-name="T54">ženklinimas padeda vartotojams atpažinti gaminius, mažiau kenksmingus aplinkai, o gamintojai skatinami gaminti produkciją, kurti gamybos procesus ir vartoti žaliavas, mažiau žalingas aplinkai.</text:span></text:p>
      <text:p text:style-name="P55"><text:span text:style-name="T56">1.2</text:span><text:span text:style-name="T57">. Aplinkos apsaugos ministerija, atlikdama aplinkosaugin</text:span><text:span text:style-name="T58">į ženklinimą, siekia sudaryti palankesnes sąlygas Lietuvos Respublikos gaminiams patekti į Europos Sąjungos ir kitų šalių rinką.</text:span></text:p>
      <text:p text:style-name="P59"><text:span text:style-name="T60">1.3</text:span><text:span text:style-name="T61">. Aplinkos apsaugos ministerija, nustatydama ANGŽ suteikimo kriterijus tekstilės gaminių grupei – dekoratyviniams audini</text:span><text:span text:style-name="T62">ams (gobelenams, užuolaidoms, portjeroms), siekia sumažinti aplinkos teršimą sunkiaisiais metalais, pesticidais, formaldehidu ir halogenorganiniais junginiais ir skatina nekenksmingų aplinkai dekoratyvinių audinių gamybą.</text:span></text:p>
      <text:p text:style-name="P63"><text:span text:style-name="T64">2</text:span><text:span text:style-name="T65">. Taikymo sritis.</text:span></text:p>
      <text:p text:style-name="P66"><text:span text:style-name="T67">2.1</text:span><text:span text:style-name="T68">. AN</text:span><text:span text:style-name="T69">GŽ suteikimo kriterijai taikomi visiems dekoratyviniams audiniams (gobelenams, užuolaidoms, portjeroms) tiek pagamintiems Lietuvos Respublikoje, tiek importuojamiems į Lietuvos Respubliką.</text:span></text:p>
      <text:p text:style-name="P70"><text:span text:style-name="T71">2.2</text:span><text:span text:style-name="T72">. ANGŽ suteikimo kriterijai galioja 3 metus.</text:span></text:p>
      <text:p text:style-name="P73"><text:span text:style-name="T74">3</text:span><text:span text:style-name="T75">. Nuorod</text:span><text:span text:style-name="T76">os.</text:span></text:p>
      <text:p text:style-name="P77"><text:span text:style-name="T78">3.1</text:span><text:span text:style-name="T79">. ANGŽ suteikimo tekstilės gaminių grupei – dekoratyviniams audiniams (gobelenams, užuolaidoms, portjeroms) kriterijai parengti vadovaujantis šiais normatyviniais ir informaciniais dokumentais:</text:span></text:p>
      <text:p text:style-name="P80"><text:span text:style-name="T81">3.1.1</text:span><text:span text:style-name="T82">. Vokietijos Federacinės Respublikos ekologini</text:span><text:span text:style-name="T83">o tekstilės konsorciumo „Eko-Tex“ ekologiniai kriterijai tekstilės gaminių grupei – dekoratyviniams audiniams (gobelenams, užuolaidoms ir kitiems audiniams). (Harold Neitzel, Ute Landmann. Environmental labelling schemes and ecological product standards fo</text:span><text:span text:style-name="T84">r Indonesian export products. Dusseldorf, 1994, p. 104);</text:span></text:p>
      <text:p text:style-name="P85"><text:span text:style-name="T86">3.1.2</text:span><text:span text:style-name="T87">. Tarptautinės tekstilės gaminių ekologinių tyrimų ir bandymų asociacijos „Öko-Tex“ standartai „Öko-Tex“ 101 ir „Öko-Tex“ 115. Specifiniai ekologiniai reikalavimai pluoštams, verpalams ir au</text:span><text:span text:style-name="T88">diniams (ten pat kaip 3.1.1, p. 103);</text:span></text:p>
      <text:p text:style-name="P89"><text:span text:style-name="T90">3.1.3</text:span><text:span text:style-name="T91">. Draudžiamos ir ribojamos medžiagos plataus vartojimo prekių gamybai. Lietuvos higienos norma HN 36-1996 // Lietuvos Respublikos sveikatos apsaugos ministerija.- Vilnius, p. 1-6;</text:span></text:p>
      <text:p text:style-name="P92"><text:span text:style-name="T93">3.1.4</text:span><text:span text:style-name="T94">. Europos ekonominės</text:span><text:span text:style-name="T95"><text:s/>bendrijos tarybos direktyva 75/442/EEC: 1975 m. liepos 25 d. Teršalų struktūra // Official Journal -1975, No L 194, p.47;</text:span></text:p>
      <text:p text:style-name="P96"><text:span text:style-name="T97">3.1.5</text:span><text:span text:style-name="T98">. Europos Sąjungos komisijos nutarimas 94/3/EC: 1994 m. sausio 7 d. Europos teršalų katalogas // Official Journal- 1994, No<text:s/></text:span><text:span text:style-name="T99">L 5, p.15-33;</text:span></text:p>
      <text:p text:style-name="P100"><text:span text:style-name="T101">3.1.6</text:span><text:span text:style-name="T102">. Europos ekonominės bendrijos tarybos direktyva 91/689/EEC: 1991 m. gruodžio 12 d., Pavojingi teršalai // Official Journal -1991, No L377, p. 20-27.</text:span></text:p>
      <text:p text:style-name="P103"><text:span text:style-name="T104">4</text:span><text:span text:style-name="T105">. ANGŽ suteikiamas tekstilės gaminių grupei – dekoratyviniams audiniams (g</text:span><text:span text:style-name="T106">obelenams, užuolaidoms, portjeroms), kurių kokybės rodikliai atitinka techninės dokumentacijos atitinkamai gaminių grupei reikalavimus.</text:span></text:p>
      <text:p text:style-name="P107"><text:span text:style-name="T108">5</text:span><text:span text:style-name="T109">. ANGŽ suteikimo tekstilės gaminių grupei – dekoratyviniams audiniams (gobelenams, užuolaidoms, portjeroms) ekologi</text:span><text:span text:style-name="T110">niai kriterijai.</text:span></text:p>
      <text:p text:style-name="P111"><text:span text:style-name="T112">5.1</text:span><text:span text:style-name="T113">. ANGŽ suteikimo kriterijų lentelė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Kriterijų pavadinimas</text:p>
          </table:table-cell>
          <table:table-cell table:style-name="TableCell120">
            <text:p text:style-name="P121">Didžiausios leistinos koncentracijos</text:p>
          </table:table-cell>
        </table:table-row>
        <text:soft-page-break/>
        <table:table-row table:style-name="TableRow122">
          <table:table-cell table:style-name="TableCell123" table:number-columns-spanned="2">
            <text:p text:style-name="P124">pH dydis pH = 4,5-7,5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Laisvo ar iš dalies laisvo formaldehido kiekis ≤ 5</text:span><text:span text:style-name="T129">.<text:s/></text:span><text:span text:style-name="T130">10</text:span><text:span text:style-name="T131">-5</text:span><text:span text:style-name="T132"><text:s/>mg/kg</text:span></text:p>
          </table:table-cell>
          <table:covered-table-cell/>
        </table:table-row>
        <table:table-row table:style-name="TableRow133">
          <table:table-cell table:style-name="TableCell134">
            <text:p text:style-name="P135">Vandeniu ekstrahuojami metalai ir metaloidai</text:p>
          </table:table-cell>
          <table:table-cell table:style-name="TableCell136">
            <text:p text:style-name="P137">arsenas<text:s/>≤ 0,1 mg/l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švinas ≤ 0,04 mg/l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kadmis ≤ 0,005 mg/l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chromas (III) ≤ 0,1 mg/l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chromas (IV) neturi būti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kobaltas ≤ 0,2 mg/l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nikelis ≤ 0,2 mg/l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varis ≤ 3,0 mg/l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gyvsidabris ≤ 0,001 mg/l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cinkas ≤ 5</text:span><text:span text:style-name="T184">.<text:s/></text:span><text:span text:style-name="T185">10</text:span><text:span text:style-name="T186">-5</text:span><text:span text:style-name="T187"><text:s/>mg/kg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esticidų kiekis</text:p>
          </table:table-cell>
          <table:table-cell table:style-name="TableCell196">
            <text:p text:style-name="P197">bendras ≤<text:s/>0,1 mg/kg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toksafenas ≤ 0,1 mg/kg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DDT (dichlorodifeniltrichloretanas) arba lindanas ≤ 0,05 mg/kg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HCH (heksachlorcikloheksanas) be lindano arba aldrinas,<text:s/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dieldrinas ≤ 0,05 mg/kg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PCP (pentachlorfenolis) ≤ neturi būti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2,4D (dichlorfenoksiacto rūgštis) arba<text:s/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2,4,5-T (trichlorofenoksiacto rūgštis) ≤ 0,05 mg/kg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Halogeninti junginiai</text:p>
          </table:table-cell>
          <table:table-cell table:style-name="TableCell241">
            <text:p text:style-name="P242">neturi būti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Kvapas</text:p>
          </table:table-cell>
          <table:table-cell table:style-name="TableCell251">
            <text:p text:style-name="P252">Neturi jaustis jokių pašalinių kvapų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Dažai naudojami dekoratyviniams audiniams dažyti</text:p>
          </table:table-cell>
          <table:table-cell table:style-name="TableCell261">
            <text:p text:style-name="P262">benzidininiai; 4-chloro-o-toluidinai; 2-naftilaminai;<text:s/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o-aminoazotoluolai; 2-amino-4-nitrotoluolai;<text:s/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3,3-dichlorbenzidinai; 3,3'-dimetoksibenzidinai;<text:s/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3,3'-dimetilbenzidinai; 5-nitro-o-toluidinai; 4,4'-tiodianilinai;<text:s/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Normal"><text:span text:style-name="T282">o-toluidinai</text:span></text:p>
          </table:table-cell>
        </table:table-row>
      </table:table>
      <text:p text:style-name="P283"><text:span text:style-name="T284">5.2</text:span><text:span text:style-name="T285">. ANGŽ<text:s/></text:span><text:span text:style-name="T286">suteikimo dekoratyviniams audiniams ekologiniai kriterijai įvertinami dekoratyvinių audinių – gobelenų, užuolaidų, portjerų pavyzdžiuose.</text:span></text:p>
      <text:p text:style-name="P287"><text:span text:style-name="T288">5.3</text:span><text:span text:style-name="T289">. ANGŽ suteikimo ekologiniai kriterijai gali būti įvertinami vadovaujantis GOST 25617-83. Lininiai, pusiau<text:s/></text:span><text:span text:style-name="T290">lininiai, medvilniniai ir mišrūs audiniai ir gaminiai. Cheminiai tyrimo metodai.-Maskva, 1983, p. 1-46.</text:span></text:p>
      <text:p text:style-name="P29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07:00Z</meta:creation-date>
    <dc:date>2015-06-01T23:07:00Z</dc:date>
    <meta:template xlink:href="Normal" xlink:type="simple"/>
    <meta:editing-cycles>2</meta:editing-cycles>
    <meta:editing-duration>PT0S</meta:editing-duration>
    <meta:document-statistic meta:page-count="3" meta:paragraph-count="83" meta:word-count="663" meta:character-count="5573" meta:row-count="217" meta:non-whitespace-character-count="4993"/>
  </office:meta>
</office:document-meta>
</file>