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KULTŪROS PAVELDO APSAUGOS TELŠIŲ APSKRITIES SAVIVALDYBĖSE</text:p>
      <text:p text:style-name="P12"/>
      <text:p text:style-name="P13">2004 m. birželio 18 d. Nr. 103</text:p>
      <text:p text:style-name="P14">Vilnius</text:p>
      <text:p text:style-name="P15"/>
      <text:p text:style-name="P16"><text:span text:style-name="T17">Valstybinė paminklosaugos komisija 2004 m</text:span><text:span text:style-name="T18">etų birželio 18 d. išvykstamajame posėdyje apsvarstė Telšių apskrities Plungės, Mažeikių, Telšių rajonų bei Rietavo savivaldybių teritorijose esančių kultūros paveldo objektų būklę, jų tvarkymo rezultatus, paveldosaugos problemas.</text:span></text:p>
      <text:p text:style-name="P19"><text:span text:style-name="T20">Telšių apskrityje yra 1</text:span><text:span text:style-name="T21">759 kultūros paveldo objektai (iš jų dailės – 579). Lietuvos Respublikos nekilnojamųjų kultūros vertybių registre – 355 (iš jų – 47 kultūros paminklai).<text:s/></text:span></text:p>
      <text:p text:style-name="P22">Kaimavietėse ir daugelyje istorinių miestelių – Žemaičių Kalvarijoje, Beržore, Plateliuose ir kt. – yra medinės regioninės architektūros pastatų, kuriuos siekiama išsaugoti. Dalis bažnyčių – kultūros vertybių – irgi medinės. Tačiau daugumos dvarų būklė Telšių apskrityje, kaip ir visoje Lietuvoje, nepatenkinama. Daugelis sparčiai nyksta, nes jų savininkai nepajėgūs finansuoti nei projektinės dokumentacijos parengimo, nei tvarkymo darbų.<text:s/></text:p>
      <text:p text:style-name="P23">Telšių apskrityje yra dvylika gyvenviečių, kurių istorinė urbanistinė struktūra yra saugoma. Tai Sedos, Žemalės, Židikų, Žemaičių Kalvarijos, Alsėdžių, Beržoro, Tryškių ir Telšių senamiesčio kultūros paveldo urbanizuotos vietovės bei Varnių, Luokės, Platelių, Viekšnių urbanistiniai draustiniai, kurie yra įteisinti saugomų teritorijų planavimo dokumentuose, tačiau jų nėra urbanizuotų vietovių kultūros paveldo apskaitoje. Rengiamas Telšių apskrities bendrasis planas, tačiau Telšių miesto ir kitų mažesnės reikšmės teritorijų planavimo dokumentai jau neatitinka šiuolaikinių teisės aktų reikalavimų. Ypač aktualu parengti visų dvylikos vietovių apsaugos reglamentus.<text:s/></text:p>
      <text:p text:style-name="P24">Planavimo, tvarkymo darbų, statybų ir paveldosaugos procesai Telšių senamiestyje yra nepakankamai koordinuojami. Apleisti kai kurie Respublikos gatvėje esantys bei kitų vietų vertingi pastatai. Statant naujus pastatus senamiestyje, nepakankamai atsižvelgiama į istorinio<text:s/>užstatymo charakterį. Neatitinka nūdienos reikalavimų Telšių senamiesčio regeneravimo projektas. Reikėtų parengti Senamiesčio apsaugos reglamentą, kuris padėtų išvengti projektavimo ir projektų derinimo klaidų.<text:s/></text:p>
      <text:p text:style-name="P25">Planuojamos vėjo jėgainės kelia neigiamą poveikį kultūros paveldo aplinkos kraštovaizdžio vizualinei kokybei. Tai aktualu Lopaičių piliakalniui. Kitiems archeologijos objektams reikalinga nuolatinė priežiūra.<text:s/></text:p>
      <text:p text:style-name="P26"><text:span text:style-name="T27">Valstybinė paminklosaugos komisija, išvažiuojamojo posėdžio metu aplankiusi problemiškiaus</text:span><text:span text:style-name="T28">ius kultūros paveldo objektus ir išklausiusi apskrities bei savivaldybių vadovų, paminklosaugos darbuotojų, Telšių vyskupijos atstovo nuomones, vadovaudamasi savo nuostatų 6 ir 7 punktais,<text:s/></text:span><text:span text:style-name="T29">nusprendži</text:span><text:span text:style-name="T30">a:</text:span></text:p>
      <text:p text:style-name="P31"><text:span text:style-name="T32">1</text:span><text:span text:style-name="T33">. Siūlyti Lietuvos Respublikos<text:s/></text:span><text:span text:style-name="T34">v</text:span><text:span text:style-name="T35">yriausybei:<text:s/></text:span></text:p>
      <text:p text:style-name="P36"><text:span text:style-name="T37">1.1</text:span><text:span text:style-name="T38">. įgyvendinant LR<text:s/></text:span><text:span text:style-name="T39">v</text:span><text:span text:style-name="T40">yriausybės 2003-04-18 nutarimą Nr. 481 „Dėl Dvarų paveldo išsaugojimo programos ir Dvarų paveldo išsaugojimo programos įgyvendinimo priemonių patvirtinimo“, 2005 metų Valstybės biudžete numatyti lėšų Kultūros vertybių apsaugos departame</text:span><text:span text:style-name="T41">ntui ir Telšių apskrities savivaldybėms;</text:span></text:p>
      <text:p text:style-name="P42"><text:span text:style-name="T43">1.2</text:span><text:span text:style-name="T44">. patikslinant LR Vyriausybės 2002-04-15 nutarimą Nr. 534 „Dėl Lietuvos Respublikos nekilnojamojo turto kadastro nuostatų patvirtinimo“, 33.2 punkto pabaigoje įrašyti nuorodą: „išskyrus kultūros vertybių teri</text:span><text:span text:style-name="T45">torijose“;</text:span></text:p>
      <text:p text:style-name="P46"><text:span text:style-name="T47">1.3</text:span><text:span text:style-name="T48">. Telšių savivaldybei skirti tikslinę dotaciją Telšių senamiesčio tvarkymui.</text:span></text:p>
      <text:p text:style-name="P49"><text:span text:style-name="T50">2</text:span><text:span text:style-name="T51">. UNESCO Lietuvos nacionalinei komisijai, Kultūros ministerijai, Kultūros vertybių apsaugos departamentui, Kultūros paveldo centrui teikti siūlymą, kad<text:s/></text:span><text:span text:style-name="T52">kandidatu į Pasaulio kultūros<text:s/></text:span><text:soft-page-break/><text:span text:style-name="T53">paminklų sąrašą būtų rekomenduojami Lietuvos XVIII–XIX a. paminkliniai medinių bažnyčių kompleksai.</text:span></text:p>
      <text:p text:style-name="P54"><text:span text:style-name="T55">3</text:span><text:span text:style-name="T56">. Rekomenduoti Kultūros ir Aplinkos ministerijoms:</text:span></text:p>
      <text:p text:style-name="P57"><text:span text:style-name="T58">3.1</text:span><text:span text:style-name="T59">. rengti bendras paveldo išsaugojimo ir tvarkymo programas;</text:span></text:p>
      <text:p text:style-name="P60"><text:span text:style-name="T61">3.2</text:span><text:span text:style-name="T62">. įgyvendinant LR Seimo 2002-10-29 nutarimą Nr. IX-1154 „Dėl Lietuvos Respublikos teritorijos bendrojo plano“ ir LR Vyriausybės 2003-12-09 nutarimą Nr. 1568 „Dėl Lietuvos Respublikos teritorijos bendrojo plano įgyvendinimo priemonių plano patvirtinimo“,<text:s/></text:span><text:span text:style-name="T63">apsvarstyti ir pateikti LR Vyriausybei siūlymą įsteigti Plinkšių regioninį parką;</text:span></text:p>
      <text:p text:style-name="P64"><text:span text:style-name="T65">3.3</text:span><text:span text:style-name="T66">. apsvarstyti Plinkšių dvaro sodybos išpirkimo iš AB „Mažeikių nafta“ visuomeninėms reikmėms galimybes, laikinai stabdant jos pardavimo procesą.</text:span></text:p>
      <text:p text:style-name="P67"><text:span text:style-name="T68">4</text:span><text:span text:style-name="T69">. Siūlyti Kultū</text:span><text:span text:style-name="T70">ros vertybių apsaugos departamentui bei Valstybinei saugomų teritorijų tarnybai kartu su Mažeikių, Telšių, Plungės rajonų savivaldybėmis pagal kompetenciją:</text:span></text:p>
      <text:p text:style-name="P71"><text:span text:style-name="T72">4.1</text:span><text:span text:style-name="T73">. įgyvendinant „Dvarų paveldo išsaugojimo programą ir Dvarų paveldo išsaugojimo programos<text:s/></text:span><text:span text:style-name="T74">įgyvendinimo priemones“, parengti Telšių apskrities medinių Biržuvėnų, Šateikių, Pašatrijo bei mūrinių Plinkšių ir kitų dvarų paveldo išsaugojimo planą iki 2005 m.;</text:span></text:p>
      <text:p text:style-name="P75"><text:span text:style-name="T76">4.2</text:span><text:span text:style-name="T77">. nepritarti naujų žemėvaldos sklypų Beržoro pakrantėje (Plungės rajonas) formavimui</text:span><text:span text:style-name="T78">, numatyti Beržoro bažnytkaimio istorinės planinės erdvinės struktūros ir kraštovaizdžio išsaugojimo galimybes;<text:s/></text:span></text:p>
      <text:p text:style-name="P79"><text:span text:style-name="T80">4.3</text:span><text:span text:style-name="T81">. tobulinant teritorinės apsaugos sistemą, įvertinti Luokės, Platelių, Viekšnių, Varnių vietoves kultūros vertybių apskaitos tikslu;</text:span></text:p>
      <text:p text:style-name="P82"><text:span text:style-name="T83">4</text:span><text:span text:style-name="T84">.4</text:span><text:span text:style-name="T85">. parengti Varnių regioninio parko kultūros vertybių tvarkymo perspektyvinę programą, numatant jos įgyvendinimą, rėmimą bei finansavimą; tęsti pastato Varniuose, S. Daukanto g. 6, restauravimą.</text:span></text:p>
      <text:p text:style-name="P86"><text:span text:style-name="T87">5</text:span><text:span text:style-name="T88">. Prašyti Telšių apskritį kartu su savivaldybėmis:</text:span></text:p>
      <text:p text:style-name="P89"><text:span text:style-name="T90">5.1</text:span><text:span text:style-name="T91">. parengti apskrities bendrojo plano kultūrinio turizmo sprendinių dalį, apimančią nekilnojamųjų kultūros vertybių pritaikymo turizmui ir eksponavimui regioninę programą bei priemones;</text:span></text:p>
      <text:p text:style-name="P92"><text:span text:style-name="T93">5.2</text:span><text:span text:style-name="T94">. iki 2005-12-31 atlikti apskrities teritorijoje esančių is</text:span><text:span text:style-name="T95">torinių želdynų (parkų) teisinę registraciją;</text:span></text:p>
      <text:p text:style-name="P96"><text:span text:style-name="T97">6</text:span><text:span text:style-name="T98">. Siūlyti Kultūros vertybių apsaugos departamentui kartu su Telšių rajono savivaldybe:</text:span></text:p>
      <text:p text:style-name="P99"><text:span text:style-name="T100">6.1</text:span><text:span text:style-name="T101">. iki 2005-06-01 parengti individualų Telšių senamiesčio apsaugos reglamentą;</text:span></text:p>
      <text:p text:style-name="P102"><text:span text:style-name="T103">6.2</text:span><text:span text:style-name="T104">. stabdyti Stulpino malūno</text:span><text:span text:style-name="T105"><text:s/>užtvankos ardymo darbus, nes vykdoma šio objekto įrašymo į LR nekilnojamųjų kultūros vertybių registrą procedūra.</text:span></text:p>
      <text:p text:style-name="P106"><text:span text:style-name="T107">7</text:span><text:span text:style-name="T108">. Plungės rajono savivaldybei, sprendžiant Plungės miesto infrastruktūros plėtrą, atsižvelgti į Plungės dvaro sodybos aplinkos išsaugo</text:span><text:span text:style-name="T109">jimą ir jos laikrodinės pastato panaudojimą bibliotekai.</text:span></text:p>
      <text:p text:style-name="P110"><text:span text:style-name="T111">8</text:span><text:span text:style-name="T112">. Rietavo savivaldybei tęsti Rietavo dvaro sodybos parko atgaivinimo darbus; tęsti Rietavo istorinės miesto dalies archeologinius tyrimus, rengti jos įrašymo į Registrą apskaitos dokumentus; dėl</text:span><text:span text:style-name="T113"><text:s/>numatomų vėjo jėgainių statybos ir Lopaičių piliakalnio kraštovaizdžio išsaugojimo rengti atitinkamus teritorijų planavimo dokumentus.</text:span></text:p>
      <text:p text:style-name="P114"><text:span text:style-name="T115">9</text:span><text:span text:style-name="T116">. Kultūros vertybių apsaugos departamentui:</text:span></text:p>
      <text:p text:style-name="P117"><text:span text:style-name="T118">9.1</text:span><text:span text:style-name="T119">. parengti kultūros vertybių specialiųjų planų rengimo ir<text:s/></text:span><text:span text:style-name="T120">finansavimo tvarką;</text:span></text:p>
      <text:p text:style-name="P121"><text:span text:style-name="T122">9.2</text:span><text:span text:style-name="T123">. parengti kultūros vertybių ūkio būdu konservavimo-restauravimo darbų tvarką.</text:span></text:p>
      <text:p text:style-name="P124"><text:span text:style-name="T125">10</text:span><text:span text:style-name="T126">. Siūlyti visoms Lietuvos Respublikos savivaldybėms:</text:span></text:p>
      <text:p text:style-name="P127"><text:span text:style-name="T128">10.1</text:span><text:span text:style-name="T129">. aktyvinant paveldosaugą vietose, siekiant jos rezultatų gerėjimo, stiprinti ir pl</text:span><text:span text:style-name="T130">ėsti savivaldybių paminklotvarkos tarnybas;</text:span></text:p>
      <text:p text:style-name="P131"><text:span text:style-name="T132">10.2</text:span><text:span text:style-name="T133">. siekti efektyvesnės kultūros paveldo objektų apsaugos, priežiūros ir kontrolės;</text:span></text:p>
      <text:p text:style-name="P134"><text:span text:style-name="T135">10.3</text:span><text:span text:style-name="T136">. rengti kultūros paveldo pritaikymo kultūrinio turizmo reikmėms programas.<text:s/></text:span></text:p>
      <text:p text:style-name="P137"/>
      <text:p text:style-name="P138"/>
      <text:p text:style-name="P139"><text:span text:style-name="T140">KOMISIJOS PIRMININKAS</text:span><text:span text:style-name="T141"><text:tab/>JONAS GLE</text:span><text:span text:style-name="T142">MŽA</text:span></text:p>
      <text:soft-page-break/>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7:19:00Z</meta:creation-date>
    <dc:date>2015-09-11T17:19:00Z</dc:date>
    <meta:template xlink:href="Normal" xlink:type="simple"/>
    <meta:editing-cycles>2</meta:editing-cycles>
    <meta:editing-duration>PT60S</meta:editing-duration>
    <meta:document-statistic meta:page-count="3" meta:paragraph-count="49" meta:word-count="836" meta:character-count="7094" meta:row-count="170" meta:non-whitespace-character-count="6307"/>
  </office:meta>
</office:document-meta>
</file>