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style:tab-stops>
          <style:tab-stop style:type="right" style:position="6.2993in"/>
        </style:tab-stops>
      </style:paragraph-properties>
      <style:text-properties fo:hyphenate="false"/>
    </style:style>
    <style:style style:name="P262" style:parent-style-name="Normal" style:family="paragraph">
      <style:paragraph-properties fo:widows="0" fo:orphans="0">
        <style:tab-stops>
          <style:tab-stop style:type="right" style:position="6.2993in"/>
        </style:tab-stops>
      </style:paragraph-properties>
      <style:text-properties fo:hyphenate="false"/>
    </style:style>
    <style:style style:name="P263" style:parent-style-name="Normal" style:family="paragraph">
      <style:paragraph-properties fo:widows="0" fo:orphans="0">
        <style:tab-stops>
          <style:tab-stop style:type="right" style:position="6.2993in"/>
        </style:tab-stops>
      </style:paragraph-properties>
      <style:text-properties fo:hyphenate="false"/>
    </style:style>
    <style:style style:name="P264" style:parent-style-name="Normal" style:family="paragraph">
      <style:paragraph-properties fo:widows="0" fo:orphans="0">
        <style:tab-stops>
          <style:tab-stop style:type="right" style:position="6.2993in"/>
        </style:tab-stops>
      </style:paragraph-properties>
      <style:text-properties fo:hyphenate="false"/>
    </style:style>
    <style:style style:name="T265" style:parent-style-name="DefaultParagraphFont" style:family="text">
      <style:text-properties fo:text-transform="uppercase" fo:color="#000000"/>
    </style:style>
    <style:style style:name="T266"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gruodžio 7 d. nutarimo Nr. 153 „Dėl Finansinės grupės ataskaitų konsolidavimo ir jungtinės (konsoliduotos) priežiūros taisyklių patvirtinimo“ pakeitimo</text:p>
      <text:p text:style-name="P9"/>
      <text:p text:style-name="P10">2010 m. spalio 21 d. Nr. 03-130</text:p>
      <text:p text:style-name="P11">Vilnius</text:p>
      <text:p text:style-name="P12"/>
      <text:p text:style-name="P13"/>
      <text:p text:style-name="P14"><text:span text:style-name="T15">Įgyvendindama 2009 m. rugsėjo 16 d. Europos Parlamento ir Tarybos direktyvą 2009/111/EB, iš dalies keičiančią direktyvų 2006/48/EB, 2006/49/EB ir 2007/64/EB nuostatas dėl centrinių įstaigų kontroliuojamų bankų, tam tikrų nuosavų<text:s/></text:span><text:span text:style-name="T16">lėšų straipsnių, didelių pozicijų, priežiūros priemonių ir krizių valdymo (OL 2009 L 302, p. 97), Lietuvos banko valdyba<text:s/></text:span><text:span text:style-name="T17">nutari</text:span><text:span text:style-name="T18">a:</text:span></text:p>
      <text:p text:style-name="P19"><text:span text:style-name="T20">1</text:span><text:span text:style-name="T21">. Pakeisti Lietuvos banko valdybos 2006 m. gruodžio 7 d. nutarimą Nr. 153 „Dėl Finansinės grupės ataskaitų konsolidavimo ir jungtinės (konsoliduotos) priežiūros taisyklių patvirtinimo“ (Žin., 2006, Nr.<text:s/></text:span><text:a xlink:href="https://www.e-tar.lt/portal/lt/legalAct/TAR.FDF65960210C" office:target-frame-name="_blank" xlink:show="new"><text:span text:style-name="T22">143-5461</text:span></text:a><text:span text:style-name="T23">; 2008, Nr.<text:s/></text:span><text:a xlink:href="https://www.e-tar.lt/portal/lt/legalAct/TAR.2CD73FD1C773" office:target-frame-name="_blank" xlink:show="new"><text:span text:style-name="T24">66-2524</text:span></text:a><text:span text:style-name="T25">):</text:span></text:p>
      <text:p text:style-name="P26"><text:span text:style-name="T27">1.1</text:span><text:span text:style-name="T28">. Išdėstyti preambulę taip:</text:span></text:p>
      <text:p text:style-name="P29"><text:span text:style-name="T30">„Vadovaudamasi Lietuvos Respublikos Lietuvos banko įstatymo (Žin., 1994, Nr.<text:s/></text:span><text:a xlink:href="https://www.e-tar.lt/portal/lt/legalAct/TAR.1B4D7B687895" office:target-frame-name="_blank" xlink:show="new"><text:span text:style-name="T31">99-1957</text:span></text:a><text:span text:style-name="T32">; 2001, Nr.<text:s/></text:span><text:a xlink:href="https://www.e-tar.lt/portal/lt/legalAct/TAR.2560251F7F7F" office:target-frame-name="_blank" xlink:show="new"><text:span text:style-name="T33">28-890</text:span></text:a><text:span text:style-name="T34">) 9 straipsniu ir Lietuvos Respublikos bankų įstatymo (Žin., 2004, Nr.<text:s/></text:span><text:a xlink:href="https://www.e-tar.lt/portal/lt/legalAct/TAR.B6B636C7384A" office:target-frame-name="_blank" xlink:show="new"><text:span text:style-name="T35">54-1832</text:span></text:a><text:span text:style-name="T36">) 57–59 straipsniais bei įgyvendindama 2006 m. birželio 14 d. Europos Parlamento ir Tarybos direktyvą 2006/48/EB dėl kredito įstaigų veiklos pradėjimo ir vykdymo (nauja redakcija) (OL 2006 L 177, p. 1) ir 2009 m. rugsėjo 16 d. Europos Parlamento ir Tarybos direktyvą 2009/111/EB, iš dalies keičiančią direktyvų 2006/48/EB, 2006/49/EB ir 2007/64/EB nuostatas dėl centrinių įstaigų kontroliuojamų bankų, tam tikrų nuosavų<text:s/></text:span><text:span text:style-name="T37">lėšų straipsnių, didelių pozicijų, priežiūros priemonių ir krizių valdymo (OL 2009 L 302, p. 97), Lietuvos banko valdyba<text:s/></text:span><text:span text:style-name="T38">nutari</text:span><text:span text:style-name="T39">a:“.</text:span></text:p>
      <text:p text:style-name="P40"><text:span text:style-name="T41">1.2</text:span><text:span text:style-name="T42">. Nurodytu nutarimu patvirtintas Finansinės grupės ataskaitų konsolidavimo ir jungtinės (konsoliduotos) priežiūros taisykles:</text:span></text:p>
      <text:p text:style-name="P43"><text:span text:style-name="T44">1.2.1</text:span><text:span text:style-name="T45">. Papildyti šiuo 15 punktu:</text:span></text:p>
      <text:p text:style-name="P46"><text:span text:style-name="T47">„</text:span><text:span text:style-name="T48">15</text:span><text:span text:style-name="T49">. Konsoliduotos priežiūros institucija – priežiūros institucija, atsakinga už ES patronuojančių kredito įstaigų ir kredito įstaigų, kurias kontroliuoja ES patronuojančios finansų kontroliuojančiosios (holdingo) bendrovės, jungtinės (konsoliduotos) priežiūros vykdymą.“</text:span></text:p>
      <text:p text:style-name="P50"><text:span text:style-name="T51">1.2.2</text:span><text:span text:style-name="T52">. Buvusį 15 punktą laikyti 16 punktu.</text:span></text:p>
      <text:p text:style-name="P53"><text:span text:style-name="T54">1.2.3</text:span><text:span text:style-name="T55">. Išdėstyti 22.2 punktą taip:</text:span></text:p>
      <text:p text:style-name="P56"><text:span text:style-name="T57">„</text:span><text:span text:style-name="T58">22.2</text:span><text:span text:style-name="T59">. maksimalios pozicijos vertės vienam skolininkui ir didelių pozicijų ataskaita;“.</text:span></text:p>
      <text:p text:style-name="P60"><text:span text:style-name="T61">1.2.4</text:span><text:span text:style-name="T62">. Papildyti šiuo 22.3 punktu:</text:span></text:p>
      <text:p text:style-name="P63"><text:span text:style-name="T64">„</text:span><text:span text:style-name="T65">22.3</text:span><text:span text:style-name="T66">. turto ir įsipareigojimų struktūros pagal terminus ataskaita.“</text:span></text:p>
      <text:p text:style-name="P67"><text:span text:style-name="T68">1.2.5</text:span><text:span text:style-name="T69">. Išdėstyti VIII skyrių taip:</text:span></text:p>
      <text:p text:style-name="P70"/>
      <text:p text:style-name="P71"><text:span text:style-name="T72">„</text:span><text:span text:style-name="T73">VIII</text:span><text:span text:style-name="T74">.<text:s/></text:span><text:span text:style-name="T75">JUNGTINĖ (KONSOLIDUOTA) PRIEŽIŪRA</text:span></text:p>
      <text:p text:style-name="P76"/>
      <text:p text:style-name="P77"><text:span text:style-name="T78">35</text:span><text:span text:style-name="T79">. Lietuvos bankas atlieka visos finansinės grupės jungtinę (konsoliduotą) priežiūrą, jei:</text:span></text:p>
      <text:p text:style-name="P80"><text:span text:style-name="T81">35.1</text:span><text:span text:style-name="T82">. Bankų įstatymo nustatyta tvarka išduotą licenciją turintis bankas yra patronuojanti kredito įstaiga valstybėje narėje arba ES patronuojanti kredito įstaiga;</text:span></text:p>
      <text:p text:style-name="P83"><text:span text:style-name="T84">35.2</text:span><text:span text:style-name="T85">. Bankų įstatymo nustatyta tvarka išduotą licenciją turinčio banko globojanti (patronuojanti) įmonė yra patronuojanti finansų kontroliuojančioji (holdingo) bendrovė valstybėje narėje ar ES patronuojanti finansų kontroliuojančioji (holdingo) bendrovė ir finansinėje grupėje nėra kitose Europos Sąjungos valstybėse narėse licencijuotų užsienio bankų;</text:span></text:p>
      <text:p text:style-name="P86"><text:span text:style-name="T87">35.3</text:span><text:span text:style-name="T88">. Bankų įstatymo nustatyta tvarka išduotą licenciją turinčio banko ir bent vieno kitoje Europos Sąjungos valstybėje narėje licencijuoto užsienio banko globojanti (patronuojanti) įmonė yra ta pati Lietuvos Respublikoje įsteigta patronuojanti finansų kontroliuojančioji (holdingo) bendrovė valstybėje narėje arba ta pati Lietuvos Respublikoje įsteigta ES patronuojanti finansų kontroliuojančioji (holdingo) bendrovė;</text:span></text:p>
      <text:p text:style-name="P89"><text:span text:style-name="T90">35.4</text:span><text:span text:style-name="T91">. Bankų įstatymo nustatyta tvarka išduotą licenciją turintis bankas turi didžiausią bendrą balansą tarp visų bankų, priklausančių tai pačiai finansinei grupei, kurioje Bankų įstatymo nustatyta tvarka išduotą licenciją turinčio banko ir vieno arba kelių kitose Europos Sąjungos valstybėse narėse licencijuotų užsienio bankų globojančios (patronuojančios) įmonės yra daugiau kaip viena skirtingose Europos Sąjungos valstybėse narėse įsteigta finansų kontroliuojančioji (holdingo) bendrovė ir kiekvienoje iš šių Europos Sąjungos valstybių narių yra įsteigtas finansinei grupei priklausantis bankas;</text:span></text:p>
      <text:p text:style-name="P92"><text:span text:style-name="T93">35.5</text:span><text:span text:style-name="T94">. Bankų įstatymo nustatyta tvarka išduotą licenciją turintis bankas turi didžiausią bendrą balansą tarp visų bankų, priklausančių tai pačiai finansinei grupei, kurioje visų bankų globojanti (patronuojanti) įmonė yra ta pati patronuojanti finansų kontroliuojančioji (holdingo) bendrovė ir nė vienas iš finansinei grupei priklausančių bankų nelicencijuotas toje Europos Sąjungos valstybėje narėje, kurioje įsteigta finansų kontroliuojančioji (holdingo) bendrovė.</text:span></text:p>
      <text:p text:style-name="P95"><text:span text:style-name="T96">36</text:span><text:span text:style-name="T97">. Lietuvos bankas ir kitos susijusios priežiūros institucijos bendro susitarimo pagrindu gali nutarti, kad jungtinę (konsoliduotą) priežiūrą vykdys kita, nei numatyta pagal šių Taisyklių 35.3–35.5 punktus, priežiūros institucija, jeigu minėtuose punktuose nurodytos sąlygos netinka atsižvelgus į bankus ir jų veiklos santykinę svarbą atskirose Europos Sąjungos valstybėse narėse. Tokiais atvejais, prieš priimant sprendimą dėl priežiūros institucijos, atsakingos už jungtinės (konsoliduotos) priežiūros vykdymą, išrinkimo, konsultuojamasi su ES patronuojančia kredito įstaiga ar ES patronuojančia finansų kontroliuojančiąja (holdingo) bendrove arba banku, turinčiu didžiausią bendrą balansą.</text:span></text:p>
      <text:p text:style-name="P98"><text:span text:style-name="T99">37</text:span><text:span text:style-name="T100">. Lietuvos bankas, tapęs atsakingas už jungtinės (konsoliduotos) priežiūros vykdymą, praneša Komisijai apie visus susitarimus, sudarytus 36 punkte nurodytais atvejais.</text:span></text:p>
      <text:p text:style-name="P101"><text:span text:style-name="T102">38</text:span><text:span text:style-name="T103">. Jeigu finansinės grupės jungtinę (konsoliduotą) priežiūrą vykdo kitos Europos Sąjungos valstybės narės priežiūros institucija, Lietuvos bankas vykdo atskirą arba iš dalies konsoliduotą tik finansinės grupės dalies, kurioje Bankų įstatymo nustatyta tvarka išduotą licenciją turintis bankas yra patronuojantis, priežiūrą (t. y. banko, jo kontroliuojamųjų įmonių ir tokių įmonių, kuriose minėtas bankas dalyvauja valdant kapitalą). Lietuvos bankas dvišalio susitarimo pagrindu gali perduoti įgaliojimus atlikti atskirą arba iš dalies jungtinę (konsoliduotą) priežiūrą tos Europos Sąjungos valstybės narės, kurios jurisdikcijai priklauso patronuojantis užsienio bankas, priežiūros institucijai, jei to užsienio banko priežiūra atliekama taip, kad yra prisiimama atsakomybė ir už kontroliuojamo banko priežiūrą, atitinkančią Bankų įstatymo reikalavimus.</text:span></text:p>
      <text:p text:style-name="P104"><text:span text:style-name="T105">39</text:span><text:span text:style-name="T106">. Jei bankas priklauso finansinei grupei, kurią globoja (patronuoja) ne Europos Sąjungos valstybės narės jurisdikcijai priklausantis užsienio bankas ar finansų kontroliuojančioji (holdingo) bendrovė, Lietuvos bankas jungtiniu (konsoliduotu) pagrindu prižiūri tik finansinės grupės dalį, kurią sudaro Bankų įstatymo nustatyta tvarka išduotą licenciją turintis bankas, jo kontroliuojamos įmonės ir tokios įmonės, kuriose minėtas bankas dalyvauja valdant kapitalą.</text:span></text:p>
      <text:p text:style-name="P107"><text:span text:style-name="T108">40</text:span><text:span text:style-name="T109">. Jungtinė (konsoliduota) finansinės grupės priežiūra vykdoma konsoliduotųjų finansinių ir priežiūrai skirtų ataskaitų pagrindu. Vykdant jungtinę (konsoliduotą) priežiūrą, taip pat atsižvelgiama ir į tokią finansinės grupės narių veiklą, kuri negali būti parodyta konsoliduotosiose ataskaitose (pvz., turto, įsipareigojimų, nuosavybės, pajamų, išlaidų, pelno bei nuostolio judėjimą tarp finansinės grupės narių).</text:span></text:p>
      <text:p text:style-name="P110"><text:span text:style-name="T111">41</text:span><text:span text:style-name="T112">. Finansinėje grupėje turi būti sukurta tokia rizikos valdymo ir vidaus kontrolės sistema, įskaitant patikimas apskaitos tvarkymo ir atskaitomybės rengimo procedūras, kuri užtikrintų priėjimą prie visų tos finansinės grupės narių ataskaitų, duomenų ir informacijos, reikalingos konsoliduotosioms ataskaitoms sudaryti ir jungtinei (konsoliduotai) priežiūrai vykdyti, ir atitiktų<text:s/></text:span><text:soft-page-break/><text:span text:style-name="T113">reikalavimus, nustatytus Lietuvos banko teisės aktuose.</text:span></text:p>
      <text:p text:style-name="P114"><text:span text:style-name="T115">42</text:span><text:span text:style-name="T116">. Kai patronuojanti grupėje yra mišrią veiklą vykdanti kontroliuojančioji (holdingo) bendrovė, grupei priklausantys<text:s/></text:span><text:span text:style-name="T117">kontroliuojami bankai, pasinaudodami rizikos valdymo ir vidaus kontrolės sistema bei apskaitos tvarkymo ir atskaitomybės rengimo procedūromis, privalo stebėti, kontroliuoti ir įvertinti sandorius, vykdomus su patronuojančia mišrią veiklą vykdančia kontroliuojančiąja (holdingo) bendrove ir jos dukterinėmis įmonėmis. Lietuvos bankas taip pat reikalauja, kad kontroliuojami bankai teiktų informaciją apie jų požiūriu svarbius minėtus sandorius, išskyrus dideles pozicijas. Jeigu tokie sandoriai kelia grėsmę banko finansinei padėčiai, Lietuvos bankas gali imtis veiksmų ir taikyti poveikio priemones, numatytas Bankų įstatyme.</text:span></text:p>
      <text:p text:style-name="P118"><text:span text:style-name="T119">43</text:span><text:span text:style-name="T120">. Kaip vykdomas kapitalo pakankamumo normatyvas, vertinama konsoliduotųjų ataskaitų pagrindu, vadovaujantis Lietuvos banko teisės aktais. Finansinei grupei taikoma ta pati kapitalo pakankamumo normatyvo skaičiavimo tvarka ir toks pats normatyvo dydis kaip ir tos finansinės grupės konsoliduojančiajam bankui. Lietuvos bankas gali nustatyti skirtingą kapitalo pakankamumo normatyvo dydį atskiriems finansinės grupės bankams, atsižvelgdamas į tokius veiksnius:</text:span></text:p>
      <text:p text:style-name="P121"><text:span text:style-name="T122">43.1</text:span><text:span text:style-name="T123">. kapitalo pasiskirstymą finansinėje grupėje;</text:span></text:p>
      <text:p text:style-name="P124"><text:span text:style-name="T125">43.2</text:span><text:span text:style-name="T126">. rizikos pasiskirstymo finansinėje grupėje laipsnį, palyginti su atskirų šios grupės narių rizika;</text:span></text:p>
      <text:p text:style-name="P127"><text:span text:style-name="T128">43.3</text:span><text:span text:style-name="T129">. bet kokią rizikos rūšį, kuri atsiranda finansinėje grupėje, bet nedaro įtakos konsoliduojančiojo banko kapitalo pakankamumui.</text:span></text:p>
      <text:p text:style-name="P130"><text:span text:style-name="T131">44</text:span><text:span text:style-name="T132">. Skaičiuojant kapitalo pakankamumo normatyvą konsoliduotųjų ataskaitų pagrindu, toliau nurodytos pozicijos pridedamos prie konsoliduotų nuosavų lėšų, jei jos yra neigiamos, arba atimamos iš jų, jei jos teigiamos:</text:span></text:p>
      <text:p text:style-name="P133"><text:span text:style-name="T134">44.1</text:span><text:span text:style-name="T135">. mažumos dalis, priklausanti nekonsoliduojamosioms įmonėms (taip pat ir dalis, susidariusi dėl privilegijuotųjų akcijų valdymo);</text:span></text:p>
      <text:p text:style-name="P136"><text:span text:style-name="T137">44.2</text:span><text:span text:style-name="T138">. skirtumas, susidaręs pirmą kartą konsoliduojant finansines ataskaitas;</text:span></text:p>
      <text:p text:style-name="P139"><text:span text:style-name="T140">44.3</text:span><text:span text:style-name="T141">. valiutos perskaičiavimo skirtumai, susidarę konsoliduojant finansines ataskaitas, dėl užsienyje veikiančių įmonių kapitalo ir rezervų ar jų dalies perskaičiavimo funkcine valiuta;</text:span></text:p>
      <text:p text:style-name="P142"><text:span text:style-name="T143">44.4</text:span><text:span text:style-name="T144">. kiti skirtumai, gaunami finansines ataskaitas konsoliduojant nuosavybės metodu.</text:span></text:p>
      <text:p text:style-name="P145"><text:span text:style-name="T146">45</text:span><text:span text:style-name="T147">. Konsoliduotųjų ataskaitų pagrindu vertinant, kaip vykdomi kiti rizikos apribojimai, finansinei grupei taikoma ta pati apribojimų skaičiavimo tvarka ir tie patys jų dydžiai kaip ir konsoliduojančiam tą finansinę grupę bankui, vadovaujantis atitinkamais Lietuvos banko teisės aktais.</text:span></text:p>
      <text:p text:style-name="P148"><text:span text:style-name="T149">46</text:span><text:span text:style-name="T150">. Jei finansinei grupei priklausantis kontroliuojamas bankas arba patronuojanti tos finansinės grupės finansų kontroliuojančioji (holdingo) bendrovė kontroliuoja įmonę, kuri priklauso ne Europos Sąjungos valstybės narės jurisdikcijai, arba dalyvauja valdant jos kapitalą, grupei priklausančio kontroliuojamo banko rizikos apribojimų vykdymo skaičiavimas ir vertinimo procesas turi būti atliekami iš dalies konsoliduotųjų ataskaitų pagrindu.“</text:span></text:p>
      <text:p text:style-name="P151"><text:span text:style-name="T152">1.2.6</text:span><text:span text:style-name="T153">. Išdėstyti IX skyrių taip:</text:span></text:p>
      <text:p text:style-name="P154"/>
      <text:p text:style-name="P155"><text:span text:style-name="T156">„</text:span><text:span text:style-name="T157">IX</text:span><text:span text:style-name="T158">.<text:s/></text:span><text:span text:style-name="T159">BENDRADARBIAVIMAS VYKDANT JUNGTINĘ (KONSOLIDUOTĄ) PRIEŽIŪRĄ</text:span></text:p>
      <text:p text:style-name="P160"/>
      <text:p text:style-name="P161"><text:span text:style-name="T162">47</text:span><text:span text:style-name="T163">. Lietuvos bankas, būdamas atsakingas už visos finansinės grupės, kuriai priklauso ir kitose Europos Sąjungos valstybėse narėse licencijuoti užsienio bankai, jungtinę (konsoliduotą) priežiūrą ir atlikdamas papildomas užduotis:</text:span></text:p>
      <text:p text:style-name="P164"><text:span text:style-name="T165">47.1</text:span><text:span text:style-name="T166">. renka informaciją ir koordinuoja svarbios arba esminės informacijos skleidimą keliančiomis susirūpinimą ir kritinėmis situacijomis;</text:span></text:p>
      <text:p text:style-name="P167"><text:span text:style-name="T168">47.2</text:span><text:span text:style-name="T169">. planuoja ir koordinuoja priežiūros veiklą tęstinumo sąlygomis, bendradarbiaudamas su kitomis jungtinėje (konsoliduotoje) priežiūroje dalyvaujančiomis Europos Sąjungos valstybių narių priežiūros institucijomis;</text:span></text:p>
      <text:p text:style-name="P170"><text:span text:style-name="T171">47.3</text:span><text:span text:style-name="T172">. planuoja ir koordinuoja priežiūros veiklą su visomis suinteresuotomis jungtinę<text:s/></text:span><text:soft-page-break/><text:span text:style-name="T173">(konsoliduotą) priežiūrą vykdančiomis arba svarbius filialus prižiūrinčiomis priežiūros institucijomis ir prireikus su Europos centrinių bankų sistemos centriniais bankais, rengiantis kritinėms situacijoms ir joms susidarius, įskaitant neigiamus pokyčius bankuose ir finansų rinkose. Priežiūra planuojama ir koordinuojama sutarčių, sudarytų su atitinkamos Europos Sąjungos valstybės narės priežiūros institucija, nustatyta tvarka siekiant sudaryti palankesnes krizių valdymo sąlygas. Atliekamos užduotys apima 58.2 punkte nurodytas išskirtines priemones, bendrų vertinimų rengimą, nepaprastosios padėties planų įgyvendinimą ir visuomenės informavimą.</text:span></text:p>
      <text:p text:style-name="P174"><text:span text:style-name="T175">48</text:span><text:span text:style-name="T176">. Vadovaujantis sutartimis, sudarytomis su Europos Sąjungos valstybių narių priežiūros institucijomis, Lietuvos bankui, vykdančiam jungtinę (konsoliduotą) priežiūrą, gali būti pavesta atlikti ir kitas papildomas užduotis, sutartyse tiksliai apibrėžiant sprendimų priėmimo procesą ir bendradarbiavimo procedūras.</text:span></text:p>
      <text:p text:style-name="P177"><text:span text:style-name="T178">49</text:span><text:span text:style-name="T179">. Lietuvos bankas, vykdydamas jungtinę (konsoliduotą) priežiūrą, privalo teikti visą svarbią informaciją ir pats gali iš atitinkamų Europos Sąjungos valstybių narių priežiūros institucijų jos prašyti. Nustatant svarbios informacijos apimtį, atsižvelgiama į bankų, kuriuos kontroliuoja bankai ar finansų kontroliuojančiosios (holdingo) bendrovės, priklausančios Europos Sąjungos valstybės narės jurisdikcijai, svarbą Lietuvos Respublikos finansinėje sistemoje.</text:span></text:p>
      <text:p text:style-name="P180"><text:span text:style-name="T181">50</text:span><text:span text:style-name="T182">. Esminę informaciją, kuri galėtų ženkliai paveikti kitoje Europos Sąjungos valstybėje narėje esančio banko, finansų įstaigos, valdymo ar draudimo įmonės finansinio patikimumo vertinimą, Lietuvos bankas teikia savo iniciatyva. Esminė informacija apima:</text:span></text:p>
      <text:p text:style-name="P183"><text:span text:style-name="T184">50.1</text:span><text:span text:style-name="T185">. finansinėje grupėje esančių didelių bankų grupės struktūros ir juos prižiūrinčių institucijų nustatymą;</text:span></text:p>
      <text:p text:style-name="P186"><text:span text:style-name="T187">50.2</text:span><text:span text:style-name="T188">. informacijos iš bankų surinkimo procedūras ir tos informacijos patikrinimą;</text:span></text:p>
      <text:p text:style-name="P189"><text:span text:style-name="T190">50.3</text:span><text:span text:style-name="T191">. neigiamus pokyčius bankuose arba kitose finansinę grupę sudarančiose įmonėse;</text:span></text:p>
      <text:p text:style-name="P192"><text:span text:style-name="T193">50.4</text:span><text:span text:style-name="T194">. pritaikytas sankcijas ir išskirtines priemones, įskaitant papildomo kapitalo poreikio nustatymą ir apribojimus taikyti pažangųjį operacinės rizikos vertinimo metodą nuosavų lėšų poreikio apskaičiavimui.</text:span></text:p>
      <text:p text:style-name="P195"><text:span text:style-name="T196">51</text:span><text:span text:style-name="T197">. Lietuvos bankas, atlikdamas visos finansinės grupės jungtinę konsoliduotą priežiūrą, steigia priežiūros institucijų kolegijas, kad būtų lengviau vykdyti Bankų įstatymo 59 straipsnyje, Priežiūrinio tikrinimo ir vertinimo proceso (toliau – SREP) bendrųjų nuostatų, patvirtintų Lietuvos banko valdybos 2006 m. lapkričio 23 d. nutarimu Nr. 145 (Žin., 2006, Nr.<text:s/></text:span><text:a xlink:href="https://www.e-tar.lt/portal/lt/legalAct/TAR.F87FF41EAEFC" office:target-frame-name="_blank" xlink:show="new"><text:span text:style-name="T198">143-5456</text:span></text:a><text:span text:style-name="T199">), V skyriuje, Leidimo taikyti vidaus reitingais pagrįstą kredito rizikos vertinimo ir pažangųjį operacinės rizikos vertinimo metodą išdavimo tvarkos, patvirtintos Lietuvos banko valdybos 2006 m. gruodžio 7 d. nutarimu Nr. 152 (Žin., 2006, Nr.<text:s/></text:span><text:a xlink:href="https://www.e-tar.lt/portal/lt/legalAct/TAR.D3052EDC988F" office:target-frame-name="_blank" xlink:show="new"><text:span text:style-name="T200">143-5460</text:span></text:a><text:span text:style-name="T201">), 5.2.2 punkte ir šių Taisyklių 47 punkte nurodytas užduotis ir prireikus užtikrinti tinkamą koordinavimą ir bendradarbiavimą su atitinkamomis ne Europos Sąjungos valstybių narių priežiūros institucijomis. Kolegijos steigiamos ir veikia vadovaujantis sutartimis, sudarytomis su suinteresuotomis Europos Sąjungos valstybių narių priežiūros institucijomis.</text:span></text:p>
      <text:p text:style-name="P202"><text:span text:style-name="T203">52</text:span><text:span text:style-name="T204">. Priežiūros institucijų kolegijos steigiamos, kad Lietuvos bankas ir kitos suinteresuotos Europos Sąjungos valstybių narių priežiūros institucijos galėtų:</text:span></text:p>
      <text:p text:style-name="P205"><text:span text:style-name="T206">52.1</text:span><text:span text:style-name="T207">. keistis informacija;</text:span></text:p>
      <text:p text:style-name="P208"><text:span text:style-name="T209">52.2</text:span><text:span text:style-name="T210">. susitarti dėl savanoriško užduočių pavedimo ir prireikus dėl savanoriško atsakomybės perdavimo;</text:span></text:p>
      <text:p text:style-name="P211"><text:span text:style-name="T212">52.3</text:span><text:span text:style-name="T213">. sudaryti priežiūros analizės programas remiantis finansinės grupės rizikos vertinimu pagal SREP;</text:span></text:p>
      <text:p text:style-name="P214"><text:span text:style-name="T215">52.4</text:span><text:span text:style-name="T216">. padidinti priežiūros veiksmingumą atsisakant nebūtino priežiūros reikalavimų, tarp jų ir dėl 49 ir 50 punktuose nurodyto informacijos teikimo, dubliavimo;</text:span></text:p>
      <text:p text:style-name="P217"><text:span text:style-name="T218">52.5</text:span><text:span text:style-name="T219">. nuosekliai taikyti rizikos ribojimo reikalavimus visiems finansinei grupei priklausantiems subjektams nepažeidžiant Europos Sąjungos teisės aktuose numatytų pasirinkimo galimybių ir Europos Sąjungos valstybių narių priežiūros institucijų kompetencijos;</text:span></text:p>
      <text:p text:style-name="P220"><text:span text:style-name="T221">52.6</text:span><text:span text:style-name="T222">. vykdydamos šių Taisyklių 47.3 punkte nurodytas užduotis atsižvelgti į kitų forumų,<text:s/></text:span><text:soft-page-break/><text:span text:style-name="T223">kurie gali būti įsteigti šioje srityje, darbą.</text:span></text:p>
      <text:p text:style-name="P224"><text:span text:style-name="T225">53</text:span><text:span text:style-name="T226">. Lietuvos bankas, vadovaudamasis Bankų įstatymo 65 straipsnio nuostatomis, keičiasi priežiūrai vykdyti gauta informacija su kitomis priežiūros institucijų kolegijose dalyvaujančiomis institucijomis. Kolegijų steigimas ir veikla neturi įtakos Lietuvos banko pareigoms ir teisėms, nurodytoms įstatymuose ir teisės aktuose, priimtuose įgyvendinant direktyvą 2006/48/EB.</text:span></text:p>
      <text:p text:style-name="P227"><text:span text:style-name="T228">54</text:span><text:span text:style-name="T229">. Priežiūros institucijų kolegijose dalyvauja už ES patronuojančio kredito įstaigos arba ES patronuojančios finansų kontroliuojančiosios (holdingo) bendrovės dukterinių įmonių priežiūrą atsakingos Europos Sąjungos valstybių narių priežiūros institucijos, priežiūros institucijos tų Europos Sąjungos valstybių narių, kuriose įsteigti svarbūs filialai bei prireikus centriniai bankai ir ne Europos Sąjungos valstybių narių priežiūros institucijos, jei, visų priežiūros institucijų kolegijoje dalyvaujančių Europos Sąjungos valstybių narių priežiūros institucijų nuomone, ne Europos Sąjungos valstybių narių priežiūros institucijoms priežiūrai vykdyti gautos informacijos apsaugos reikalavimai yra lygiaverčiai direktyvos 2006/48/EB 1 skyriaus 2 skirsnyje nustatytiems reikalavimams.</text:span></text:p>
      <text:p text:style-name="P230"><text:span text:style-name="T231">55</text:span><text:span text:style-name="T232">. Lietuvos bankas, atlikdamas visos finansinės grupės jungtinę konsoliduotą priežiūrą, pirmininkauja kolegijos posėdžiams ir sprendžia, kurios priežiūros institucijos dalyvauja posėdžiuose arba konkrečioje kolegijos veikloje. Visi kolegijos nariai iš anksto informuojami apie organizuojamus kolegijos posėdžius, pagrindinius klausimus ir veiklą, kuri bus aptariama posėdžio metu, o posėdžiui įvykus jiems laiku pateikiama informacija apie visus veiksmus, kurių buvo imtasi posėdžio metu, arba apie visas įvykdytas priemones.</text:span></text:p>
      <text:p text:style-name="P233"><text:span text:style-name="T234">56</text:span><text:span text:style-name="T235">. Planuodamas ir koordinuodamas kolegijų veiklą Lietuvos bankas atsižvelgia į priimamų sprendimų svarbą kolegijoje dalyvaujančioms institucijoms, visų pirma į galimą jų poveikį kitų suinteresuotų Europos Sąjungos valstybių narių finansų sistemos stabilumui. Nepažeisdamas Bankų įstatymo 65 straipsnio reikalavimų Lietuvos bankas Europos bankų priežiūros institucijų komitetą informuoja apie kolegijų veiklą, taip pat ir kritinėmis situacijomis, ir teikia visą informaciją, kuri ypač svarbi siekiant priežiūros konvergencijos.</text:span></text:p>
      <text:p text:style-name="P236"><text:span text:style-name="T237">57</text:span><text:span text:style-name="T238">. Vykdydamas atskirą arba iš dalies konsoliduotą Bankų įstatymo nustatyta tvarka išduotą licenciją turinčio banko priežiūrą ir norėdamas gauti informaciją apie finansinėje grupėje taikomus nuosavų lėšų poreikio apskaičiavimo metodus, Lietuvos bankas pirmiausia kreipiasi į Europos Sąjungos valstybės narės, kurios jurisdikcijai priklauso patronuojantis bankas, priežiūros instituciją, jei turi žinių, kad tokia informacija minėtai priežiūros institucijai jau buvo pateikta.</text:span></text:p>
      <text:p text:style-name="P239"><text:span text:style-name="T240">58</text:span><text:span text:style-name="T241">. Lietuvos bankas, bendradarbiaudamas su kitomis Europos Sąjungos valstybių narių priežiūros institucijomis, konsultuojasi ir keičiasi tokia informacija, kuri yra svarbi vykdant jungtinę (konsoliduotą) priežiūrą:</text:span></text:p>
      <text:p text:style-name="P242"><text:span text:style-name="T243">58.1</text:span><text:span text:style-name="T244">. apie pokyčius grupei priklausančių bankų akcininkų, organizacinėje arba valdymo struktūroje, kai jų įgyvendinimas reikalauja priežiūros institucijos patvirtinimo arba leidimo;</text:span></text:p>
      <text:p text:style-name="P245"><text:span text:style-name="T246">58.2</text:span><text:span text:style-name="T247">. apie pritaikytas sankcijas ar išskirtines priemones, įskaitant papildomo kapitalo poreikio nustatymą ir apribojimus taikyti pažangųjį operacinės rizikos vertinimo metodą nuosavų lėšų poreikio apskaičiavimui.</text:span></text:p>
      <text:p text:style-name="P248"><text:span text:style-name="T249">59</text:span><text:span text:style-name="T250">. Prieš pritaikydamas 58.2 punkte nurodytas sankcijas ir priemones, Lietuvos bankas konsultuojasi su Europos Sąjungos valstybių narių priežiūros institucijomis, atsakingomis už jungtinės (konsoliduotos) priežiūros atlikimą. Skubiais atvejais arba tada, kai dėl šių konsultacijų nukentėtų sprendimų veiksmingumas, Lietuvos bankas gali nuspręsti sankcijas ir priemones taikyti nesikonsultuojant. Šiuo atveju Lietuvos bankas neatidėliodamas informuoja atitinkamas Europos Sąjungos valstybių narių priežiūros institucijas.</text:span></text:p>
      <text:p text:style-name="P251"><text:span text:style-name="T252">60</text:span><text:span text:style-name="T253">. Kai patronuojantis finansinėje grupėje yra Bankų įstatymo nustatyta tvarka išduotą licenciją turintis bankas arba finansų kontroliuojančioji (holdingo) bendrovė ar mišrią veiklą vykdanti kontroliuojančioji (holdingo) bendrovė, ir finansinei grupei priklauso viena arba kelios kontroliuojamosios įmonės, kurios yra draudimo įmonės arba kitos investicines paslaugas teikiančios įmonės, gavusios leidimus veiklai Lietuvos Respublikos įstatymų nustatyta tvarka,<text:s/></text:span><text:soft-page-break/><text:span text:style-name="T254">Lietuvos bankas glaudžiai bendradarbiauja su priežiūros institucijomis, atsakingomis už draudimo įmonių ir investicines paslaugas teikiančių įmonių priežiūrą, teikdamas jų funkcijoms atlikti reikalingą informaciją ir pats iš jų prašydamas informacijos, kurios reikia vykdant jungtinę (konsoliduotą) priežiūrą.“</text:span></text:p>
      <text:p text:style-name="P255"><text:span text:style-name="T256">1.2.7</text:span><text:span text:style-name="T257">. Buvusius 57, 58 ir 59 punktus laikyti atitinkamai 61, 62 ir 63 punktais.</text:span></text:p>
      <text:p text:style-name="P258"><text:span text:style-name="T259">2</text:span><text:span text:style-name="T260">. Nustatyti, kad šis nutarimas įsigalioja 2010 m. gruodžio 31 d.</text:span></text:p>
      <text:p text:style-name="P261"/>
      <text:p text:style-name="P262"/>
      <text:p text:style-name="P263"/>
      <text:p text:style-name="P264"><text:span text:style-name="T265">Valdybos pirmininkas<text:s/></text:span><text:span text:style-name="T266"><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0T14:01:00Z</meta:creation-date>
    <dc:date>2016-03-10T14:01:00Z</dc:date>
    <meta:template xlink:href="Normal" xlink:type="simple"/>
    <meta:editing-cycles>2</meta:editing-cycles>
    <meta:editing-duration>PT0S</meta:editing-duration>
    <meta:document-statistic meta:page-count="6" meta:paragraph-count="91" meta:word-count="2477" meta:character-count="20891" meta:row-count="440" meta:non-whitespace-character-count="18505"/>
  </office:meta>
</office:document-meta>
</file>