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left" style:position="4.155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1.4284in"/>
          <style:tab-stop style:type="left" style:position="4.1555in"/>
        </style:tab-stops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>
        <style:tab-stops>
          <style:tab-stop style:type="left" style:position="4.4152in"/>
        </style:tab-stops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left" style:position="4.9347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1.4284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left" style:leader-style="solid" style:leader-text="_" style:position="4.2854in"/>
          <style:tab-stop style:type="left" style:position="4.675in"/>
          <style:tab-stop style:type="right" style:leader-style="solid" style:leader-text="_" style:position="6.6937in"/>
        </style:tab-stops>
      </style:paragraph-properties>
    </style:style>
    <style:style style:name="P52" style:parent-style-name="Normal" style:family="paragraph">
      <style:paragraph-properties fo:text-indent="0.4923in">
        <style:tab-stops>
          <style:tab-stop style:type="center" style:position="2.727in"/>
          <style:tab-stop style:type="center" style:position="5.7138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left" style:leader-style="solid" style:leader-text="_" style:position="4.2854in"/>
          <style:tab-stop style:type="left" style:position="4.675in"/>
          <style:tab-stop style:type="right" style:leader-style="solid" style:leader-text="_" style:position="6.6937in"/>
        </style:tab-stops>
      </style:paragraph-properties>
    </style:style>
    <style:style style:name="P54" style:parent-style-name="Normal" style:family="paragraph">
      <style:paragraph-properties fo:text-indent="0.4923in">
        <style:tab-stops>
          <style:tab-stop style:type="center" style:position="2.727in"/>
          <style:tab-stop style:type="center" style:position="5.7138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left" style:leader-style="solid" style:leader-text="_" style:position="4.2854in"/>
          <style:tab-stop style:type="left" style:position="4.675in"/>
          <style:tab-stop style:type="right" style:leader-style="solid" style:leader-text="_" style:position="6.6937in"/>
        </style:tab-stops>
      </style:paragraph-properties>
    </style:style>
    <style:style style:name="P56" style:parent-style-name="Normal" style:family="paragraph">
      <style:paragraph-properties fo:text-indent="0.4923in">
        <style:tab-stops>
          <style:tab-stop style:type="center" style:position="2.727in"/>
          <style:tab-stop style:type="center" style:position="5.7138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>
        <style:tab-stops>
          <style:tab-stop style:type="left" style:position="3.376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7659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left" style:position="3.7659in"/>
        </style:tab-stops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left" style:position="4.1555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indent="4.8048in">
        <style:tab-stops>
          <style:tab-stop style:type="left" style:position="4.8048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>
        <style:tab-stops>
          <style:tab-stop style:type="left" style:leader-style="solid" style:leader-text="_" style:position="4.2854in"/>
          <style:tab-stop style:type="left" style:position="4.675in"/>
          <style:tab-stop style:type="right" style:leader-style="solid" style:leader-text="_" style:position="6.6937in"/>
        </style:tab-stops>
      </style:paragraph-properties>
    </style:style>
    <style:style style:name="P76" style:parent-style-name="Normal" style:family="paragraph">
      <style:paragraph-properties fo:text-indent="0.4923in">
        <style:tab-stops>
          <style:tab-stop style:type="center" style:position="2.9868in"/>
          <style:tab-stop style:type="center" style:position="5.7138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left" style:leader-style="solid" style:leader-text="_" style:position="2.5972in"/>
          <style:tab-stop style:type="left" style:position="2.8569in"/>
          <style:tab-stop style:type="left" style:leader-style="solid" style:leader-text="_" style:position="4.675in"/>
          <style:tab-stop style:type="left" style:position="5.0645in"/>
          <style:tab-stop style:type="right" style:leader-style="solid" style:leader-text="_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1.2986in"/>
          <style:tab-stop style:type="center" style:position="3.7659in"/>
          <style:tab-stop style:type="center" style:position="5.8437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PRAŠYMO SUSTABDYTI ĮMONĖS IŠREGISTRAVIMO IŠ LIETUVOS RESPUBLIKOS ĮMONIŲ REJESTRO PROCEDŪRĄ IR PAREIŠKIMO APIE PRETENZIJAS ĮMONEI FORMŲ PATVIRTINIMO</text:p>
      <text:p text:style-name="P15"/>
      <text:p text:style-name="P16">2000 m. lapkričio 15 d. Nr. 108</text:p>
      <text:p text:style-name="P17">Vilnius</text:p>
      <text:p text:style-name="P18"/>
      <text:p text:style-name="P19">Vadovaudamasis Lietuvos Respublikos Vyriausybės 2000 m. lapkričio 6 d. nutarimo Nr. 1347 „Dėl veiklos nevykdančių įmonių išregistravimo už daromus mokesčių deklaravimo tvarkos pažeidimus iš Lietuvos Respublikos įmonių rejestro tvarkos patvirtinimo“ (Žin., 2000, Nr.<text:s/><text:a xlink:href="https://www.e-tar.lt/portal/lt/legalAct/TAR.08E4A438F224" office:target-frame-name="_blank" xlink:show="new"><text:span text:style-name="T20">96-3035</text:span></text:a>) 3 punktu,<text:s/><text:span text:style-name="T21">tvirtin</text:span>u:</text:p>
      <text:p text:style-name="P22">1. Prašymo sustabdyti įmonės išregistravimo iš Lietuvos<text:s/>Respublikos įmonių rejestro procedūrą formą (pridedama).<text:s/></text:p>
      <text:p text:style-name="P23">2. Pareiškimo apie pretenzijas išregistruotinai įmonei formą (pridedama).</text:p>
      <text:p text:style-name="P24"/>
      <text:p text:style-name="P25"/>
      <text:p text:style-name="P26"><text:span text:style-name="T27">GENERALINIS DIREKTORIUS</text:span><text:span text:style-name="T28"><text:tab/>P. ADLYS</text:span></text:p>
      <text:p text:style-name="P29">______________</text:p>
      <text:soft-page-break/>
      <text:p text:style-name="P30">PATVIRTINTA</text:p>
      <text:p text:style-name="P31">Statistikos departamento</text:p>
      <text:p text:style-name="P32">prie Lietuvos Respublikos<text:s/>Vyriausybės</text:p>
      <text:p text:style-name="P33">generalinio direktoriaus</text:p>
      <text:p text:style-name="P34">2000 m. lapkričio 15 d. įsakymu Nr. 108</text:p>
      <text:p text:style-name="P35"/>
      <text:p text:style-name="P36">____________________________________<text:tab/>PRAŠYMAS</text:p>
      <text:p text:style-name="P37"><text:span text:style-name="T38"><text:tab/>(įmonės pavadinimas, kodas, adresas)</text:span><text:s/><text:tab/>__________ Nr.________</text:p>
      <text:p text:style-name="P39">____________________________________<text:tab/><text:span text:style-name="T40">(data)</text:span></text:p>
      <text:p text:style-name="P41">___________________________________________<text:tab/>(vieta)</text:p>
      <text:p text:style-name="Normal">____________________________________</text:p>
      <text:p text:style-name="Normal">____________________________________</text:p>
      <text:p text:style-name="P42"><text:tab/>(savininko, administracijos vadovo,akcininkų<text:s/></text:p>
      <text:p text:style-name="P43"><text:tab/>vardai ir pavardės, asmens kodai)</text:p>
      <text:p text:style-name="P44"/>
      <text:p text:style-name="P45"/>
      <text:p text:style-name="Normal">Statistikos departamentui prie Lietuvos</text:p>
      <text:p text:style-name="Normal">Respublikos Vyriausybės</text:p>
      <text:p text:style-name="P46"/>
      <text:p text:style-name="Normal">Dėl įmonės išregistravimo iš Įmonių</text:p>
      <text:p text:style-name="Normal">rejestro procedūros sustabdymo</text:p>
      <text:p text:style-name="P47"/>
      <text:p text:style-name="P48"/>
      <text:p text:style-name="Normal">(Tekstas)</text:p>
      <text:p text:style-name="P49"/>
      <text:p text:style-name="P50"/>
      <text:p text:style-name="P51">Įmonės savininkas<text:s/><text:tab/><text:tab/><text:tab/></text:p>
      <text:p text:style-name="P52"><text:tab/>(parašas)<text:tab/>(vardas, pavardė)</text:p>
      <text:p text:style-name="P53">Administracijos vadovas<text:s/><text:tab/><text:tab/><text:tab/></text:p>
      <text:p text:style-name="P54"><text:tab/>(parašas)<text:tab/>(vardas, pavardė)</text:p>
      <text:p text:style-name="P55">Akcininkai<text:s/><text:tab/><text:tab/><text:tab/></text:p>
      <text:p text:style-name="P56"><text:tab/>(parašas)<text:tab/>(vardas,<text:s/>pavardė)</text:p>
      <text:p text:style-name="P57">______________</text:p>
      <text:soft-page-break/>
      <text:p text:style-name="P58">PATVIRTINTA</text:p>
      <text:p text:style-name="P59">Statistikos departamento</text:p>
      <text:p text:style-name="P60">prie Lietuvos Respublikos Vyriausybės</text:p>
      <text:p text:style-name="P61">generalinio direktoriaus</text:p>
      <text:p text:style-name="P62">2000 m. lapkričio 15 d. įsakymu Nr. 108</text:p>
      <text:p text:style-name="P63"/>
      <text:p text:style-name="P64"/>
      <text:p text:style-name="P65">______________________________<text:s/><text:tab/>PAREIŠKIMAS APIE PRETENZIJAS ĮMONEI</text:p>
      <text:p text:style-name="P66">(Kreditoriaus fizinio asmens vardas, pavardė,</text:p>
      <text:p text:style-name="P67"><text:span text:style-name="T68">asmens kodas,</text:span><text:s/><text:span text:style-name="T69">juridinio asmens pavadinimas,</text:span><text:tab/>_____________ Nr. ______</text:p>
      <text:p text:style-name="P70">kodas, adresas)<text:tab/>(data)</text:p>
      <text:p text:style-name="P71">(vieta)</text:p>
      <text:p text:style-name="P72"/>
      <text:p text:style-name="Normal">Statistikos departamentui prie</text:p>
      <text:p text:style-name="Normal">Lietuvos Respublikos Vyriausybės</text:p>
      <text:p text:style-name="P73"/>
      <text:p text:style-name="P74">(Tekstas)</text:p>
      <text:p text:style-name="Normal"/>
      <text:p text:style-name="P75">Kreditorius (fizinis asmuo)<text:s/><text:tab/><text:tab/><text:tab/></text:p>
      <text:p text:style-name="P76"><text:tab/>(parašas)<text:tab/>(vardas,<text:s/>pavardė)</text:p>
      <text:p text:style-name="P77"><text:tab/><text:tab/><text:tab/><text:tab/><text:tab/></text:p>
      <text:p text:style-name="P78"><text:tab/>(Juridinio asmens atstovo pareigos)<text:tab/>(parašas)<text:tab/>(vardas, pavardė)</text:p>
      <text:p text:style-name="P7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admin</meta:initial-creator>
    <dc:creator>Adlib User</dc:creator>
    <meta:creation-date>2015-10-08T03:01:00Z</meta:creation-date>
    <dc:date>2015-10-08T03:01:00Z</dc:date>
    <meta:template xlink:href="Normal" xlink:type="simple"/>
    <meta:editing-cycles>2</meta:editing-cycles>
    <meta:editing-duration>PT0S</meta:editing-duration>
    <meta:document-statistic meta:page-count="3" meta:paragraph-count="61" meta:word-count="250" meta:character-count="2269" meta:row-count="104" meta:non-whitespace-character-count="2080"/>
  </office:meta>
</office:document-meta>
</file>