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 fo:language="sv" fo:country="SE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EPIDEMIOLOGIŠKAI SVARBIŲ VEIKLOS SRIČIŲ, KURIOSE, NESILAIKANT NUSTATYTŲ HIGIENOS REIKALAVIMŲ, GALĖTŲ KILTI PAVOJUS UŽSIKRĖSTI UŽKREČIAMOSIOMIS LIGOMIS BEI ATSIRASTŲ NEINFEKCINIŲ LIGŲ PROTRŪKIAI, SĄRAŠO PATVIRTINIMO</text:p>
      <text:p text:style-name="P15"/>
      <text:p text:style-name="P16">2002 m. gruodžio 24 d. Nr. 676</text:p>
      <text:p text:style-name="P17">Vilnius</text:p>
      <text:p text:style-name="P18"/>
      <text:p text:style-name="P19"/>
      <text:p text:style-name="P20"><text:span text:style-name="T21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2">56-2225</text:span></text:a><text:span text:style-name="T23">) 28 straipsniu:</text:span></text:p>
      <text:p text:style-name="P24"><text:span text:style-name="T25">1</text:span><text:span text:style-name="T26">.<text:s/></text:span><text:span text:style-name="T27">Tvirtinu</text:span><text:span text:style-name="T28"><text:s/>Epidemiologiškai svarbių veiklos sričių, kuriose, nesilaikant nustatytų higienos reikalavimų, galėtų kilti pavojus užsikrėsti užkrečiamosiomis ligomis bei atsirastų neinfekcinių ligų protrūkiai, sąrašą (pridedama)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Valstybinei visuomenės sveikatos priežiūros tarnybai prie Sveikatos apsaugos ministerijos kasmet pagal pateiktus Užkrečiamųjų ligų profilaktikos ir kontrolės centro duomenis apie užkrečiamųjų ligų protrūkius, atsižvelgiant į skiriamus biudžeto asignavimus, nustatyti prioritetines epidemiologines veiklos sritis;</text:span></text:p>
      <text:p text:style-name="P37"><text:span text:style-name="T38">2.2</text:span><text:span text:style-name="T39">. įsakymo vykdymą kontroliuoti ministerijos sekretoriui Eduardui Bartkevičiui.</text:span></text:p>
      <text:p text:style-name="P40"/>
      <text:p text:style-name="P41"/>
      <text:p text:style-name="P42"/>
      <text:p text:style-name="P43">SVEIKATOS APSAUGOS<text:s/></text:p>
      <text:p text:style-name="P44"><text:span text:style-name="T45">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 2002 m. gruodžio 24 d. įsakymu Nr.<text:s/></text:p>
      <text:p text:style-name="P51">676</text:p>
      <text:p text:style-name="P52"/>
      <text:p text:style-name="P53"><text:span text:style-name="T54">EPIDEMIOLOGIŠKAI SVARBIŲ VEIKLOS SRIČIŲ, KURIOSE, NESILAIKANT NUSTATYTŲ HIGIENOS REIKALAVIMŲ, GALĖTŲ KILTI PAVOJUS UŽSIKRĖSTI UŽKREČIAMOSIOMIS LIGOMIS BEI ATSIRASTŲ NEINFEKCINIŲ LIGŲ PROTRŪKIAI, SĄRAŠAS</text:span></text:p>
      <text:p text:style-name="P55"/>
      <text:p text:style-name="P56"><text:span text:style-name="T57">1</text:span><text:span text:style-name="T58">. Maisto tvarkymas.</text:span></text:p>
      <text:p text:style-name="P59"><text:span text:style-name="T60">2</text:span><text:span text:style-name="T61">. Maisto tvarkymui naudojamų įrenginių, inventoriaus ir indų (talpyklų) techninė priežiūra, remontas ir plovimas.</text:span></text:p>
      <text:p text:style-name="P62"><text:span text:style-name="T63">3</text:span><text:span text:style-name="T64">. Asmens</text:span><text:span text:style-name="T65"><text:s/></text:span><text:span text:style-name="T66">sveikatos priežiūros veikla, susijusi su:</text:span></text:p>
      <text:p text:style-name="P67"><text:span text:style-name="T68">3.1</text:span><text:span text:style-name="T69">. gimdyvių, naujagimių ir vaikų slaugymu;</text:span></text:p>
      <text:p text:style-name="P70"><text:span text:style-name="T71">3.2</text:span><text:span text:style-name="T72">. operacijomis ar kitomis medicininėmis intervencijomis;</text:span></text:p>
      <text:p text:style-name="P73"><text:span text:style-name="T74">3.3</text:span><text:span text:style-name="T75">. stomatologine pagalba;</text:span></text:p>
      <text:p text:style-name="P76"><text:span text:style-name="T77">3.4</text:span><text:span text:style-name="T78">. medicininių atliekų surinkimu, saugojimu, transportavimu, šalinimu, perdirbimu.</text:span></text:p>
      <text:p text:style-name="P79"><text:span text:style-name="T80">4</text:span><text:span text:style-name="T81">. Vaikų ugdymas, mokymas ir paslaugos, susiję su vaikų maitinimu.</text:span></text:p>
      <text:p text:style-name="P82"><text:span text:style-name="T83">5</text:span><text:span text:style-name="T84">. Žaislų, skirtų vaikams, gamyba, tiekimas į rinką, priežiūra vaikų ugdymo įstaigose.</text:span></text:p>
      <text:p text:style-name="P85"><text:span text:style-name="T86">6</text:span><text:span text:style-name="T87">. Geriamojo vandens paruošimas centralizuotai tiekti vamzdynais, vandens kokybės gerinimas ir su tuo susijusių įrengimų, transportavimo vamzdynų bei vandens ėmimo kolonėlių techninė priežiūra ir remontas.</text:span></text:p>
      <text:p text:style-name="P88"><text:span text:style-name="T89">7</text:span><text:span text:style-name="T90">. Vaistų gamyba ir fasavimas (įskaitant perfasavimą).</text:span></text:p>
      <text:p text:style-name="P91"><text:span text:style-name="T92">8</text:span><text:span text:style-name="T93">. Kosmetikos ir kūno priežiūros priemonių gamyba, fasavimo ir su tuo susijusių paslaugų teikimas.</text:span></text:p>
      <text:p text:style-name="P94"><text:span text:style-name="T95">9</text:span><text:span text:style-name="T96">. Kirpimo, manikiūro, pedikiūro, kosmetikos, tatuiruočių ir masažo paslaugos.</text:span></text:p>
      <text:p text:style-name="P97"><text:span text:style-name="T98">10</text:span><text:span text:style-name="T99">. Pirčių, saunų, baseinų, maudyklų ir soliariumų paslaugos.</text:span></text:p>
      <text:p text:style-name="P100"><text:span text:style-name="T101">11</text:span><text:span text:style-name="T102">. Gyvulių ir paukščių auginimas, jų transportavimas, taip pat iš gyvulių ir paukščių gaunamos nemaistinės žaliavos (odų, vilnų, plunksnų ir kt.) perdirbimas.</text:span></text:p>
      <text:p text:style-name="P103"><text:span text:style-name="T104">12</text:span><text:span text:style-name="T105">. Nuotekų valymas ir nukenksminimas.</text:span></text:p>
      <text:p text:style-name="P106"><text:span text:style-name="T107">13</text:span><text:span text:style-name="T108">. Pavojingų atliekų surinkimas, saugojimas, transportavimas, šalinimas, perdirbimas.</text:span></text:p>
      <text:p text:style-name="P109"><text:span text:style-name="T110">14</text:span><text:span text:style-name="T111">. Žmogui pavojingų mikroorganizmų išskyrimas ir kultivavimas laboratorijose.</text:span></text:p>
      <text:p text:style-name="P112"><text:span text:style-name="T113">15</text:span><text:span text:style-name="T114">. Asmenų aptarnavimas globos, nakvynės namuose, pensionuose, bendrabučiuose, sanatorijose, poilsio namuose, viešbučiuose, moteliuose, keleiviniuose laivuose, traukiniuose, oro transporte.</text:span>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1:14:00Z</meta:creation-date>
    <dc:date>2017-01-09T11:14:00Z</dc:date>
    <meta:template xlink:href="Normal.dotm" xlink:type="simple"/>
    <meta:editing-cycles>2</meta:editing-cycles>
    <meta:editing-duration>PT0S</meta:editing-duration>
    <meta:document-statistic meta:page-count="2" meta:paragraph-count="44" meta:word-count="383" meta:character-count="3237" meta:row-count="131" meta:non-whitespace-character-count="2898"/>
  </office:meta>
</office:document-meta>
</file>