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ŽEMĖS ŪKIO MINISTRO</text:p>
      <text:p text:style-name="P3">ĮSAKYMAS</text:p>
      <text:p text:style-name="P4"/>
      <text:p text:style-name="P5">DĖL ŽEMĖS ŪKIO MINISTRO 2006 M. GRUODŽIO 22 D. ĮSAKYMO NR. 3D-498 „DĖL PARAMOS DALIAI IŠLAIDŲ PADENGTI UŽ PERKAMĄ IŠ ES PANAUDOTĄ LINŲ SEKTORIAUS TECHNIKĄ TAISYKLIŲ PATVIRTINIMO“ PAKEITIMO</text:p>
      <text:p text:style-name="P6"/>
      <text:p text:style-name="P7">2008 m. liepos 10 d. Nr. 3D-374<text:s/></text:p>
      <text:p text:style-name="P8">Vilnius</text:p>
      <text:p text:style-name="Normal"/>
      <text:p text:style-name="Normal"/>
      <text:p text:style-name="P9"><text:span text:style-name="T10">Pakeičiu</text:span><text:s/>Paramos daliai išlaidų padengti už perkamą iš ES panaudotą linų sektoriaus techniką taisykles, patvirtintas Lietuvos Respublikos žemės ūkio ministro 2006 m. gruodžio 22 d. įsakymu Nr. 3D-498 „Dėl Paramos daliai išlaidų padengti už perkamą iš ES panaudotą linų sektoriaus techniką taisyklių patvirtinimo“ (Žin., 2006, Nr.<text:s/><text:a xlink:href="https://www.e-tar.lt/portal/lt/legalAct/TAR.727043D88BD1" office:target-frame-name="_blank" xlink:show="new"><text:span text:style-name="T11">145-5540</text:span></text:a>; 2008, Nr.<text:s/><text:a xlink:href="https://www.e-tar.lt/portal/lt/legalAct/TAR.0697C382C9A1" office:target-frame-name="_blank" xlink:show="new"><text:span text:style-name="T12">1-42</text:span></text:a>):</text:p>
      <text:p text:style-name="P13">1. Pripažįstu netekusiu galios 19.8 punktą;</text:p>
      <text:p text:style-name="P14">2. Papildau nauju 21 punktu (ankstesnius 21–31 punktus atitinkamai laikau 22–32 punktais):</text:p>
      <text:p text:style-name="P15">“21. Agentūra, vertindama mokėjimo prašymus, pateikia paklausimą raštu arba elektroniniu paštu UAB Žemės ūkio paskolų garantijų fondui dėl pažymos apie mokėjimo prašyme nurodytai iš ES perkamai panaudotai linų sektoriaus technikai įsigyti suteiktą arba numatomą suteikti paramą, taip pat apie paramos gavėjui nuo 2007 m. sausio 1 d. per einamuosius ir dvejus paskutiniuosius metus suteiktą ir planuojamą suteikti (patvirtinta arba paramos sutartyje nustatyta, tačiau dar neišmokėta paramos suma) investicinę paramą pagal Lietuvos kaimo plėtros 2007–2013 m. programos, patvirtintos Europos Komisijos 2007 m. spalio 19 d. sprendimu Nr. C (2007)5076, priemones“.</text:p>
      <text:p text:style-name="P16"/>
      <text:p text:style-name="P17"/>
      <text:p text:style-name="P18"/>
      <text:p text:style-name="P19">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22T07:51:00Z</meta:creation-date>
    <dc:date>2023-03-22T07:51:00Z</dc:date>
    <meta:template xlink:href="Normal.dotm" xlink:type="simple"/>
    <meta:editing-cycles>2</meta:editing-cycles>
    <meta:editing-duration>PT0S</meta:editing-duration>
    <meta:document-statistic meta:page-count="2" meta:paragraph-count="13" meta:word-count="237" meta:character-count="1664" meta:row-count="48" meta:non-whitespace-character-count="1440"/>
  </office:meta>
</office:document-meta>
</file>