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VEIKATOS APSAUGOS MINISTRAS</text:span></text:p>
      <text:p text:style-name="P5"/>
      <text:p text:style-name="P6">Į S A K Y M A S</text:p>
      <text:p text:style-name="P7">DĖL LIETUVOS RESPUBLIKOS SVEIKATOS APSAUGOS MINISTRO 2001 M. RUGPJŪČIO 1 D. ĮSAKYMO NR. 419 „DĖL MAKSIMALIŲ VAISTŲ GAMYBOS IR FASAVIMO VAISTINĖSE ĮKAINIŲ PATVIRTINIMO“ PAKEITIMO</text:p>
      <text:p text:style-name="P8"/>
      <text:p text:style-name="P9">2002 m. gegužės 23 d. Nr. 230</text:p>
      <text:p text:style-name="P10">Vilnius</text:p>
      <text:p text:style-name="P11"/>
      <text:p text:style-name="P12"/>
      <text:p text:style-name="P13"><text:span text:style-name="T14">1</text:span><text:span text:style-name="T15">.Papildau</text:span><text:span text:style-name="T16"><text:s/>Lietuvos Respublikos sveikatos apsaugos ministro 2001 m. rugpjūčio 1 d. įsakymą Nr. 419 „Dėl maksimalių vaistų gamybos ir fasavimo vaistinėse įkainių patvirtinimo“ (Žin., 2001, Nr.<text:s/></text:span><text:a xlink:href="https://www.e-tar.lt/portal/lt/legalAct/TAR.C6F70E41DDF4" office:target-frame-name="_blank" xlink:show="new"><text:span text:style-name="T17">68-2478</text:span></text:a><text:span text:style-name="T18">) 2 punktu ir jį išdėstau taip:</text:span></text:p>
      <text:p text:style-name="P19"><text:span text:style-name="T20">„</text:span><text:span text:style-name="T21">2</text:span><text:span text:style-name="T22">.<text:s/></text:span><text:span text:style-name="T23">Nustata</text:span><text:span text:style-name="T24">u, kad šie maksimalūs vaistų gamybos ir fasavimo vaistinėse įkainiai taikomi apskaičiuojant ekstemporalių kompensuojamųjų vaistų kainas. Ekstemporalių nekompensuojamųjų vaistų gamybos ir fasavimo vaistinėse įkainius nustato pačios vaistinės.“</text:span></text:p>
      <text:p text:style-name="P25"><text:span text:style-name="T26">2</text:span><text:span text:style-name="T27">. Buvusius 2 ir 3 punktus laikau atitinkamai 3 ir 4 punktais.</text:span></text:p>
      <text:p text:style-name="P28"><text:span text:style-name="T29">3</text:span><text:span text:style-name="T30">. Įsakymo vykdymo kontrolę<text:s/></text:span><text:span text:style-name="T31">pavedu</text:span><text:span text:style-name="T32"><text:s/></text:span><text:span text:style-name="T33">Farmacijos departamento prie Sveikatos apsaugos ministerijos direktoriaus pavaduotojui l. e. direktoriaus pareigas Nerimantui Steikūnui.</text:span></text:p>
      <text:p text:style-name="P34"/>
      <text:p text:style-name="P35"/>
      <text:p text:style-name="P36"/>
      <text:p text:style-name="P37">SVEIKATOS<text:s/></text:p>
      <text:p text:style-name="P38"><text:span text:style-name="T39">APSAUGOS MINISTRAS</text:span><text:span text:style-name="T40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12:14:00Z</meta:creation-date>
    <dc:date>2018-08-13T12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74" meta:row-count="20" meta:non-whitespace-character-count="1037"/>
  </office:meta>
</office:document-meta>
</file>