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2.5597in" fo:text-indent="3.543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31" style:parent-style-name="DefaultParagraphFont" style:family="text">
      <style:text-properties fo:color="#000000"/>
    </style:style>
    <style:style style:name="P32"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color="#000000"/>
    </style:style>
    <style:style style:name="P33"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color="#000000"/>
    </style:style>
    <style:style style:name="P34"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T144" style:parent-style-name="DefaultParagraphFont" style:family="text">
      <style:text-properties fo:color="#000000"/>
    </style:style>
  </office:automatic-styles>
  <office:body>
    <office:text text:use-soft-page-breaks="true">
      <text:p text:style-name="P1"/>
      <text:p text:style-name="P9"><text:span text:style-name="T10"/><text:span text:style-name="T11">LIETUVOS ARCHYVŲ DEPARTAMENTAS PRIE LIETUVOS RESPUBLIKOS VYRIAUSYBĖS</text:span></text:p>
      <text:p text:style-name="P12"/>
      <text:p text:style-name="P13">Į S A K Y M A S</text:p>
      <text:p text:style-name="P14">DĖL DOKUMENTŲ SAUGYKLŲ</text:p>
      <text:p text:style-name="P15"/>
      <text:p text:style-name="P16">1997 m. liepos 7 d. Nr. 35</text:p>
      <text:p text:style-name="P17">Vilnius</text:p>
      <text:p text:style-name="P18"/>
      <text:p text:style-name="P19"><text:span text:style-name="T20">Vadovaudamasi Lietuvos Respublikos archyvų įstatymo 6 straipsniu,</text:span></text:p>
      <text:p text:style-name="P21"><text:span text:style-name="T22">ĮSAKAU:</text:span></text:p>
      <text:p text:style-name="P23">Patvirtinti Reikalavimus dokumentų saugykloms (pridedama).</text:p>
      <text:p text:style-name="P24"/>
      <text:p text:style-name="P25"/>
      <text:p text:style-name="P26"/>
      <text:p text:style-name="P27"><text:span text:style-name="T28">L. E. P. DIREKTORĖ</text:span><text:span text:style-name="T29"><text:tab/>V. KARKLELIENĖ</text:span></text:p>
      <text:soft-page-break/>
      <text:p text:style-name="P30"><text:span text:style-name="T31">Lietuvos archyvų departamento</text:span></text:p>
      <text:p text:style-name="P32">prie Lietuvos Respublikos Vyriausybės<text:s/></text:p>
      <text:p text:style-name="P33">1997 m. liepos 7 d. įsakymo Nr. 35<text:s/></text:p>
      <text:p text:style-name="P34">priedas</text:p>
      <text:p text:style-name="P35"/>
      <text:p text:style-name="P36"><text:span text:style-name="T37">REIKALAVIMAI DOKUMENTŲ SAUGYKLOMS</text:span></text:p>
      <text:p text:style-name="P38"/>
      <text:p text:style-name="P39"><text:span text:style-name="T40">Bendroji dalis</text:span></text:p>
      <text:p text:style-name="P41"/>
      <text:p text:style-name="P42"><text:span text:style-name="T43">1</text:span><text:span text:style-name="T44">. Reikalavimai dokumentų saugykloms (toliau – reikalavimai) taikomi patalpoms, kuriose laikomi Lietuvos valstybinio archyvų fondo dokumentai.</text:span></text:p>
      <text:p text:style-name="P45"><text:span text:style-name="T46">2</text:span><text:span text:style-name="T47">. Reikalavimai parengti vadovaujantis Lietuvos Respublikos archyvų įstatymu (Žin., 1995, Nr.<text:s/></text:span><text:a xlink:href="https://www.e-tar.lt/portal/lt/legalAct/TAR.1FEF229DA7C6" office:target-frame-name="_blank" xlink:show="new"><text:span text:style-name="T48">107-2389</text:span></text:a><text:span text:style-name="T49">), Lietuvos valstybinio archyvų fondo nuostatais (Žin., 1996, Nr.<text:s/></text:span><text:a xlink:href="https://www.e-tar.lt/portal/lt/legalAct/TAR.C0F9C9C3CBB6" office:target-frame-name="_blank" xlink:show="new"><text:span text:style-name="T50">46-1127</text:span></text:a><text:span text:style-name="T51">), kitais teisės norminiais dokumentais.</text:span></text:p>
      <text:p text:style-name="P52"/>
      <text:p text:style-name="P53"><text:span text:style-name="T54">Dokumentų saugyklos</text:span></text:p>
      <text:p text:style-name="P55"/>
      <text:p text:style-name="P56"><text:span text:style-name="T57">3</text:span><text:span text:style-name="T58">. Dokumentai turi būti laikomi specialiai įrengtose arba tam tikslui pritaikytose saugyklose.</text:span></text:p>
      <text:p text:style-name="P59"><text:span text:style-name="T60">4</text:span><text:span text:style-name="T61">. Naujos saugyklos statomos toliau nuo pramonės įmonių ar jų gamybinių padalinių, judrių magistralių, geležinkelio linijų, benzino kolonėlių.</text:span></text:p>
      <text:p text:style-name="P62"><text:span text:style-name="T63">5</text:span><text:span text:style-name="T64">. Saugyklų atsparumas ugniai turi būti ne mažesnis kaip antro laipsnio. Saugyklų statybai ar apdailai nenaudojamos lengvai užsidegančios medžiagos.</text:span></text:p>
      <text:p text:style-name="P65"><text:span text:style-name="T66">6</text:span><text:span text:style-name="T67">. Saugyklos turi būti izoliuotos nuo galinčių užsidegti objektų, laboratorijų, gamybinio pobūdžio sandėlių, patalpų, kuriose saugomos cheminės medžiagos, apsaugotos nuo užliejimo, taip pat nuo graužikų ir vabzdžių.</text:span></text:p>
      <text:p text:style-name="P68"><text:span text:style-name="T69">7</text:span><text:span text:style-name="T70">. Saugyklose negali būti vandentiekio ir dujotiekio linijų, šulinių ar čiaupų, tranzitinių kabelių tinklų.</text:span></text:p>
      <text:p text:style-name="P71"><text:span text:style-name="T72">8</text:span><text:span text:style-name="T73">. Skirstomieji elektros skydai, saugikliai ir srovės jungikliai įrengiami už saugyklos ribų.</text:span></text:p>
      <text:p text:style-name="P74"><text:span text:style-name="T75">9</text:span><text:span text:style-name="T76">. Saugyklų durys turi būti pagamintos iš nedegios medžiagos arba apkaltos skarda, įrengtos patikimos durų spynos. Apsaugai užtikrinti durys antspauduojamos arba naudojamas kodinis užraktas.</text:span></text:p>
      <text:p text:style-name="P77"><text:span text:style-name="T78">10</text:span><text:span text:style-name="T79">. Saugyklose turi būti įrengta gaisro ir apsaugos signalizacija, gaisro gesinimo sistema, o nesant galimybės ją įrengti – gesintuvai.</text:span></text:p>
      <text:p text:style-name="P80"><text:span text:style-name="T81">11</text:span><text:span text:style-name="T82">. Naujai statomos saugyklos turi būti be langų. Pritaikant saugykloms patalpas, kuriose yra langai, jie turi būti uždengti metalinėmis žaliuzėmis ar apsaugine plėvele, kad apsaugotų dokumentus nuo kenksmingo natūralios šviesos poveikio. Jeigu saugyklos įrengtos pirmame aukšte, ant langų turi būti apsauginiai skydai ar grotos.</text:span></text:p>
      <text:p text:style-name="P83"><text:span text:style-name="T84">12</text:span><text:span text:style-name="T85">. Saugyklose turi būti evakuacijos išėjimai.</text:span></text:p>
      <text:p text:style-name="P86"><text:span text:style-name="T87">13</text:span><text:span text:style-name="T88">. Darbo kambariai turi būti atskirti nuo saugyklų.</text:span></text:p>
      <text:p text:style-name="P89"/>
      <text:p text:style-name="P90"><text:span text:style-name="T91">Dokumentų saugyklų įranga ir saugojimo režimas</text:span></text:p>
      <text:p text:style-name="P92"/>
      <text:p text:style-name="P93"><text:span text:style-name="T94">14</text:span><text:span text:style-name="T95">. Saugyklose stacionarūs ar judami stelažai statomi skersai perdengimo plokštėms, neviršijant konstrukcijų nešamosios galios apkrovų. Saugyklose su oro kondicionavimo sistema stelažai statomi statmenai oro srovei.</text:span></text:p>
      <text:p text:style-name="P96"><text:span text:style-name="T97">15</text:span><text:span text:style-name="T98">. Įrengiant saugyklose stacionarius stelažus, laikomasi šios jų išdėstymo tvarkos:</text:span></text:p>
      <text:p text:style-name="P99">atstumas tarp stelažų eilių (pagrindinis takas) – iki 120 cm,</text:p>
      <text:p text:style-name="P100">atstumas tarp stelažų – iki 70–75 cm,</text:p>
      <text:p text:style-name="P101">atstumas tarp lentynų – pagal dėžučių su bylomis aukštį,</text:p>
      <text:p text:style-name="P102"><text:span text:style-name="T103">atstumas nuo grindų iki apatinės stelažo lentynos – ne mažiau kaip 20 cm.</text:span></text:p>
      <text:p text:style-name="P104"><text:span text:style-name="T105">16</text:span><text:span text:style-name="T106">. Bylos, sudėtos į dėžutes ar aplankus, pagamintus iš neutralių medžiagų (pH 8-8,2), saugyklose laikomos metalinėse lentynose. Tais atvejais, kai stelažų lentynos medinės, jos turi būti išmirkytos ugniai atspariame skystyje.</text:span></text:p>
      <text:p text:style-name="P107"><text:span text:style-name="T108">17</text:span><text:span text:style-name="T109">. Apšvietimui naudojami šviestuvai turi būti hermetiniais gaubtais ir įrengti ne arčiau kaip 50 cm nuo dėžučių su dokumentais. Apšvietimas 1 m aukštyje nuo grindų turi būti 20-30 liuksų, darbo vietose – 100 liuksų.</text:span></text:p>
      <text:p text:style-name="P110"><text:span text:style-name="T111">18</text:span><text:span text:style-name="T112">. Temperatūros ir drėgmės režimui saugyklose užtikrinti naudojami oro kondicionieriai.<text:s/></text:span></text:p>
      <text:p text:style-name="P113">Optimalus režimas dokumentų saugyklose turi būti:</text:p>
      <text:p text:style-name="P114">popieriui – temperatūra +16°C ± 2°C, santykinis drėgnumas 50-55%,<text:s/></text:p>
      <text:p text:style-name="P115">garso, video, foto (nespalvotiems) – temperatūra +16°C ± 2°C, santykinis drėgnumas 40% ± 5%,</text:p>
      <text:p text:style-name="P116">triacetatinei kino juostai, mikrofilmams – temperatūra +10°C ± 2 °C, santykinis drėgnumas 40% ± 5%,</text:p>
      <text:p text:style-name="P117">poliestero garso juostai, mikrofilmams – temperatūra &lt;20°C, santykinis drėgnumas ne daugiau 35%,</text:p>
      <text:p text:style-name="P118">spalvotai kino juostai, foto – temperatūra &lt;5°C, santykinis drėgnumas 30% ± 5%,</text:p>
      <text:p text:style-name="P119"><text:span text:style-name="T120">elektroniniams nešėjams – temperatūra 17°C ± 1°C, santykinis drėgnumas 40% – 55 %.</text:span></text:p>
      <text:p text:style-name="P121"><text:span text:style-name="T122">19</text:span><text:span text:style-name="T123">. Saugyklose turi būti:</text:span></text:p>
      <text:p text:style-name="P124">temperatūros ir drėgmės matavimo prietaisai, kurie laikomi toliau nuo šildymo ar ventiliacijos sistemų, prietaisų parodymai registruojami kasdien,</text:p>
      <text:p text:style-name="P125">vežimėliai byloms transportuoti,<text:s/></text:p>
      <text:p text:style-name="P126"><text:span text:style-name="T127">kopėčios byloms nuo viršutinių lentynų nuimti.</text:span></text:p>
      <text:p text:style-name="P128"><text:span text:style-name="T129">20</text:span><text:span text:style-name="T130">. Saugyklos turi būti reguliariai valomos sausu ir drėgnu būdu, tik šioms patalpoms skirtu inventoriumi bei priemonėmis. Vieną kartą per mėnesį būtinas profilaktinis saugyklų grindų valymas su dezinfekuojančiu tirpalu. Saugyklos, kuriose neįrengta oro kondicionavimo sistema, reguliariai vėdinamos. Saugyklose ne rečiau kaip du kartus per metus atliekama bendra dezinfekcija. Šiems darbams numatomos sanitarinės dienos.</text:span></text:p>
      <text:p text:style-name="P131"><text:span text:style-name="T132">21</text:span><text:span text:style-name="T133">. Saugyklose draudžiama:</text:span></text:p>
      <text:p text:style-name="P134">laikyti biologiškai užkrėstus dokumentus kartu su kitais;</text:p>
      <text:p text:style-name="P135">laikyti makulatūrą, patalpų valymo priemones, nenaudojamą inventorių;</text:p>
      <text:p text:style-name="P136">rūkyti, įsinešti maisto produktus.</text:p>
      <text:p text:style-name="P137"/>
      <text:p text:style-name="P138">SUDERINTA</text:p>
      <text:p text:style-name="P139">Valstybinės paminklosaugos</text:p>
      <text:p text:style-name="P140">komisijos pirmininkė</text:p>
      <text:p text:style-name="P141"><text:span text:style-name="T142">G. Drėmaitė</text:span></text:p>
      <text:p text:style-name="P143"><text:span text:style-name="T14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5T11:23:00Z</meta:creation-date>
    <dc:date>2017-05-25T11:23:00Z</dc:date>
    <meta:template xlink:href="Normal.dotm" xlink:type="simple"/>
    <meta:editing-cycles>2</meta:editing-cycles>
    <meta:editing-duration>PT0S</meta:editing-duration>
    <meta:document-statistic meta:page-count="3" meta:paragraph-count="51" meta:word-count="637" meta:character-count="5294" meta:row-count="88" meta:non-whitespace-character-count="4708"/>
  </office:meta>
</office:document-meta>
</file>