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07 08 ĮSAKYMO NR. 210 „DĖL ŽUVŲ IŠTEKLIŲ ATKŪRIMO NORMINIŲ AKTŲ“ DALINIO PAKEITIMO</text:p>
      <text:p text:style-name="P9"/>
      <text:p text:style-name="P10">2000 m. gegužės 1 d. Nr. 181</text:p>
      <text:p text:style-name="P11">Vilnius</text:p>
      <text:p text:style-name="P12"/>
      <text:p text:style-name="P13"/>
      <text:p text:style-name="P14"><text:span text:style-name="T15">Atsižvelgdamas į 1999 09 14 Žuvų išteklių naudojimo ir atkūrimo tarybos, sudarytos 1999 09 07 aplinkos ministro įsakymu Nr. 277, posėdyje pateiktas rekomendacijas bei siekdamas tobulinti žuvų išteklių atkūrimo norminius aktus:</text:span></text:p>
      <text:p text:style-name="P16"><text:span text:style-name="T17">1</text:span><text:span text:style-name="T18">. Iš dalies<text:s/></text:span><text:span text:style-name="T19">keičiu</text:span><text:span text:style-name="T20"><text:s/>ir papildau aplinkos ministro 1999 07 08 įsakymu Nr. 210 „Dėl žuvų išteklių atkūrimo norminių aktų“ (Žin., 1999, Nr.<text:s/></text:span><text:a xlink:href="https://www.e-tar.lt/portal/lt/legalAct/TAR.1949A9E71893" office:target-frame-name="_blank" xlink:show="new"><text:span text:style-name="T21">62-2054</text:span></text:a><text:span text:style-name="T22">) patvirtintą Žvejybos žuvivaisai tvarką:</text:span></text:p>
      <text:p text:style-name="P23"><text:span text:style-name="T24">1.1</text:span><text:span text:style-name="T25">. 4 punktą išdėstau taip:</text:span></text:p>
      <text:p text:style-name="P26"><text:span text:style-name="T27">„</text:span><text:span text:style-name="T28">4</text:span><text:span text:style-name="T29">. Naudotojų pateiktoje paraiškoje turi būti nurodyta:</text:span></text:p>
      <text:p text:style-name="P30"><text:span text:style-name="T31">4.1</text:span><text:span text:style-name="T32">. vandens telkinių, kuriuose numatoma žvejoti, pavadinimai;</text:span></text:p>
      <text:p text:style-name="P33"><text:span text:style-name="T34">4.2</text:span><text:span text:style-name="T35">. būtinas sugauti reproduktorių ir surinkti ikrų kiekis;</text:span></text:p>
      <text:p text:style-name="P36"><text:span text:style-name="T37">4.3</text:span><text:span text:style-name="T38">. galimybė inkubuoti ikrus ar atlikti kitus žuvivaisos darbus (arba pateikiama sutartis su įmone, kurioje bus vykdomi tokie darbai). Šis papunktis netaikomas LVŽŽTC;</text:span></text:p>
      <text:p text:style-name="P39"><text:span text:style-name="T40">4.4</text:span><text:span text:style-name="T41">. numatomų žvejybai naudoti įrankių tipai, kiekis, jų parametrai (ilgis, aukštis, akių dydis);</text:span></text:p>
      <text:p text:style-name="P42"><text:span text:style-name="T43">4.5</text:span><text:span text:style-name="T44">. pageidaujamas žvejybos laikas;</text:span></text:p>
      <text:p text:style-name="P45"><text:span text:style-name="T46">4.6</text:span><text:span text:style-name="T47">. atsakingo už žvejybą asmens vardas, pavardė, pareigos.“;</text:span></text:p>
      <text:p text:style-name="P48"><text:span text:style-name="T49">1.2</text:span><text:span text:style-name="T50">. 6 punktą išdėstau taip:</text:span></text:p>
      <text:p text:style-name="P51"><text:span text:style-name="T52">„</text:span><text:span text:style-name="T53">6</text:span><text:span text:style-name="T54">. Gavęs paraišką, Aplinkos ministerijos Žuvų išteklių departamentas (toliau – Žuvų išteklių departamentas):</text:span></text:p>
      <text:p text:style-name="P55"><text:span text:style-name="T56">6.1</text:span><text:span text:style-name="T57">. pateikia ją Valstybinei aplinkos apsaugos inspekcijai bei Miškų ir saugomų teritorijų departamentui prie Aplinkos ministerijos (jei vandens telkinys yra saugomoje teritorijoje), kurie per 3 darbo dienas parengia pasiūlymus dėl žvejybos kontrolės sąlygų, suderintus su atitinkamo regiono aplinkos apsaugos departamentu, atitinkamos saugomos teritorijos (rezervato, parko) direkcija;</text:span></text:p>
      <text:p text:style-name="P58"><text:span text:style-name="T59">6.2</text:span><text:span text:style-name="T60">. kai žvejojamos į Lietuvos raudonąją knygą įrašytos žuvys, paraišką papildomai suderina su Aplinkos ministerija;</text:span></text:p>
      <text:p text:style-name="P61"><text:span text:style-name="T62">6.3</text:span><text:span text:style-name="T63">. atsižvelgdamas į gautus pasiūlymus, sprendžia dėl žvejybos vietų, laiko ir įrankių tinkamumo, reikalingų sugauti žuvų ar kitų vandens gyvūnų kiekio, žvejybos kontrolės sąlygų. Žuvų kiekis (vienetais ar kilogramais) skiriamas neviršijant bendro vandens telkinio žuvų sugavimo limito.<text:s/></text:span><text:span text:style-name="T64">p</text:span><text:span text:style-name="T65">apildomi limitai gali būti skiriami naudotojui pateikus telkinį tyrusios mokslinės organizacijos išvadas ir rekomendacijas. Sprendimas dėl leidimo išdavimo priimamas ne vėliau kaip per 5 darbo dienas nuo paraiškos gavimo.“;</text:span></text:p>
      <text:p text:style-name="P66"><text:span text:style-name="T67">1.3</text:span><text:span text:style-name="T68">. 7 punktą išdėstau taip:</text:span></text:p>
      <text:p text:style-name="P69"><text:span text:style-name="T70">„</text:span><text:span text:style-name="T71">7</text:span><text:span text:style-name="T72">. Valstybinį žuvų ir vėžių reproduktorių gaudymo planą (programą), kuriame nurodytas reikalingas sugauti reproduktorių kiekis, jų žvejybos įrankiai, vietos ir laikas, rengia Žemės ūkio ministerija (Lietuvos Respublikos Vyriausybės 1997 04 04 nutarimas Nr. 321 (Žin., 1997, Nr.<text:s/></text:span><text:a xlink:href="https://www.e-tar.lt/portal/lt/legalAct/TAR.BF76A6539E95" office:target-frame-name="_blank" xlink:show="new"><text:span text:style-name="T73">31-763</text:span></text:a><text:span text:style-name="T74">) ir plano projektą pateikia Aplinkos ministerijos Žuvų išteklių departamentui, kuris:</text:span></text:p>
      <text:p text:style-name="P75"><text:span text:style-name="T76">7.1</text:span><text:span text:style-name="T77">. plano (programos) projektą pateikia nagrinėti Aplinkos ministerijai, Valstybinei aplinkos apsaugos inspekcijai, Miškų ir saugomų teritorijų departamentui prie Aplinkos ministerijos, kurie pateikia atitinkamus pasiūlymus;</text:span></text:p>
      <text:p text:style-name="P78"><text:span text:style-name="T79">7.2</text:span><text:span text:style-name="T80">. plano (programos) projektą su atitinkamų Aplinkos ministerijos padalinių (išvardytų 7.1 p.) išvadomis pateikia svarstyti Žuvų išteklių naudojimo ir atkūrimo tarybai;</text:span></text:p>
      <text:p text:style-name="P81"><text:span text:style-name="T82">7.3</text:span><text:span text:style-name="T83">. suderintą su Aplinkos ministerijos padaliniais (išvardytais 7.1 p.) ir Žemės ūkio ministerijos patvirtintą planą (programą) išsiunčia Valstybinei aplinkos apsaugos inspekcijai, Miškų ir saugomų teritorijų departamentui prie Aplinkos ministerijos ir regionų aplinkos apsaugos departamentams darbų vykdymui kontroliuoti;</text:span></text:p>
      <text:p text:style-name="P84"><text:span text:style-name="T85">7.4</text:span><text:span text:style-name="T86">. pagal pateiktas paraiškas per 5 darbo dienas išduoda leidimus žuvivaisinei žvejybai, vadovaudamasis šiuo patvirtintu planu (programa) be papildomų suderinimų su Valstybine aplinkos apsaugos inspekcija bei Miškų ir saugomų teritorijų departamentu prie Aplinkos ministerijos. Tais atvejais, kai pageidaujama žvejoti ne pagal patvirtintą planą (programą), leidimai išduodami vadovaujantis šios<text:s/></text:span><text:span text:style-name="T87">t</text:span><text:span text:style-name="T88">varkos 3, 4, 6, 8</text:span><text:span text:style-name="T89"><text:s/></text:span><text:span text:style-name="T90">ir 13 punktais.“;</text:span></text:p>
      <text:p text:style-name="P91"><text:span text:style-name="T92">1.4</text:span><text:span text:style-name="T93">. 10 punktą išdėstau taip:</text:span></text:p>
      <text:p text:style-name="P94"><text:span text:style-name="T95">„</text:span><text:span text:style-name="T96">10</text:span><text:span text:style-name="T97">. Leidimai žvejoti žuvivaisai valstybinio fondo neišnuomotuose vandens telkiniuose (išskyrus 11 punkte nurodytus atvejus) išduodami Metodinių nurodymų žuvų išteklių atkūrimo ir saugojimo sąlygoms nustatyti ir vykdyti, patvirtintų 1997 07 25 Aplinkos apsaugos ministerijos įsakymu Nr. 130 „Dėl metodinių nurodymų žuvų išteklių atkūrimo ir saugojimo sąlygoms nustatyti ir vykdyti patvirtinimo“ (Žin., 1997, Nr.<text:s/></text:span><text:a xlink:href="https://www.e-tar.lt/portal/lt/legalAct/TAR.9363C0FE8F94" office:target-frame-name="_blank" xlink:show="new"><text:span text:style-name="T98">73-1890</text:span></text:a><text:span text:style-name="T99">) 11 punkte nustatyta tvarka.“;</text:span></text:p>
      <text:p text:style-name="P100"><text:span text:style-name="T101">1.5</text:span><text:span text:style-name="T102">. 13 punktą išdėstau taip:</text:span></text:p>
      <text:p text:style-name="P103"><text:span text:style-name="T104">„</text:span><text:span text:style-name="T105">13</text:span><text:span text:style-name="T106">. Žuvų išteklių departamentas apie išduotus leidimus žvejoti žuvivaisai saugomų teritorijų vandens telkiniuose informuoja jų direkcijas. Šiuo atveju Žuvų išteklių departamentas kartu su Valstybine aplinkos apsaugos inspekcija gali papildomai nustatyti griežtesnes žvejybos kontrolės sąlygas.“;</text:span></text:p>
      <text:p text:style-name="P107"><text:span text:style-name="T108">1.6</text:span><text:span text:style-name="T109">. 15 punktą išdėstau taip:</text:span></text:p>
      <text:p text:style-name="P110"><text:span text:style-name="T111">„</text:span><text:span text:style-name="T112">15</text:span><text:span text:style-name="T113">. Savo inkubatoriaus neturintiems nuomininkams leidimai lydekų reproduktoriams gaudyti šių žuvų žvejybai draudžiamu laiku neišduodami, jeigu nuomojamas vandens telkinių plotas mažesnis negu 150 ha. Leidžiama sugauti tik tiek reproduktorių, kiek jų reikia vandens telkinių tvarkymo planui įvykdyti.“;</text:span></text:p>
      <text:p text:style-name="P114"><text:span text:style-name="T115">1.7</text:span><text:span text:style-name="T116">. 19 punktą išdėstau taip:</text:span></text:p>
      <text:p text:style-name="P117"><text:span text:style-name="T118">„</text:span><text:span text:style-name="T119">19</text:span><text:span text:style-name="T120">. Jeigu naudotojas nesuderino vandens telkinio tvarkymo plano, nepateikė reikiamų ataskaitų, neįžuvino telkinio ar įmonės darbuotojai per kalendorinius metus šiurkščiai pažeidė Žvejybos ir žuvų išteklių apsaugos Lietuvos vandenyse taisyklių reikalavimus, Žuvų išteklių departamentas leidimo neišduoda arba nustato griežtesnes sąlygas. Jei įmonės, vykdančios žuvivaisos darbus, atsakingi darbuotojai žvejybos žuvivaisai metu šiurkščiai arba pakartotinai pažeidė nurodytų taisyklių ar Žvejybos žuvivaisai tvarkos reikalavimus, valstybinis aplinkos apsaugos inspektorius sustabdo žvejybą, išduotas leidimas anuliuojamas, o pažeidėjai baudžiami įstatymų nustatyta tvarka. Apie žvejybos žuvivaisai metu nustatytus pažeidimus regiono aplinkos apsaugos departamentas nedelsdamas turi informuoti Žuvų išteklių departamentą.“</text:span></text:p>
      <text:p text:style-name="P121"><text:span text:style-name="T122">2</text:span><text:span text:style-name="T123">. Iš dalies keičiu ir papildau aplinkos ministro 1999 07 08 įsakymu Nr. 210 „Dėl žuvų išteklių atkūrimo norminių aktų“ (Žin., 1999, Nr.<text:s/></text:span><text:a xlink:href="https://www.e-tar.lt/portal/lt/legalAct/TAR.1949A9E71893" office:target-frame-name="_blank" xlink:show="new"><text:span text:style-name="T124">62-2054</text:span></text:a><text:span text:style-name="T125">) patvirtintą Valstybinio fondo vandens telkinių įžuvinimo tvarką:</text:span></text:p>
      <text:p text:style-name="P126"><text:span text:style-name="T127">2.1</text:span><text:span text:style-name="T128">. 3 punktą išdėstau taip:</text:span></text:p>
      <text:p text:style-name="P129"><text:span text:style-name="T130">„</text:span><text:span text:style-name="T131">3</text:span><text:span text:style-name="T132">. Neišnuomotini (valstybinės reikšmės) ir neišnuomoti valstybinio fondo vandens telkiniai įžuvinami pagal įžuvinimo darbų planus (programas). Neišnuomotinų (valstybinės reikšmės) vandens telkinių įžuvinimo planus (programas) rengia Žemės ūkio ministerija (1997 04 04 Lietuvos<text:s/></text:span><text:span text:style-name="T133">r</text:span><text:span text:style-name="T134">espublikos Vyriausybės nutarimas Nr. 321 (Žin., 1997, Nr.<text:s/></text:span><text:a xlink:href="https://www.e-tar.lt/portal/lt/legalAct/TAR.BF76A6539E95" office:target-frame-name="_blank" xlink:show="new"><text:span text:style-name="T135">31-763</text:span></text:a><text:span text:style-name="T136">)), o neišnuomotų valstybinio fondo vandens telkinių įžuvinimo planus (programas) rengia telkinių valdytojai (vietos savivaldos institucijos, valstybinių parkų direkcijos). Šių planų projektai pateikiami Žuvų išteklių departamentui, kuris:</text:span></text:p>
      <text:p text:style-name="P137"><text:span text:style-name="T138">3.1</text:span><text:span text:style-name="T139">. planų (programų) projektus pateikia nagrinėti Aplinkos ministerijai, Valstybinei aplinkos apsaugos inspekcijai, Miškų ir saugomų teritorijų departamentui prie Aplinkos ministerijos, kurie pateikia atitinkamus pasiūlymus;</text:span></text:p>
      <text:p text:style-name="P140"><text:span text:style-name="T141">3.2</text:span><text:span text:style-name="T142">. planų (programų) projektus su atitinkamų Aplinkos ministerijos padalinių (išvardytų 3.1 p.) išvadomis pateikia svarstyti Žuvų išteklių naudojimo ir atkūrimo tarybai;</text:span></text:p>
      <text:p text:style-name="P143"><text:span text:style-name="T144">3.3</text:span><text:span text:style-name="T145">. su Aplinkos ministerijos padaliniais (išvardytais 3.1 p.) suderintus ir Žemės ūkio ministerijos bei telkinių valdytojų (pagal priklausomybę) patvirtintus planus (programas) išsiunčia Valstybinei aplinkos apsaugos inspekcijai, Miškų ir saugomų teritorijų departamentui prie Aplinkos ministerijos ir regionų aplinkos apsaugos departamentams darbų vykdymui kontroliuoti.“;</text:span></text:p>
      <text:p text:style-name="P146"><text:span text:style-name="T147">2.2</text:span><text:span text:style-name="T148">. 8 punktą išdėstau taip:</text:span></text:p>
      <text:p text:style-name="P149"><text:span text:style-name="T150">„</text:span><text:span text:style-name="T151">8</text:span><text:span text:style-name="T152">. Išnuomoti valstybinio fondo vandens telkiniai įžuvinami tik jų nuomininkų lėšomis, išskyrus atvejus, kai išnuomoti vandens telkiniai svarbūs retų, nykstančių, globotinų žuvų ar vėžių išteklių atkūrimo valstybinių programų įgyvendinimui. Šiuo atveju išnuomoti vandens telkiniai papildomai gali būti įžuvinami ir valstybės lėšomis. Tokių darbų pagrįstumą ir apimtis įvertina ir rekomenduoja aplinkos ministro sudaryta komisija iš Aplinkos ministerijos specialistų, komisijos darbe dalyvaujant Žemės ūkio ministerijos bei mokslinių organizacijų atstovams.“;</text:span></text:p>
      <text:p text:style-name="P153"><text:span text:style-name="T154">2.3</text:span><text:span text:style-name="T155">. 12 punktą išdėstau taip:</text:span></text:p>
      <text:p text:style-name="P156"><text:span text:style-name="T157">„</text:span><text:span text:style-name="T158">12</text:span><text:span text:style-name="T159">. Tais atvejais,</text:span><text:span text:style-name="T160"><text:s/></text:span><text:span text:style-name="T161">kai išleidžiamos į Lietuvos raudonąją knygą įrašytos žuvų rūšys, be 11 punkte išvardytų tarnybų, papildomai kviečiami dalyvauti Žuvų išteklių departamento ir Valstybinės aplinkos apsaugos inspekcijos atstovai. Kai neišnuomotini vandens telkiniai įžuvinami šiųmetukais ar kitomis paaugintomis žuvimis, atitinkamo regiono valstybinis aplinkos apsaugos inspektorius kviečiamas dalyvauti žuvivaisos įmonėje sveriant žuvis. Žuvų kiekį krovinio pervežimo važtaraštyje valstybinis aplinkos apsaugos inspektorius patvirtina savo parašu, nurodydamas vardą, pavardę ir pareigas.<text:s/></text:span><text:span text:style-name="T162">a</text:span><text:span text:style-name="T163">pie numatomą įžuvinimą ar žuvų svėrimą pranešama 11 punkte nustatyta tvarka.“</text:span></text:p>
      <text:p text:style-name="P164"><text:span text:style-name="T165">3</text:span><text:span text:style-name="T166">. Aplinkos ministerijos informacijos kompiuterinėje sistemoje vadovautis reikšminiais žodžiais: „gyvūnija“, „valdymo sistema“.</text:span></text:p>
      <text:p text:style-name="P167"/>
      <text:p text:style-name="P168"/>
      <text:p text:style-name="P169"><text:span text:style-name="T170">Aplinkos Ministras</text:span><text:span text:style-name="T171"><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7:54:00Z</meta:creation-date>
    <dc:date>2017-03-10T07:54:00Z</dc:date>
    <meta:template xlink:href="Normal.dotm" xlink:type="simple"/>
    <meta:editing-cycles>2</meta:editing-cycles>
    <meta:editing-duration>PT0S</meta:editing-duration>
    <meta:document-statistic meta:page-count="3" meta:paragraph-count="134" meta:word-count="1185" meta:character-count="9413" meta:row-count="253" meta:non-whitespace-character-count="8362"/>
  </office:meta>
</office:document-meta>
</file>