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font-weight-complex="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background-color="#FFFFFF"/>
    </style:style>
    <style:style style:name="P104" style:parent-style-name="Normal" style:family="paragraph">
      <style:paragraph-properties fo:widows="0" fo:orphans="0" fo:text-align="center" fo:background-color="#FFFFFF"/>
    </style:style>
    <style:style style:name="P105" style:parent-style-name="Normal" style:family="paragraph">
      <style:paragraph-properties fo:widows="0" fo:orphans="0" fo:margin-left="3.1493in" fo:background-color="#FFFFFF">
        <style:tab-stops/>
      </style:paragraph-properties>
    </style:style>
    <style:style style:name="P106" style:parent-style-name="Normal" style:family="paragraph">
      <style:paragraph-properties fo:widows="0" fo:orphans="0" fo:margin-left="3.1493in" fo:background-color="#FFFFFF">
        <style:tab-stops/>
      </style:paragraph-propertie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style:tab-stops>
          <style:tab-stop style:type="right" style:position="6.25in"/>
        </style:tab-stops>
      </style:paragraph-properties>
    </style:style>
    <style:style style:name="P112" style:parent-style-name="Normal" style:family="paragraph">
      <style:paragraph-properties fo:widows="0" fo:orphans="0" fo:margin-left="0.5in" fo:background-color="#FFFFFF">
        <style:tab-stops>
          <style:tab-stop style:type="right" style:position="5.4166in"/>
        </style:tab-stops>
      </style:paragraph-properties>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6" style:parent-style-name="Normal" style:family="paragraph">
      <style:paragraph-properties fo:widows="0" fo:orphans="0" fo:text-align="center" fo:margin-left="1.9166in" fo:background-color="#FFFFFF">
        <style:tab-stops>
          <style:tab-stop style:type="right" style:leader-style="solid" style:leader-text="_" style:position="4.3333in"/>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9" style:parent-style-name="Normal" style:family="paragraph">
      <style:paragraph-properties>
        <style:tab-stops>
          <style:tab-stop style:type="right" style:leader-style="solid" style:leader-text="_" style:position="6.25in"/>
        </style:tab-stops>
      </style:paragraph-properties>
    </style:style>
    <style:style style:name="P12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 style:parent-style-name="Normal" style:family="paragraph">
      <style:paragraph-properties fo:widows="0" fo:orphans="0" fo:text-align="center" fo:margin-left="0.5833in" fo:background-color="#FFFFFF">
        <style:tab-stops>
          <style:tab-stop style:type="right" style:leader-style="solid" style:leader-text="_" style:position="5.6666in"/>
        </style:tab-stops>
      </style:paragraph-properties>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26" style:parent-style-name="Normal" style:family="paragraph">
      <style:paragraph-properties fo:widows="0" fo:orphans="0" fo:margin-left="2in" fo:background-color="#FFFFFF">
        <style:tab-stops>
          <style:tab-stop style:type="right" style:leader-style="solid" style:leader-text="_" style:position="4.25in"/>
        </style:tab-stops>
      </style:paragraph-properties>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center" fo:margin-left="3.25in" fo:background-color="#FFFFFF">
        <style:tab-stops>
          <style:tab-stop style:type="right" style:leader-style="solid" style:leader-text="_" style:position="3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style:tab-stops>
          <style:tab-stop style:type="right" style:leader-style="solid" style:leader-text="_" style:position="6.25in"/>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36" style:parent-style-name="Normal" style:family="paragraph">
      <style:paragraph-properties fo:widows="0" fo:orphans="0" fo:text-align="center" fo:margin-left="1.25in" fo:background-color="#FFFFFF">
        <style:tab-stops>
          <style:tab-stop style:type="right" style:leader-style="solid" style:leader-text="_" style:position="5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style:tab-stops>
          <style:tab-stop style:type="right" style:leader-style="solid" style:leader-text="_" style:position="6.25in"/>
        </style:tab-stops>
      </style:paragraph-properties>
    </style:style>
    <style:style style:name="P13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493in"/>
          <style:tab-stop style:type="right" style:leader-style="solid" style:leader-text="_" style:position="6.25in"/>
        </style:tab-stops>
      </style:paragraph-properties>
    </style:style>
    <style:style style:name="P141" style:parent-style-name="Normal" style:family="paragraph">
      <style:paragraph-properties fo:widows="0" fo:orphans="0" fo:text-align="center" fo:margin-left="4.1666in" fo:background-color="#FFFFFF">
        <style:tab-stops>
          <style:tab-stop style:type="right" style:leader-style="solid" style:leader-text="_" style:position="2.0833in"/>
        </style:tab-stops>
      </style:paragraph-properties>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center" fo:margin-left="1.75in" fo:background-color="#FFFFFF">
        <style:tab-stops>
          <style:tab-stop style:type="right" style:leader-style="solid" style:leader-text="_" style:position="4.5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style:tab-stops>
          <style:tab-stop style:type="right" style:leader-style="solid" style:leader-text="_" style:position="6.25in"/>
        </style:tab-stops>
      </style:paragraph-properties>
    </style:style>
    <style:style style:name="P151" style:parent-style-name="Normal" style:family="paragraph">
      <style:paragraph-properties fo:widows="0" fo:orphans="0" fo:background-color="#FFFFFF">
        <style:tab-stops>
          <style:tab-stop style:type="left" style:leader-style="solid" style:leader-text="_" style:position="0.3in"/>
          <style:tab-stop style:type="left" style:leader-style="solid" style:leader-text="_" style:position="2.8465in"/>
          <style:tab-stop style:type="right" style:leader-style="solid" style:leader-text="_" style:position="6.25in"/>
        </style:tab-stops>
      </style:paragraph-properties>
    </style:style>
    <style:style style:name="P15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margin-left="0.3937in" fo:background-color="#FFFFFF">
        <style:tab-stops/>
      </style:paragraph-properties>
    </style:style>
    <style:style style:name="P156" style:parent-style-name="Normal" style:family="paragraph">
      <style:paragraph-properties fo:text-align="justify" fo:margin-left="0.3937in" fo:background-color="#FFFFFF">
        <style:tab-stops/>
      </style:paragraph-properties>
    </style:style>
    <style:style style:name="P157" style:parent-style-name="Normal" style:family="paragraph">
      <style:paragraph-properties fo:text-align="justify" fo:margin-left="0.3937in" fo:background-color="#FFFFFF">
        <style:tab-stops>
          <style:tab-stop style:type="left" style:position="2.7729in"/>
        </style:tab-stops>
      </style:paragraph-properties>
    </style:style>
    <style:style style:name="P158" style:parent-style-name="Normal" style:family="paragraph">
      <style:paragraph-properties fo:text-align="justify" fo:margin-left="3.6666in" fo:background-color="#FFFFFF">
        <style:tab-stops>
          <style:tab-stop style:type="left" style:position="-0.5in"/>
        </style:tab-stops>
      </style:paragraph-propertie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margin-left="0.3937in" fo:background-color="#FFFFFF">
        <style:tab-stops>
          <style:tab-stop style:type="left" style:position="2.7729in"/>
        </style:tab-stops>
      </style:paragraph-properties>
    </style:style>
    <style:style style:name="P161" style:parent-style-name="Normal" style:family="paragraph">
      <style:paragraph-properties fo:text-align="justify" fo:margin-left="0.3937in">
        <style:tab-stops>
          <style:tab-stop style:type="left" style:position="2.7729in"/>
        </style:tab-stops>
      </style:paragraph-properties>
    </style:style>
    <style:style style:name="P162" style:parent-style-name="Normal" style:family="paragraph">
      <style:paragraph-properties fo:text-align="justify" fo:margin-left="0.3937in" fo:background-color="#FFFFFF">
        <style:tab-stops>
          <style:tab-stop style:type="left" style:position="2.7729in"/>
        </style:tab-stops>
      </style:paragraph-properties>
    </style:style>
    <style:style style:name="P163" style:parent-style-name="Normal" style:family="paragraph">
      <style:paragraph-properties fo:text-align="justify" fo:margin-left="0.3937in" fo:background-color="#FFFFFF">
        <style:tab-stops>
          <style:tab-stop style:type="left" style:position="2.7729in"/>
        </style:tab-stops>
      </style:paragraph-properties>
    </style:style>
    <style:style style:name="P164" style:parent-style-name="Normal" style:family="paragraph">
      <style:paragraph-properties fo:widows="0" fo:orphans="0" fo:background-color="#FFFFFF"/>
    </style:style>
    <style:style style:name="P165" style:parent-style-name="Normal" style:family="paragraph">
      <style:paragraph-properties fo:widows="0" fo:orphans="0" fo:text-align="center" fo:background-color="#FFFFFF"/>
    </style:style>
  </office:automatic-styles>
  <office:body>
    <office:text text:use-soft-page-breaks="true">
      <text:p text:style-name="P1">VALSTYBINĖS TERITORIJŲ PLANAVIMO IR STATYBOS INSPEKCIJOS<text:s/><text:line-break/>PRIE APLINKOS MINISTERIJOS VIRŠININKO</text:p>
      <text:p text:style-name="P2">ĮSAKYMAS</text:p>
      <text:p text:style-name="P3"/>
      <text:p text:style-name="P4">DĖL BEŠEIMININKIŲ STATINIŲ GRIOVIMO ORGANIZAVIMO TVARKOS APRAŠO PATVIRTINIMO</text:p>
      <text:p text:style-name="P5"/>
      <text:p text:style-name="P6">2008 m. balandžio 10 d. Nr. 108<text:s/></text:p>
      <text:p text:style-name="P7">Vilnius</text:p>
      <text:p text:style-name="Normal"/>
      <text:p text:style-name="P8">Vadovaudamasi Lietuvos Respublikos statybos įstatymo (Žin., 1996, Nr.<text:s/><text:a xlink:href="https://www.e-tar.lt/portal/lt/legalAct/TAR.F31E79DEC55D" office:target-frame-name="_blank" xlink:show="new"><text:span text:style-name="T9">32-788</text:span></text:a>; 2001, Nr.<text:s/><text:a xlink:href="https://www.e-tar.lt/portal/lt/legalAct/TAR.80A638E6C263" office:target-frame-name="_blank" xlink:show="new"><text:span text:style-name="T10">101-3</text:span><text:span text:style-name="T11">597</text:span></text:a>) 42 straipsnio 5 dalimi ir Valstybinės teritorijų planavimo ir statybos inspekcijos prie Aplinkos ministerijos nuostatų, patvirtintų aplinkos ministro 2004 m. lapkričio 18 d. įsakymu Nr. D1-595 (Žin., 2004, Nr.<text:s/><text:a xlink:href="https://www.e-tar.lt/portal/lt/legalAct/TAR.F496DF26D0FA" office:target-frame-name="_blank" xlink:show="new"><text:span text:style-name="T12">170-6286</text:span></text:a>), 13.6 punktu:</text:p>
      <text:p text:style-name="P13">1.<text:s/><text:span text:style-name="T14">Tvirtinu</text:span><text:s/>Bešeimininkių statinių griovimo organizavimo tvarkos aprašą (pridedama).</text:p>
      <text:p text:style-name="P15">2.<text:s/><text:span text:style-name="T16">Rekomenduoju</text:span><text:s/>viešojo administravimo subjektams, organizuojantiems teisės aktais nustatyta tvarka pripažintų nereikalingais arba netinkamais (negalimais) naudoti bešeimininkių statinių nugriovimą, vadovautis šiuo įsakymu patvirtintu tvarkos aprašu.</text:p>
      <text:p text:style-name="Normal"/>
      <text:p text:style-name="P17">VIRŠININKĖ<text:tab/>LAURA NALIVAIKIENĖ</text:p>
      <text:p text:style-name="Normal"/>
      <text:p text:style-name="P18">_________________</text:p>
      <text:p text:style-name="Normal"/>
      <text:p text:style-name="P19">PATVIRTINTA</text:p>
      <text:p text:style-name="P20">Valstybinės teritorijų planavimo ir<text:s/>statybos inspekcijos prie Aplinkos ministerijos viršininko 2008 m. balandžio 10 d. įsakymu Nr. 108</text:p>
      <text:p text:style-name="Normal"/>
      <text:p text:style-name="P21"><text:span text:style-name="T22">BEŠEIMININKIŲ STATINIŲ GRIOVIMO ORGANIZAVIMO TVARKOS APRAŠAS</text:span></text:p>
      <text:p text:style-name="P23"/>
      <text:p text:style-name="P24"><text:span text:style-name="T25">I</text:span><text:span text:style-name="T26">.<text:s/></text:span><text:span text:style-name="T27">BENDROSIOS NUOSTATOS</text:span></text:p>
      <text:p text:style-name="Normal"/>
      <text:p text:style-name="P28">1. Bešeimininkių statinių griovimo organizavimo tvarkos<text:s/>aprašas (toliau – šis Aprašas) paaiškina viešojo administravimo subjektų, organizuojančių teismų sprendimais pripažintų bešeimininkiais ir perduotų valstybės ar savivaldybės nuosavybėn statinių (toliau – Statiniai) griovimą, sprendimų juos griauti priėmimo<text:s/>bei įgyvendinimo ir tam reikalingų dokumentų įforminimo tvarką.</text:p>
      <text:p text:style-name="P29">2. Sprendimai dėl Statinių nugriovimo priimami vadovaujantis Pripažinto nereikalingu arba netinkamu (negalimu) naudoti valstybės ir savivaldybių turto nurašymo, išardymo ir likvidavimo tvarka, patvirtinta Lietuvos Respublikos Vyriausybės 2001 m. spalio 19 d. nutarimu Nr. 1250 (Žin., 2001, Nr.<text:s/><text:a xlink:href="https://www.e-tar.lt/portal/lt/legalAct/TAR.55731828D3D8" office:target-frame-name="_blank" xlink:show="new"><text:span text:style-name="T30">90-3175</text:span></text:a>).</text:p>
      <text:p text:style-name="P31">3. Šiame Apraše vartojamos sąvokos atitinka Lietuvos Respublikos statybos įstatymo (Žin., 1996, Nr.<text:s/><text:a xlink:href="https://www.e-tar.lt/portal/lt/legalAct/TAR.F31E79DEC55D" office:target-frame-name="_blank" xlink:show="new"><text:span text:style-name="T32">32-788</text:span></text:a>; 2001, Nr.<text:s/><text:a xlink:href="https://www.e-tar.lt/portal/lt/legalAct/TAR.80A638E6C263" office:target-frame-name="_blank" xlink:show="new"><text:span text:style-name="T33">101-3597</text:span></text:a>) 2 straipsnyje ir Lietuvos Respublikos valstybės ir savivaldybių turto valdymo, naudojimo ir disponavimo juo įstatymo (Žin., 1998, Nr.<text:s/><text:a xlink:href="https://www.e-tar.lt/portal/lt/legalAct/TAR.D5496D69DF98" office:target-frame-name="_blank" xlink:show="new"><text:span text:style-name="T34">54-1492</text:span></text:a>; 2000, Nr.<text:s/><text:a xlink:href="https://www.e-tar.lt/portal/lt/legalAct/TAR.CA6924798C03" office:target-frame-name="_blank" xlink:show="new"><text:span text:style-name="T35">47-1340</text:span></text:a>) 2 straipsnyje apibrėžtas sąvokas.</text:p>
      <text:p text:style-name="P36"/>
      <text:p text:style-name="P37"><text:span text:style-name="T38">II</text:span><text:span text:style-name="T39">.<text:s/></text:span><text:span text:style-name="T40">GRIOVIMĄ ORGANIZUOJANTYS SUBJEKTAI</text:span></text:p>
      <text:p text:style-name="P41"/>
      <text:p text:style-name="P42">4. Statinio griovimą organizuoja:</text:p>
      <text:p text:style-name="P43">4.1. savivaldybės administracija, kai Statinys teismo sprendimu perduotas savivaldybės<text:s/><text:soft-page-break/>nuosavybėn;</text:p>
      <text:p text:style-name="P44">4.2. viešojo administravimo subjektas (apskrities viršininko administracija, Susisiekimo ministerijos įgaliota organizacija), kuris teismui teikė prašymą (pareiškimą, ieškinį) dėl šio statinio pripažinimo bešeimininkiu, kai Statinys perduotas valstybės nuosavybėn;</text:p>
      <text:p text:style-name="P45">5. kai Statiniui nugriauti Aplinkos ministerija gali skirti valstybės biudžeto ar Europos Sąjungos struktūrinio paramos fondo lėšų, savivaldybės administracija ar kitas viešojo administravimo subjektas Statinio griovimą gali organizuoti kartu su Aplinkos ministerija ar jos įgaliota institucija. Šiuo atveju viešojo administravimo subjektas, kurio prašymu teismas pripažino šį statinį bešeimininkiu, nustatyta tvarka įformina ir perduoda Aplinkos ministerijai šio Aprašo 8.1–8.3 punktuose nurodytus dokumentus.</text:p>
      <text:p text:style-name="P46"/>
      <text:p text:style-name="P47"><text:span text:style-name="T48">III</text:span><text:span text:style-name="T49">.<text:s/></text:span><text:span text:style-name="T50">GRIOVIMO DOKUMENTŲ ĮFORMINIMAS</text:span></text:p>
      <text:p text:style-name="P51"/>
      <text:p text:style-name="P52">6.<text:s/>Šio Aprašo 4.1, 4.2 punktuose nurodyto viešojo administravimo subjekto vadovas, vadovaudamasis Pripažinto nereikalingu arba netinkamu (negalimu) naudoti valstybės ir savivaldybių turto nurašymo, išardymo ir likvidavimo tvarka, patvirtinta Lietuvos Respublikos Vyriausybės 2001 m. spalio 19 d. nutarimu Nr. 1250 (toliau – Nutarimas):</text:p>
      <text:p text:style-name="P53">6.1. sudaro komisiją, kuri patikrina Statinį ir surašo motyvuotą pažymą dėl jo pripažinimo nereikalingu arba netinkamu (negalimu) naudoti (Nutarimo 1 priedas);</text:p>
      <text:p text:style-name="P54">6.2. įvertinęs komisijos pasiūlymą, priima sprendimą dėl statinio pripažinimo nereikalingu arba netinkamu (negalimu) naudoti ir tikslingumo jį nugriauti bei galimo statybinių medžiagų išsaugojimo;</text:p>
      <text:p text:style-name="P55">6.3. teikia pagal priklausomybę savivaldybės tarybai sprendimo projektą arba Vyriausybei – nutarimo projektą dėl pripažinto nereikalingu arba netinkamu (negalimu) naudoti statinio nurašymo;</text:p>
      <text:p text:style-name="P56">6.4. gavęs Vyriausybės nutarimą ar savivaldybės tarybos sprendimą dėl Statinio nurašymo, paveda šio Aprašo 6.1 punkte nurodytai komisijai surašyti statinio nurašymo ir likvidavimo aktą (Nutarimo 2 priedas) ir jį patvirtina.</text:p>
      <text:p text:style-name="P57">7. Nutarimą (sprendimą) dėl pripažinto nereikalingu arba netinkamu (negalimu) naudoti statinio nurašymo priima:</text:p>
      <text:p text:style-name="P58">7.1. Lietuvos Respublikos Vyriausybė –<text:s/>dėl valstybės nuosavybėn perduoto Statinio;</text:p>
      <text:p text:style-name="P59">7.2. savivaldybės taryba – dėl savivaldybės nuosavybėn perduoto Statinio.</text:p>
      <text:p text:style-name="P60">8. Statiniui nugriauti būtini šie dokumentai:</text:p>
      <text:p text:style-name="P61">8.1. įsigaliojęs teismo sprendimas dėl statinio pripažinimo bešeimininkiu ir jo<text:s/>perdavimo valstybės ar savivaldybės nuosavybėn;</text:p>
      <text:p text:style-name="P62">8.2. Lietuvos Respublikos Vyriausybės nutarimas (kai Statinys perduotas valstybės nuosavybėn) arba savivaldybės tarybos sprendimas (kai Statinys perduotas savivaldybės nuosavybėn) dėl statinio nurašymo;</text:p>
      <text:p text:style-name="P63">8.3. Statinio nurašymo ir likvidavimo aktas;</text:p>
      <text:p text:style-name="P64">8.4. Statinio griovimo (išardymo) darbų technologijos projektas (ypatingo Statinio atveju) arba statinio nugriovimo technologijos darbų aprašymas (neypatingo arba nesudėtingo statinio atveju); tais atvejais, kai nurašomas sunaikintas Statinys (Statinio konstrukcijų liekanos), kurį išardžius lieka tik statybinės atliekos, griovimo darbų technologijos projektas ar aprašymas neprivalomas;</text:p>
      <text:p text:style-name="P65">8.5. Statinio griovimo rangos sutartis.</text:p>
      <text:p text:style-name="P66">9. Statinio griovimo<text:s/>darbų technologijos projektą (aprašymą) viešojo administravimo subjekto, organizuojančio statinio nugriovimą, užsakymu parengia statinio statybos (Statinio griovimo) rangovas (toliau – Rangovas). Šiame projekte (aprašyme), tarp kitų sprendinių, nurodomas Statinio griovimo būdas (rankinis, statybos mechanizmais, lokaliniu sprogdinimu, mišrus). Jeigu numatoma išsaugoti dalį statybinių medžiagų, nurodomi numatomų išsaugoti šių medžiagų kiekiai ir jų sutvarkymo būdai.</text:p>
      <text:p text:style-name="P67">10. Parenkant Rangovą ir sudarant rangos sutartį reikia:</text:p>
      <text:p text:style-name="P68">10.1. Statinio griovimo darbus (tarp jų šių darbų technologijos projekto ar aprašymo parengimą) pirkti Lietuvos Respublikos viešųjų pirkimų įstatymo (Žin., 1996, Nr.<text:s/><text:a xlink:href="https://www.e-tar.lt/portal/lt/legalAct/TAR.C54AFFAA7622" office:target-frame-name="_blank" xlink:show="new"><text:span text:style-name="T69">84-2000</text:span></text:a>; 2006, Nr.<text:s/><text:a xlink:href="https://www.e-tar.lt/portal/lt/legalAct/TAR.C0DE35FFA738" office:target-frame-name="_blank" xlink:show="new"><text:span text:style-name="T70">4-102</text:span></text:a>) nustatyta tvarka;</text:p>
      <text:p text:style-name="P71">10.2. rangos sutartyje, tarp kitų prievolių bei susitarimų, numatyti reikalavimus žemės sklypui ir statybinėms atliekoms, likusioms po Statinio nugriovimo, sutvarkyti bei išlikusioms statybinėms medžiagoms išgabenti (realizuoti), taip pat darbų kainą ir atsiskaitymo už atliktus darbus tvarką.</text:p>
      <text:p text:style-name="P72">Statybinės atliekos tvarkomos vadovaujantis Statybinių atliekų tvarkymo taisyklėmis, patvirtintomis aplinkos ministro 2006 m. gruodžio 29 d. įsakymu Nr. D1-637 (Žin., 2007, Nr.<text:s/><text:a xlink:href="https://www.e-tar.lt/portal/lt/legalAct/TAR.7AB67E481C45" office:target-frame-name="_blank" xlink:show="new"><text:span text:style-name="T73">10-403</text:span></text:a>).</text:p>
      <text:p text:style-name="P74">Statybinės medžiagos, likusios nugriovus Statinį, naudojamos statinio griovimą organizavusio viešojo administravimo subjekto reikmėms arba parduodamos viešuose prekių aukcionuose, arba, jei tai buvo numatyta rangos sutartyje, perduodamos rangovui, įskaičiuojant jų likutinę vertę į atsiskaitymo už atliktus darbus sumą.</text:p>
      <text:p text:style-name="P75"/>
      <text:p text:style-name="P76"><text:span text:style-name="T77">IV</text:span><text:span text:style-name="T78">.<text:s/></text:span><text:span text:style-name="T79">STATINIO GRIOVIMO PRIEŽIŪRA</text:span></text:p>
      <text:p text:style-name="P80"/>
      <text:p text:style-name="P81">11. Rangovo paskirtas Statinio statybos vadovas, vadovaujantis statinio griovimo darbams (toliau – statybos vadovas), atsako už saugų Statinio griovimo darbų vykdymą.</text:p>
      <text:p text:style-name="P82">12. Statinys yra nugriautas ir statybvietė<text:s/>sutvarkyta, kai išardytos jo visos konstrukcijos (tarp jų pamatai), pašalintos statybinės medžiagos bei atliekos, susidariusios griovimo metu, ir išlygintas žemės paviršius. Tais atvejais, kai požeminės statinio dalies išardymas sudėtingas ir nebūtinas, leidžiama požeminę dalį išardyti ne visą, tačiau ne mažiau nei 0,5 m nuo žemės paviršiaus.</text:p>
      <text:p text:style-name="P83">13. Viešojo administravimo subjektas, organizuojantis statinio griovimą, paskiria savo atstovą, kuris, nugriovus statinį, sutvarkius statybines atliekas bei statybvietę ir išgabenus iš statybvietės išlikusias statybines medžiagas, kartu su statybos vadovu (kai Statinys yra nekilnojamojo kultūros paveldo objekto teritorijoje ar apsaugos zonoje – dalyvaujant už nekilnojamojo kultūros paveldo apsaugą atsakingos institucijos atstovui) surašo Bešeimininkio statinio nugriovimo aktą (šio Aprašo priedas); vienas šio akto egzempliorius įteikiamas statybos vadovui, kitas kartu su šio aprašo 8 punkte nurodytais dokumentais perduodamas saugoti viešojo administravimo subjektui, organizavusiam Statinio griovimą.</text:p>
      <text:p text:style-name="P84"/>
      <text:p text:style-name="P85"><text:span text:style-name="T86">V</text:span><text:span text:style-name="T87">.<text:s/></text:span><text:span text:style-name="T88">STATINIO GRIOVIMO FINANSAVIMAS</text:span></text:p>
      <text:p text:style-name="P89"/>
      <text:p text:style-name="P90">14. Statiniui griauti gali būti naudojami šie finansavimo šaltiniai:</text:p>
      <text:p text:style-name="P91">14.1. savivaldybės biudžete tam tikslui numatytos lėšos, kai griaunamas savivaldybės nuosavybėn perduotas<text:s/>Statinys;</text:p>
      <text:p text:style-name="P92">14.2. apskrities viršininko administracijai, Aplinkos ministerijai ar Susisiekimo ministerijai skirtų valstybės biudžeto asignavimų lėšos, tam tikslui planuojamos Lietuvos Respublikos biudžeto sandaros įstatymo ir kitų teisės aktų nustatyta tvarka, kai griaunamas valstybės nuosavybėn perduotas Statinys;</text:p>
      <text:p text:style-name="P93">14.3. Europos Sąjungos struktūrinių paramos fondų lėšos, skiriamos aplinkos apsaugai (šių lėšų valdytojams sutikus), kai griaunami kraštovaizdį darkantys statiniai;</text:p>
      <text:p text:style-name="P94">14.4. lėšos, gautos<text:s/>realizavus statybines medžiagas, likusias nugriovus Statinį.</text:p>
      <text:p text:style-name="P95"/>
      <text:p text:style-name="P96"><text:span text:style-name="T97">VI</text:span><text:span text:style-name="T98">.<text:s/></text:span><text:span text:style-name="T99">BAIGIAMOSIOS NUOSTATOS</text:span></text:p>
      <text:p text:style-name="P100"/>
      <text:p text:style-name="P101">15. Už neteisėtą valstybės ir savivaldybių nuosavybėn perduotų Statinių nurašymą ir nugriovimą atsako viešojo administravimo subjektų, organizavusių šių Statinių griovimą, vadovai Lietuvos Respublikos įstatymų nustatyta tvarka.</text:p>
      <text:p text:style-name="P102">16. Viešojo administravimo subjektai, kurių prašymu teismai pripažino statinius<text:s/><text:soft-page-break/>bešeimininkiais ir juos perdavė valstybės ar savivaldybės nuosavybėn, atsako už būtinų priemonių žmonių saugai užtikrinti šiuose Statiniuose ir jų teritorijose iki šių statinių realizavimo ir perdavimo kitam subjektui arba iki jų griovimo darbų pradžios.</text:p>
      <text:p text:style-name="P103"/>
      <text:p text:style-name="P104">_________________</text:p>
      <text:p text:style-name="Normal"/>
      <text:p text:style-name="P105">Bešeimininkio statinio griovimo organizavimo tvarkos aprašo</text:p>
      <text:p text:style-name="P106">priedas</text:p>
      <text:p text:style-name="Normal"/>
      <text:p text:style-name="P107"><text:span text:style-name="T108">Be</text:span><text:span text:style-name="T109">šeimininkio statinio nugriovimo</text:span></text:p>
      <text:p text:style-name="P110">AKTAS</text:p>
      <text:p text:style-name="Normal"/>
      <text:p text:style-name="P111">_________________<text:tab/>_______________________</text:p>
      <text:p text:style-name="P112"><text:span text:style-name="T113">vietovė</text:span><text:span text:style-name="T114"><text:tab/>akto surašymo data</text:span></text:p>
      <text:p text:style-name="Normal"/>
      <text:p text:style-name="P115">Bešeimininkio statinio<text:tab/>,</text:p>
      <text:p text:style-name="P116"><text:span text:style-name="T117">Statinio pavadinimas ir adresas</text:span></text:p>
      <text:p text:style-name="P118">teismo sprendimu perduoto valstybės/savivaldybės* nuosavybėn, griovimą organizavusio<text:s/>viešojo administravimo subjekto atstovas<text:tab/></text:p>
      <text:p text:style-name="P119">_<text:tab/>,</text:p>
      <text:p text:style-name="P120"><text:span text:style-name="T121">pareigos, vardas, pavardė</text:span></text:p>
      <text:p text:style-name="P122">paskirtas<text:tab/></text:p>
      <text:p text:style-name="P123"><text:span text:style-name="T124">statinio griovimą organizuojančio viešojo administravimo subjekto pavadinimas</text:span></text:p>
      <text:p text:style-name="P125">200___m._____________d. įsakymu/sprendimu* Nr. _________________, ir statinio statybos vadovas<text:tab/>, paskirtas Rangovo _____________</text:p>
      <text:p text:style-name="P126"><text:span text:style-name="T127">vardas, pavardė</text:span></text:p>
      <text:p text:style-name="P128">_<text:tab/></text:p>
      <text:p text:style-name="P129"><text:span text:style-name="T130">rangovo pavadinimas</text:span></text:p>
      <text:p text:style-name="P131">200___m. _______________ d. įsakymu Nr. _____________, dalyvaujant už nekilnojamojo kultūros paveldo apsaugą atsakingos institucijos<text:tab/></text:p>
      <text:p text:style-name="P132"><text:span text:style-name="T133">institucijos pavadinimas</text:span></text:p>
      <text:p text:style-name="P134">_<text:tab/></text:p>
      <text:p text:style-name="P135">atstovui (kai<text:s/>griaunamas statinys yra nekilnojamojo kultūros paveldo objekto teritorijoje ar apsaugos zonoje)*<text:tab/></text:p>
      <text:p text:style-name="P136"><text:span text:style-name="T137">pareigos, vardas, pavardė</text:span></text:p>
      <text:p text:style-name="P138">_<text:tab/>,</text:p>
      <text:p text:style-name="P139">apžiūrėjome nugriauto bešeimininkio statinio statybvietę ir nustatėme:</text:p>
      <text:p text:style-name="P140">1. statinio griovimo, statybinių medžiagų ir statybinių<text:s/>atliekų (likusių po nugriovimo) bei nugriauto statinio statybvietės sutvarkymo darbai užbaigti<text:s/><text:tab/>;</text:p>
      <text:p text:style-name="P141"><text:span text:style-name="T142">užbaigimo data</text:span></text:p>
      <text:p text:style-name="P143">2. rangovas statinio griovimo, statybinių medžiagų išgabenimo ir statybinių atliekų bei statybvietės sutvarkymo darbus atliko pagal<text:s/>statinio griovimo darbų technologijos projekto (aprašymo) ir rangos sutarties reikalavimus;</text:p>
      <text:p text:style-name="P144">3. rangovas pateikė<text:tab/></text:p>
      <text:p text:style-name="P145"><text:span text:style-name="T146">atliekas tvarkančios įmonės arba regiono aplinkos apsaugos</text:span></text:p>
      <text:p text:style-name="P147">_<text:tab/></text:p>
      <text:p text:style-name="P148"><text:span text:style-name="T149">departamento pavadinimas</text:span></text:p>
      <text:p text:style-name="P150">_<text:tab/></text:p>
      <text:p text:style-name="P151">200___m._______________d. pažymą Nr. ____________<text:s/>apie statybinių atliekų sutvarkymą;</text:p>
      <text:p text:style-name="P152">4. Statinio griovimą organizavusio viešojo administravimo subjekto atstovas Rangovo atliktus darbus priėmė.</text:p>
      <text:p text:style-name="Normal"/>
      <text:p text:style-name="P153">*<text:s/><text:span text:style-name="T154">Nereikalingus žodžius išbraukti.</text:span></text:p>
      <text:p text:style-name="Normal"/>
      <text:p text:style-name="P155">Statinio griovimą organizavusio</text:p>
      <text:p text:style-name="P156">viešojo administravimo subjekto</text:p>
      <text:p text:style-name="P157">atstovas<text:tab/>________________</text:p>
      <text:p text:style-name="P158"><text:span text:style-name="T159">parašas</text:span></text:p>
      <text:p text:style-name="P160">Statybos vadovas<text:tab/>________________</text:p>
      <text:p text:style-name="P161"/>
      <text:p text:style-name="P162">Institucijos, atsakingos už nekilnojamojo</text:p>
      <text:p text:style-name="P163">kultūros paveldo apsaugą atstovas*<text:tab/>________________</text:p>
      <text:p text:style-name="P164"/>
      <text:p text:style-name="P1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5-09-20T21:50:00Z</meta:creation-date>
    <dc:date>2015-09-20T21:50:00Z</dc:date>
    <meta:template xlink:href="Normal" xlink:type="simple"/>
    <meta:editing-cycles>2</meta:editing-cycles>
    <meta:editing-duration>PT0S</meta:editing-duration>
    <meta:document-statistic meta:page-count="5" meta:paragraph-count="123" meta:word-count="1484" meta:character-count="12613" meta:row-count="362" meta:non-whitespace-character-count="11252"/>
  </office:meta>
</office:document-meta>
</file>