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gruodžio 28 d. nutarimo<text:s/><text:line-break/>Nr. 173 „Dėl mokėjimo sistemos LITAS-RLS ir mažmeninių mokėjimų sistemos LITAS-MMS“ pakeitimo</text:p>
      <text:p text:style-name="P9"/>
      <text:p text:style-name="P10">2011 m. birželio 23 d. Nr. 03-116</text:p>
      <text:p text:style-name="P11">Vilnius</text:p>
      <text:p text:style-name="P12"/>
      <text:p text:style-name="P13"/>
      <text:p text:style-name="P14"><text:span text:style-name="T15">Vadovaudamasi Lietuvos Respublikos atsiskaitymų baigtinumo mokėjimo ir vertybinių popierių atsiskaitymo sistemose įstatymo (Žin., 2003, Nr.<text:s/></text:span><text:a xlink:href="https://www.e-tar.lt/portal/lt/legalAct/TAR.D38B48DC3EF0" office:target-frame-name="_blank" xlink:show="new"><text:span text:style-name="T16">61-2754</text:span></text:a><text:span text:style-name="T17">; 2011, Nr.<text:s/></text:span><text:a xlink:href="https://www.e-tar.lt/portal/lt/legalAct/TAR.FBA42586EB93" office:target-frame-name="_blank" xlink:show="new"><text:span text:style-name="T18">74-3539</text:span></text:a><text:span text:style-name="T19">) 2 ir 4 straipsniais, Lietuvos banko valdyba<text:s/></text:span><text:span text:style-name="T20">nutari</text:span><text:span text:style-name="T21">a:</text:span></text:p>
      <text:p text:style-name="P22"><text:span text:style-name="T23">1</text:span><text:span text:style-name="T24">. Pakeisti Mokėjimo sistemos LITAS-RLS veiklos taisykles, patvirtintas Lietuvos banko valdybos 2006 m. gruodžio 28 d. nutarimu Nr. 173 „Dėl Mokėjimo sistemos LITAS-RLS ir Mažmeninių mokėjimų sistemos LITAS-MMS“ (Žin., 2007, Nr.<text:s/></text:span><text:a xlink:href="https://www.e-tar.lt/portal/lt/legalAct/TAR.02E2D4D6B631" office:target-frame-name="_blank" xlink:show="new"><text:span text:style-name="T25">4-207</text:span></text:a><text:span text:style-name="T26">):</text:span></text:p>
      <text:p text:style-name="P27"><text:span text:style-name="T28">1.1</text:span><text:span text:style-name="T29">. Pakeisti taisyklių 8.1 punktą ir jį išdėstyti taip:<text:s/></text:span></text:p>
      <text:p text:style-name="P30"><text:span text:style-name="T31">„</text:span><text:span text:style-name="T32">8.1</text:span><text:span text:style-name="T33">. kredito įstaigos, turinčios Lietuvos banko išduotą licenciją;“.</text:span></text:p>
      <text:p text:style-name="P34"><text:span text:style-name="T35">1.2</text:span><text:span text:style-name="T36">. Pripažinti netekusiu galios taisyklių 8.5 punktą.</text:span></text:p>
      <text:p text:style-name="P37"><text:span text:style-name="T38">1.3</text:span><text:span text:style-name="T39">. Laikyti taisyklių buvusius 8.6–8.9 punktus 8.5–8.8 punktais.</text:span></text:p>
      <text:p text:style-name="P40"><text:span text:style-name="T41">1.4</text:span><text:span text:style-name="T42">. Pakeisti taisyklių 9.1 punktą ir jį išdėstyti taip:<text:s/></text:span></text:p>
      <text:p text:style-name="P43"><text:span text:style-name="T44">„</text:span><text:span text:style-name="T45">9.1</text:span><text:span text:style-name="T46">. turėti atpažinimo kodą (BIC) pagal LST ISO 9362:2010 standartą „Bankininkystė. Telekomunikacijų kanalais perduodami bankiniai pranešimai. Identifikacinis įmonės kodas (BIC)“;“.</text:span></text:p>
      <text:p text:style-name="P47"><text:span text:style-name="T48">1.5</text:span><text:span text:style-name="T49">. Pakeisti taisyklių 10 punktą ir jį išdėstyti taip:</text:span></text:p>
      <text:p text:style-name="P50"><text:span text:style-name="T51">„</text:span><text:span text:style-name="T52">10</text:span><text:span text:style-name="T53">. Asmuo, nurodytas Taisyklių 8.5–8.8 punktuose, Lietuvos bankui pateikęs prašymą dalyvauti sistemoje LITAS-RLS, papildomai privalo pateikti Nuomonę dėl gebėjimų (3 priedas) ir, jeigu yra įsteigtas ne Europos ekonominėje erdvėje, Nuomonę dėl šalies (4 priedas). Nuomonę dėl šalies reikia pateikti, jei Lietuvos bankas tuo metu dėl tos šalies neturi galiojančios teisinės nuomonės.“</text:span></text:p>
      <text:p text:style-name="P54"><text:span text:style-name="T55">1.6</text:span><text:span text:style-name="T56">. Pakeisti taisyklių 45.3.3 punktą ir jį išdėstyti taip:</text:span></text:p>
      <text:p text:style-name="P57"><text:span text:style-name="T58">„</text:span><text:span text:style-name="T59">45.3.3</text:span><text:span text:style-name="T60">. laikinai sustabdyti kredito mokėjimo nurodymo vykdymą. Sustabdytas mokėjimo nurodymas lieka mokėjimo nurodymų eilėje, tačiau nėra vykdomas iki jo sustabdymas bus atšauktas. Jei jo sustabdymas neatšaukiamas, kliento ir tarpbankinių mokėjimo nurodymų tvarkymo pabaigos procedūroje jis iš mokėjimo nurodymų eilės pašalinamas;“.</text:span></text:p>
      <text:p text:style-name="P61"><text:span text:style-name="T62">1.7</text:span><text:span text:style-name="T63">. Pakeisti taisyklių 3.17, 8.5, 14, 37.2 ir 40 punktuose žodį „kliringo“ į „tarpuskaitos“.</text:span></text:p>
      <text:p text:style-name="P64"><text:span text:style-name="T65">2</text:span><text:span text:style-name="T66">. Pakeisti Mokėjimo sistemos LITAS-MMS veiklos taisykles, patvirtintas Lietuvos banko valdybos 2006 m. gruodžio 28 d. nutarimu Nr. 173 „Dėl Mokėjimo sistemos LITAS-RLS ir Mažmeninių mokėjimų sistemos LITAS-MMS“ (Žin., 2007, Nr.<text:s/></text:span><text:a xlink:href="https://www.e-tar.lt/portal/lt/legalAct/TAR.02E2D4D6B631" office:target-frame-name="_blank" xlink:show="new"><text:span text:style-name="T67">4-207</text:span></text:a><text:span text:style-name="T68">):</text:span></text:p>
      <text:p text:style-name="P69"><text:span text:style-name="T70">2.1</text:span><text:span text:style-name="T71">. Pakeisti taisyklių 20.2 punktą ir jį išdėstyti taip:</text:span></text:p>
      <text:p text:style-name="P72"><text:span text:style-name="T73">„</text:span><text:span text:style-name="T74">20.2</text:span><text:span text:style-name="T75">. teikti Sistemai nurodymus pakeisti savo anksčiau pateikto ir dar į Sistemą neįtraukto mokėjimo nurodymo vykdymo sąlygas: keisti mokėjimo nurodymo kredito pervedimui atlikti prioritetą, atšaukti mokėjimo nurodymą, sustabdyti mokėjimo nurodymo pateikimą tarpuskaitos procedūrai;“.</text:span></text:p>
      <text:p text:style-name="P76"><text:span text:style-name="T77">2.2</text:span><text:span text:style-name="T78">. Laikyti taisyklių 20.8 punktą 21.1 punktu, buvusį taisyklių 20.9 punktą 20.8 punktu, buvusius taisyklių 21.1 ir 21.2 punktus 21.2 ir 21.3 punktais.</text:span></text:p>
      <text:p text:style-name="P79"><text:span text:style-name="T80">2.3</text:span><text:span text:style-name="T81">. Išbraukti taisyklių 27 punkto paskutinį sakinį ir šį punktą išdėstyti taip:<text:s/></text:span></text:p>
      <text:p text:style-name="P82"><text:span text:style-name="T83">„</text:span><text:span text:style-name="T84">27</text:span><text:span text:style-name="T85">. Patikrintas ir pripažintas taisyklingu mokėjimo nurodymas įtraukiamas į mokėjimo nurodymų eilę, jeigu jo vykdymo sąlygos (jei mokėjimo nurodymą pateikiantis Sistemos dalyvis<text:s/></text:span><text:soft-page-break/><text:span text:style-name="T86">tokias nurodo) yra išpildytos.“</text:span></text:p>
      <text:p text:style-name="P87"><text:span text:style-name="T88">2.4</text:span><text:span text:style-name="T89">. Pakeisti taisyklių 29 punktą ir jį išdėstyti taip:</text:span></text:p>
      <text:p text:style-name="P90"><text:span text:style-name="T91">„</text:span><text:span text:style-name="T92">29</text:span><text:span text:style-name="T93">. Mokėjimo nurodymai apdorojami tarpuskaitos procedūrų metu, kai iš įtrauktų į mokėjimo nurodymų eilę mokėjimo nurodymų sudaromas grynųjų likučių pozicijų mokėjimo nurodymų paketas, skirtas perduoti mokėjimo sistemai LITAS-RLS. Sudarant grynųjų likučių pozicijų mokėjimo nurodymų paketą užtikrinama, kad būtų įtraukiami tik tie eilėje esantys mokėjimo nurodymai, kurių įskaitymo rezultatų galutiniam atsiskaitymui pakanka tarpuskaitos procedūros pradžios momentu užfiksuotų mokėjimo sistemoje LITAS-RLS dalyvių naudotinų lėšų. Mokėjimo nurodymo įtraukimo į grynųjų likučių pozicijų mokėjimo nurodymų paketą momentas laikomas jo įtraukimo į sistemą momentu.“</text:span></text:p>
      <text:p text:style-name="P94"><text:span text:style-name="T95">2.5</text:span><text:span text:style-name="T96">. Pakeisti taisyklių 33 punktą ir jį išdėstyti taip:</text:span></text:p>
      <text:p text:style-name="P97"><text:span text:style-name="T98">„</text:span><text:span text:style-name="T99">33</text:span><text:span text:style-name="T100">. Nuo mokėjimo nurodymo įtraukimo į sistemą momento nei sistemos dalyvis, nei jos operatorius arba trečiasis asmuo negali atšaukti to mokėjimo nurodymo.“</text:span></text:p>
      <text:p text:style-name="P101"><text:span text:style-name="T102">2.6</text:span><text:span text:style-name="T103">. Pakeisti taisyklių 36.2 punktą ir jį išdėstyti taip:</text:span></text:p>
      <text:p text:style-name="P104"><text:span text:style-name="T105">„</text:span><text:span text:style-name="T106">36.2</text:span><text:span text:style-name="T107">. mokėjimo nurodymų eilės valdymo priemonėmis. Norėdamas pakeisti savo pateikto ir dar į sistemą neįtraukto mokėjimo nurodymo vykdymo sąlygas, Sistemos dalyvis gali:“.</text:span></text:p>
      <text:p text:style-name="P108"><text:span text:style-name="T109">2.7</text:span><text:span text:style-name="T110">. Papildyti taisyklių 36.2.1 punktą ir jį išdėstyti taip:</text:span></text:p>
      <text:p text:style-name="P111"><text:span text:style-name="T112">„</text:span><text:span text:style-name="T113">36.2.1</text:span><text:span text:style-name="T114">. atšaukti mokėjimo nurodymą, atšaukti mokėjimo nurodymų eilėje laukiantį jam skirtą debeto mokėjimo nurodymą,“.</text:span></text:p>
      <text:p text:style-name="P115"><text:span text:style-name="T116">2.8</text:span><text:span text:style-name="T117">. Papildyti taisykles nauju 42 punktu ir jį išdėstyti taip:</text:span></text:p>
      <text:p text:style-name="P118"><text:span text:style-name="T119">„</text:span><text:span text:style-name="T120">42</text:span><text:span text:style-name="T121">. Jei Sistemos dalyvis artėjant tarpuskaitos procedūros vykdymo laikui dėl techninių kliūčių negali vykdyti savo pareigos, nustatytos Taisyklių 21.1 punkte, tai Mokėjimo sistemų departamentas gali suteikti jam aktualią informaciją kitomis ryšio priemonėmis (telefonu, faksu). Tai atliekama Mokėjimo sistemų departamento direktoriaus arba jo pavaduotojo vardu faksimilinio ryšio priemonėmis gavus Sistemos dalyvio įgaliotojo asmens pasirašytą raštą, kuriame nurodytas Sistemos dalyvio informacijai gauti paskirtas asmuo (asmenys) ir duomenys su juo (jais) susisiekti.“</text:span></text:p>
      <text:p text:style-name="P122"><text:span text:style-name="T123">2.9</text:span><text:span text:style-name="T124">. Pakeisti taisyklių 2.2, 2.5, 2.6, 6, 7.1, 20.3, 20.4, 20.6, 30, 31, 32, 34, 35.1, 36.2.3, 38, 43, 44 punktuose ir priedo 3, 4 punktuose žodį „kliringo“ į „tarpuskaitos“.</text:span></text:p>
      <text:p text:style-name="P125"/>
      <text:p text:style-name="P126"/>
      <text:p text:style-name="P127"/>
      <text:p text:style-name="P128"><text:span text:style-name="T129">Valdybos pirmininkas</text:span><text:span text:style-name="T13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1T12:44:00Z</meta:creation-date>
    <dc:date>2017-06-21T12:44:00Z</dc:date>
    <meta:template xlink:href="Normal.dotm" xlink:type="simple"/>
    <meta:editing-cycles>2</meta:editing-cycles>
    <meta:editing-duration>PT0S</meta:editing-duration>
    <meta:document-statistic meta:page-count="2" meta:paragraph-count="100" meta:word-count="707" meta:character-count="5717" meta:row-count="212" meta:non-whitespace-character-count="5110"/>
  </office:meta>
</office:document-meta>
</file>