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RIVALOMŲJŲ VĮ „LIETUVOS RADIJO IR TELEVIZIJOS CENTRAS“ TELEKOMUNIKACIJŲ PASLAUGŲ PATVIRTINIMO</text:p>
      <text:p text:style-name="P12"/>
      <text:p text:style-name="P13">1996 m. lapkričio 18 d. Nr. 8-T</text:p>
      <text:p text:style-name="P14">Vilnius</text:p>
      <text:p text:style-name="P15"/>
      <text:p text:style-name="P16"><text:span text:style-name="T17">Vadovaud</text:span><text:span text:style-name="T18">amasis Lietuvos Respublikos ryšių įstatymo 7 straipsniu dėl privalomųjų telekomunikacijų paslaugų ribinių kainų nustatymo tvarkos,</text:span></text:p>
      <text:p text:style-name="P19"><text:span text:style-name="T20">ĮSAKAU:</text:span></text:p>
      <text:p text:style-name="P21">Patvirtinti šias privalomas telekomunikacijų paslaugas:</text:p>
      <text:p text:style-name="P22">– radiofonijos siųstuvų ir antenų nuoma;</text:p>
      <text:p text:style-name="P23">– televizijos siųstuvų nuoma;</text:p>
      <text:p text:style-name="P24">– kanalų suteikimas ir išskyrimas televizijai ir radiofonijai.</text:p>
      <text:p text:style-name="P25"/>
      <text:p text:style-name="P26"/>
      <text:p text:style-name="P27"><text:span text:style-name="T28">RYŠIŲ IR INFORMATIKOS MINISTRAS</text:span><text:span text:style-name="T29"><text:tab/>VAIDOTAS ABRAITI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02:00Z</meta:creation-date>
    <dc:date>2015-09-12T02:02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612" meta:row-count="28" meta:non-whitespace-character-count="548"/>
  </office:meta>
</office:document-meta>
</file>