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SOCIALINĖS APSAUGOS IR DARBO MINISTERIJAI</text:p>
      <text:p text:style-name="P12"/>
      <text:p text:style-name="P13">2003 m. rugsėjo 3 d. Nr. 1122</text:p>
      <text:p text:style-name="P14">Vilnius</text:p>
      <text:p text:style-name="P15"/>
      <text:p text:style-name="P16"><text:span text:style-name="T17">Vadovaudamasi Lietuvos Respublikos pensijų kaupimo įstatymo (Ži</text:span><text:span text:style-name="T18">n., 2003, Nr.<text:s/></text:span><text:a xlink:href="https://www.e-tar.lt/portal/lt/legalAct/TAR.1F58348F79F7" office:target-frame-name="_blank" xlink:show="new"><text:span text:style-name="T19">75-3472</text:span></text:a><text:span text:style-name="T20">) 4 straipsnio 5 dalimi ir 10 straipsnio 5 dalimi, Lietuvos Respublikos Vyriausybė<text:s/></text:span><text:span text:style-name="T21">nutari</text:span><text:span text:style-name="T22">a:</text:span></text:p>
      <text:p text:style-name="P23"><text:span text:style-name="T24">Įgalioti Socialinės apsaugos ir darbo ministeriją, suderinus s</text:span><text:span text:style-name="T25">u Finansų ministerija, patvirtinti pensijų kaupimo dalyvių ir pensijų kaupimo sutarčių registro bei kaupiamųjų pensijų įmokų administravimo tvarką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<text:tab/>VILIJA BLINKEVIČIŪTĖ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00:00Z</meta:creation-date>
    <dc:date>2015-09-18T23:00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39" meta:row-count="32" meta:non-whitespace-character-count="652"/>
  </office:meta>
</office:document-meta>
</file>