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>DĖL TD-PE-95 ALBUMO PATVIRTINIMO</text:p>
      <text:p text:style-name="P9"/>
      <text:p text:style-name="P10">1995 m. rugsėjo 19 d. Nr. 196</text:p>
      <text:p text:style-name="P11">Vilnius</text:p>
      <text:p text:style-name="P12"/>
      <text:p text:style-name="P13"/>
      <text:p text:style-name="P14"><text:span text:style-name="T15">Diegiant polietileninių dujotiekių statybą respublikoje,</text:span></text:p>
      <text:p text:style-name="P16"><text:span text:style-name="T17">įsaka</text:span><text:span text:style-name="T18">u:</text:span></text:p>
      <text:p text:style-name="P19"><text:span text:style-name="T20">1</text:span><text:span text:style-name="T21">. Patvirtinti „Polietileninių vamzdžių dujotiekio tinklų“ tipinių detalių ir mazgų TD-PE-95 albumą.</text:span></text:p>
      <text:p text:style-name="P22"><text:span text:style-name="T23">2</text:span><text:span text:style-name="T24">. Albumu privalo vadovautis visi Lietuvos Respublikos juridiniai ir fiziniai asmenys.</text:span></text:p>
      <text:p text:style-name="P25"/>
      <text:p text:style-name="P26"/>
      <text:p text:style-name="P27"><text:span text:style-name="T28">ENERGETIKOS MINISTRAS</text:span><text:span text:style-name="T29"><text:tab/>A. LEŠČIN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1T08:05:00Z</meta:creation-date>
    <dc:date>2017-06-01T08:05:00Z</dc:date>
    <meta:template xlink:href="Normal.dotm" xlink:type="simple"/>
    <meta:editing-cycles>2</meta:editing-cycles>
    <meta:editing-duration>PT0S</meta:editing-duration>
    <meta:document-statistic meta:page-count="1" meta:paragraph-count="10" meta:word-count="55" meta:character-count="435" meta:row-count="21" meta:non-whitespace-character-count="390"/>
  </office:meta>
</office:document-meta>
</file>