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SAKYMAS</text:p>
      <text:p text:style-name="P11">DĖL ŠVIETIMO IR MOKSLO MINISTRO 2005 M. SAUSIO 31 D. ĮSAKYMO NR. ISAK-130 „DĖL MOKSLO DARBŲ REZULTATŲ APŽVALGŲ KONKURSO NUOSTATŲ PATVIRTINIMO“ PAKEITIMO</text:p>
      <text:p text:style-name="P12"/>
      <text:p text:style-name="P13">2006 m. vasario 1 d. Nr. ISAK-165</text:p>
      <text:p text:style-name="P14">Vilnius</text:p>
      <text:p text:style-name="P15"/>
      <text:p text:style-name="P16"/>
      <text:p text:style-name="P17">Vykdydamas Lietuvos Respublikos Seimo 2003 m. gruodžio 18 d. nutarimo Nr. IX-1938 „Dėl lietuvių kalbos politikos ir perspektyvų Lietuvai tapus Europos Sąjungos nare“ 3 straipsnio 2 punktą (Žin., 2003, Nr.<text:s/><text:a xlink:href="https://www.e-tar.lt/portal/lt/legalAct/TAR.76D2BF9F4968" office:target-frame-name="_blank" xlink:show="new"><text:span text:style-name="T18">123-5595</text:span></text:a>; 2005, Nr.<text:s/><text:a xlink:href="https://www.e-tar.lt/portal/lt/legalAct/TAR.302BEC5D77F3" office:target-frame-name="_blank" xlink:show="new"><text:span text:style-name="T19">139-5011</text:span></text:a>),</text:p>
      <text:p text:style-name="P20"><text:span text:style-name="T21">pakeiči</text:span>u Mokslo darbų rezultatų apžvalgų konkurso nuostatus, patvirtintus Lietuvos Respublikos švietimo ir mokslo ministro 2005 m. sausio 31 d. įsakymu Nr. ISAK-130 (Žin., 2005, Nr.<text:s/><text:a xlink:href="https://www.e-tar.lt/portal/lt/legalAct/TAR.DD120D373FC2" office:target-frame-name="_blank" xlink:show="new"><text:span text:style-name="T22">17-543</text:span></text:a>):</text:p>
      <text:p text:style-name="P23">1. papildau nurodytuosius nuostatus 4.2 punktu (ankstesniuosius 4.2–4.5 punktus laikant atitinkamai 4.3–4.6 punktais):</text:p>
      <text:p text:style-name="P24">„4.2. apžvalgoje turi būti naudojami mokslo kryptyje ar šakoje pripažinti mokslo terminai;“;</text:p>
      <text:p text:style-name="P25">2. išdėstau 16 punktą taip:</text:p>
      <text:p text:style-name="P26">„16. Išnagrinėjusi pateiktas konkursui paraiškas, komisija atrenka vertinti apžvalgas, atitinkančias šių nuostatų 4.1, 4.2, 4.5, 4.6 ir 59 punktų reikalavimus.“;</text:p>
      <text:p text:style-name="P27">3. išbraukiu 18.2 punkte žodžius „taisyklingą mokslinių terminų vartojimą“;</text:p>
      <text:p text:style-name="P28">4. papildau nurodytuosius nuostatus 18.3 punktu:</text:p>
      <text:p text:style-name="P29">„18.3. apžvalgoje naudojamų mokslinių terminų vartojimo taisyklingumą.“.</text:p>
      <text:p text:style-name="P30"/>
      <text:p text:style-name="P31"/>
      <text:p text:style-name="P32"/>
      <text:p text:style-name="P33">ŠVIETIMO IR MOKSLO MINISTRAS<text:tab/>REMIGIJUS MOTUZ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8-22T07:38:00Z</meta:creation-date>
    <dc:date>2016-08-22T07:38:00Z</dc:date>
    <meta:template xlink:href="Normal" xlink:type="simple"/>
    <meta:editing-cycles>2</meta:editing-cycles>
    <meta:editing-duration>PT0S</meta:editing-duration>
    <meta:document-statistic meta:page-count="1" meta:paragraph-count="9" meta:word-count="214" meta:character-count="1624" meta:row-count="50" meta:non-whitespace-character-count="1419"/>
  </office:meta>
</office:document-meta>
</file>