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text:span><text:span text:style-name="T6">PRIE<text:s/></text:span></text:p>
      <text:p text:style-name="P7">VIDAUS REIKALŲ MINISTERIJOS DIREKTORIAUS</text:p>
      <text:p text:style-name="P8">Į S A K Y M A S</text:p>
      <text:p text:style-name="P9"/>
      <text:p text:style-name="P10">Dėl priešgaisrinės apsaugos ir gelbėjimo departamento prie vidaus reikalų ministerijos direktoriaus 2010 m. SPALIO 22 d. įsakymo Nr. 1-296 „Dėl ASMENŲ PRAŠYMŲ NAGRINĖJIMO IR JŲ APTARNAVIMO priešgaisrinės apsaugos ir gelbėjimo departamentE prie vidaus reikalų ministerijos TAISYKLIŲ patvirtinimo“ paPILDYMO</text:p>
      <text:p text:style-name="P11"/>
      <text:p text:style-name="P12">2012 m. spalio 30 d. Nr. 1-329</text:p>
      <text:p text:style-name="P13">Vilnius</text:p>
      <text:p text:style-name="P14"/>
      <text:p text:style-name="P15"/>
      <text:p text:style-name="P16"><text:span text:style-name="T17">P a p i l d a u Asmenų prašymų nagrinėjimo ir jų aptarnavimo Priešgaisrinės apsaugos ir gelbėjimo departamente prie Vidaus reikalų ministerijos taisykles, patvirtintas Priešgaisrinės apsaugos ir gelbėjimo departamento prie Vidaus reikalų ministerijos direktoriaus 2010 m. spalio 22 d. įsakymu Nr. 1-296 (Žin., 2010, Nr.<text:s/></text:span><text:a xlink:href="https://www.e-tar.lt/portal/lt/legalAct/TAR.DCD9DD6638AE" office:target-frame-name="_blank" xlink:show="new"><text:span text:style-name="T18">127-6520</text:span></text:a><text:span text:style-name="T19">), nauju VIII</text:span><text:span text:style-name="T20">1</text:span><text:span text:style-name="T21"><text:s/>skyriumi ir išdėstau jį taip:</text:span></text:p>
      <text:p text:style-name="P22"><text:span text:style-name="T23">„</text:span><text:span text:style-name="T24">VIII</text:span><text:span text:style-name="T25">1</text:span><text:span text:style-name="T26">. KONSULTAVIMAS TELEFONU</text:span></text:p>
      <text:p text:style-name="P27"/>
      <text:p text:style-name="P28"><text:span text:style-name="T29">52</text:span><text:span text:style-name="T30">1</text:span><text:span text:style-name="T31">. Asmenims departamento darbo laiku konsultacijos teikiamos konsultavimo telefonu, kurio numeris skelbiamas departamento interneto svetainėje.</text:span></text:p>
      <text:p text:style-name="P32"><text:span text:style-name="T33">53</text:span><text:span text:style-name="T34">1</text:span><text:span text:style-name="T35">. Paskambinus konsultavimo telefonu automatiškai perspėjama, kad siekiant užtikrinti konsultacijų kokybę pokalbis bus įrašomas. Darbuotojas, prisistatęs ir išklausęs konsultavimo telefonu skambinantį asmenį, pagal kompetenciją suteikia jam konsultaciją arba peradresuoja telefono skambutį kitam departamento darbuotojui.</text:span></text:p>
      <text:p text:style-name="P36"><text:span text:style-name="T37">54</text:span><text:span text:style-name="T38">1</text:span><text:span text:style-name="T39">. Darbuotojas, išklausęs skambinančio konsultavimo telefonu asmens užduotą klausimą ir nustatęs, kad tai ne departamento kompetencija, nurodo skambinančiajam kitą kompetentingą instituciją, į kurią asmuo galėtų kreiptis, taip pat pagal galimybes – tos institucijos adresą ir telefono numerį.</text:span></text:p>
      <text:p text:style-name="P40"><text:span text:style-name="T41">55</text:span><text:span text:style-name="T42">1</text:span><text:span text:style-name="T43">. Konsultavimo telefonu įrašai saugomi departamente vienus metus.<text:s/></text:span></text:p>
      <text:p text:style-name="P44"><text:span text:style-name="T45">56</text:span><text:span text:style-name="T46">1</text:span><text:span text:style-name="T47">. Konsultavimo telefonu įrašų pasirinktinai perklausą kartą per ketvirtį ir jos rezultatų aptarimą su atsakingais asmenimis organizuoja departamento Valstybinės priešgaisrinės priežiūros valdybos viršininkas.“</text:span></text:p>
      <text:p text:style-name="P48"/>
      <text:p text:style-name="P49"/>
      <text:p text:style-name="P50"/>
      <text:p text:style-name="P51">Direktorius</text:p>
      <text:p text:style-name="P52"><text:span text:style-name="T53">vidaus tarnybos generolas<text:s/></text:span><text:span text:style-name="T5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7T08:28:00Z</meta:creation-date>
    <dc:date>2016-04-07T08:28:00Z</dc:date>
    <meta:template xlink:href="Normal" xlink:type="simple"/>
    <meta:editing-cycles>2</meta:editing-cycles>
    <meta:editing-duration>PT0S</meta:editing-duration>
    <meta:document-statistic meta:page-count="1" meta:paragraph-count="18" meta:word-count="259" meta:character-count="2076" meta:row-count="63" meta:non-whitespace-character-count="1835"/>
  </office:meta>
</office:document-meta>
</file>