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font-weight="bold" style:font-weight-asian="bold" fo:text-transform="uppercase" fo:color="#000000"/>
    </style:style>
    <style:style style:name="P352" style:parent-style-name="Normal" style:family="paragraph">
      <style:paragraph-properties fo:text-align="justify" fo:text-indent="0.4923in"/>
    </style:style>
    <style:style style:name="T353" style:parent-style-name="DefaultParagraphFont" style:family="text">
      <style:text-properties fo:text-transform="uppercase"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font-style="italic" style:font-style-asian="italic"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font-style="italic" style:font-style-asian="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break-before="page" fo:margin-left="3.543in">
        <style:tab-stops>
          <style:tab-stop style:type="left" style:position="-3.543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indent="3.54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3.543in">
        <style:tab-stops>
          <style:tab-stop style:type="left" style:position="0in"/>
        </style:tab-stops>
      </style:paragraph-properties>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fo:margin-right="-0.0354in"/>
      <style:text-properties fo:color="#000000" fo:font-size="10pt" style:font-size-asian="10pt"/>
    </style:style>
    <style:style style:name="P441" style:parent-style-name="Normal" style:family="paragraph">
      <style:paragraph-properties fo:text-align="center" fo:margin-right="-0.0354in"/>
      <style:text-properties fo:color="#000000" fo:font-size="10pt" style:font-size-asian="10pt"/>
    </style:style>
    <style:style style:name="P442" style:parent-style-name="Normal" style:family="paragraph">
      <style:paragraph-properties fo:keep-with-next="always" fo:margin-right="-0.0354in" fo:text-indent="0.4923in">
        <style:tab-stops>
          <style:tab-stop style:type="left" style:position="4.7104in"/>
          <style:tab-stop style:type="right" style:leader-style="solid" style:leader-text="_" style:position="6.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5145in">
        <style:tab-stops>
          <style:tab-stop style:type="left" style:position="0.5145in"/>
          <style:tab-stop style:type="left" style:leader-style="solid" style:leader-text="_" style:position="2.7312in"/>
          <style:tab-stop style:type="center" style:position="5.7791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font-weight="bold" style:font-weight-asian="bold" fo:color="#000000" fo:font-size="10pt" style:font-size-asian="10pt"/>
    </style:style>
    <style:style style:name="P451" style:parent-style-name="Normal" style:family="paragraph">
      <style:paragraph-properties fo:margin-right="-0.0354in" fo:text-indent="0.4923in"/>
      <style:text-properties fo:color="#000000" fo:font-size="10pt" style:font-size-asian="10pt"/>
    </style:style>
    <style:style style:name="P452" style:parent-style-name="Normal" style:family="paragraph">
      <style:paragraph-properties fo:margin-right="-0.0354in" fo:text-indent="0.4923in"/>
      <style:text-properties fo:color="#000000" fo:font-size="10pt" style:font-size-asian="10pt"/>
    </style:style>
    <style:style style:name="P453" style:parent-style-name="Normal" style:family="paragraph">
      <style:paragraph-properties fo:text-align="center" fo:margin-right="-0.0354in">
        <style:tab-stops>
          <style:tab-stop style:type="left" style:position="4.7104in"/>
          <style:tab-stop style:type="right" style:position="6.4916in"/>
        </style:tab-stops>
      </style:paragraph-properties>
      <style:text-properties fo:font-weight="bold" style:font-weight-asian="bold" fo:color="#000000"/>
    </style:style>
    <style:style style:name="P454" style:parent-style-name="Normal" style:family="paragraph">
      <style:paragraph-properties fo:text-align="center" fo:margin-right="-0.0354in"/>
      <style:text-properties fo:font-weight="bold" style:font-weight-asian="bold" fo:color="#000000"/>
    </style:style>
    <style:style style:name="P455" style:parent-style-name="Normal" style:family="paragraph">
      <style:paragraph-properties fo:margin-right="-0.0354in" fo:text-indent="0.4923in"/>
      <style:text-properties fo:color="#000000"/>
    </style:style>
    <style:style style:name="P456" style:parent-style-name="Normal" style:family="paragraph">
      <style:paragraph-properties fo:margin-right="-0.0354in" fo:text-indent="0.4923in">
        <style:tab-stops>
          <style:tab-stop style:type="left" style:position="1.3854in"/>
          <style:tab-stop style:type="left" style:leader-style="solid" style:leader-text="_" style:position="2.2562in"/>
          <style:tab-stop style:type="left" style:position="2.3354in"/>
          <style:tab-stop style:type="left" style:leader-style="solid" style:leader-text="_" style:position="3.4041in"/>
          <style:tab-stop style:type="left" style:position="3.4833in"/>
          <style:tab-stop style:type="right" style:leader-style="solid" style:leader-text="_" style:position="4.3145in"/>
        </style:tab-stops>
      </style:paragraph-properties>
      <style:text-properties fo:color="#000000"/>
    </style:style>
    <style:style style:name="P457" style:parent-style-name="Normal" style:family="paragraph">
      <style:paragraph-properties fo:margin-right="-0.0354in" fo:text-indent="0.4923in">
        <style:tab-stops>
          <style:tab-stop style:type="left" style:position="1.3854in"/>
          <style:tab-stop style:type="left" style:leader-style="solid" style:leader-text="_" style:position="2.652in"/>
          <style:tab-stop style:type="left" style:position="3.0083in"/>
          <style:tab-stop style:type="left" style:leader-style="solid" style:leader-text="_" style:position="3.325in"/>
          <style:tab-stop style:type="left" style:position="3.9187in"/>
          <style:tab-stop style:type="right" style:leader-style="solid" style:leader-text="_" style:position="5.3833in"/>
        </style:tab-stops>
      </style:paragraph-properties>
      <style:text-properties fo:color="#000000"/>
    </style:style>
    <style:style style:name="P458" style:parent-style-name="Normal" style:family="paragraph">
      <style:paragraph-properties fo:text-align="justify" fo:margin-right="0.0041in" fo:text-indent="0.4923in">
        <style:tab-stops>
          <style:tab-stop style:type="left" style:position="0.1875in"/>
          <style:tab-stop style:type="left" style:position="3.375in"/>
        </style:tab-stops>
      </style:paragraph-properties>
      <style:text-properties fo:color="#000000"/>
    </style:style>
    <style:style style:name="P45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60" style:parent-style-name="Normal" style:family="paragraph">
      <style:paragraph-properties fo:text-indent="0.4923in"/>
      <style:text-properties fo:font-weight="bold" style:font-weight-asian="bold"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center" fo:text-indent="0.4923in"/>
      <style:text-properties fo:color="#000000" fo:font-size="10pt" style:font-size-asian="10pt"/>
    </style:style>
    <style:style style:name="P4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center" fo:text-indent="0.4923in"/>
      <style:text-properties fo:color="#000000" fo:font-size="10pt" style:font-size-asian="10pt"/>
    </style:style>
    <style:style style:name="P470"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center" fo:text-indent="0.4923in">
        <style:tab-stops>
          <style:tab-stop style:type="left" style:position="0.1875in"/>
          <style:tab-stop style:type="left" style:position="3.375in"/>
        </style:tab-stops>
      </style:paragraph-properties>
      <style:text-properties fo:color="#000000" fo:font-size="10pt" style:font-size-asian="10pt"/>
    </style:style>
    <style:style style:name="P474"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75" style:parent-style-name="Normal" style:family="paragraph">
      <style:paragraph-properties fo:text-indent="0.4923in">
        <style:tab-stops>
          <style:tab-stop style:type="left" style:position="0.1875in"/>
          <style:tab-stop style:type="left" style:position="3.3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center" fo:text-indent="0.4923in">
        <style:tab-stops>
          <style:tab-stop style:type="left" style:position="0.1875in"/>
          <style:tab-stop style:type="left" style:position="3.375in"/>
        </style:tab-stops>
      </style:paragraph-properties>
      <style:text-properties fo:color="#000000" fo:font-size="10pt" style:font-size-asian="10pt"/>
    </style:style>
    <style:style style:name="P481"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82"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center" fo:text-indent="0.4923in">
        <style:tab-stops>
          <style:tab-stop style:type="left" style:position="0.1875in"/>
          <style:tab-stop style:type="left" style:position="3.375in"/>
        </style:tab-stops>
      </style:paragraph-properties>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style>
    <style:style style:name="P486"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87"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center" fo:text-indent="0.4923in">
        <style:tab-stops>
          <style:tab-stop style:type="left" style:position="0.1875in"/>
          <style:tab-stop style:type="left" style:position="3.375in"/>
        </style:tab-stops>
      </style:paragraph-properties>
      <style:text-properties fo:color="#000000" fo:font-size="10pt" style:font-size-asian="10pt"/>
    </style:style>
    <style:style style:name="P489"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90" style:parent-style-name="Normal" style:family="paragraph">
      <style:paragraph-properties fo:text-indent="0.4923in">
        <style:tab-stops>
          <style:tab-stop style:type="left" style:position="0.1875in"/>
          <style:tab-stop style:type="left" style:position="3.3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center" fo:margin-left="0.475in">
        <style:tab-stops>
          <style:tab-stop style:type="left" style:position="2.9in"/>
        </style:tab-stops>
      </style:paragraph-properties>
      <style:text-properties fo:color="#000000" fo:font-size="10pt" style:font-size-asian="10pt"/>
    </style:style>
    <style:style style:name="P496"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97"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fo:text-indent="0.4923in">
        <style:tab-stops>
          <style:tab-stop style:type="left" style:position="3.1666in"/>
          <style:tab-stop style:type="right" style:leader-style="solid" style:leader-text="_" style:position="6.3333in"/>
        </style:tab-stops>
      </style:paragraph-properties>
      <style:text-properties fo:color="#000000"/>
    </style:style>
    <style:style style:name="P499" style:parent-style-name="Normal" style:family="paragraph">
      <style:paragraph-properties fo:text-align="justify" fo:text-indent="0.4923in">
        <style:tab-stops>
          <style:tab-stop style:type="center" style:position="4.7104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fo:font-size="10pt" style:font-size-asian="10pt"/>
    </style:style>
    <style:style style:name="P502" style:parent-style-name="Normal" style:family="paragraph">
      <style:paragraph-properties fo:text-indent="0.4923in">
        <style:tab-stops>
          <style:tab-stop style:type="left" style:position="0.1875in"/>
          <style:tab-stop style:type="left" style:position="3.375in"/>
        </style:tab-stops>
      </style:paragraph-properties>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break-before="page" fo:margin-left="3.54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indent="3.54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ab-stops>
          <style:tab-stop style:type="right" style:leader-style="dotted" style:leader-text="." style:position="5.8979in"/>
        </style:tab-stops>
      </style:paragraph-properties>
      <style:text-properties fo:color="#000000"/>
    </style:style>
    <style:style style:name="P514" style:parent-style-name="Normal" style:family="paragraph">
      <style:paragraph-properties fo:text-indent="0.4923in">
        <style:tab-stops>
          <style:tab-stop style:type="center" style:position="3.5229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fo:font-size="10pt" style:font-size-asian="10pt"/>
    </style:style>
    <style:style style:name="P517" style:parent-style-name="Normal" style:family="paragraph">
      <style:paragraph-properties fo:text-indent="0.4923in">
        <style:tab-stops>
          <style:tab-stop style:type="right" style:leader-style="dotted" style:leader-text="." style:position="5.9375in"/>
        </style:tab-stops>
      </style:paragraph-properties>
      <style:text-properties fo:color="#000000"/>
    </style:style>
    <style:style style:name="P518"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519" style:parent-style-name="Normal" style:family="paragraph">
      <style:paragraph-properties fo:text-indent="0.4923in">
        <style:tab-stops>
          <style:tab-stop style:type="right" style:leader-style="dotted" style:leader-text="." style:position="3.9583in"/>
        </style:tab-stops>
      </style:paragraph-properties>
      <style:text-properties fo:color="#000000"/>
    </style:style>
    <style:style style:name="P520" style:parent-style-name="Normal" style:family="paragraph">
      <style:paragraph-properties fo:text-indent="0.4923in">
        <style:tab-stops>
          <style:tab-stop style:type="left" style:position="1.9395in"/>
          <style:tab-stop style:type="left" style:position="2.3354in"/>
          <style:tab-stop style:type="left" style:position="3.5625in"/>
          <style:tab-stop style:type="right" style:position="4.3145in"/>
        </style:tab-stops>
      </style:paragraph-properties>
      <style:text-properties fo:color="#000000"/>
    </style:style>
    <style:style style:name="TableColumn522" style:family="table-column">
      <style:table-column-properties style:column-width="1.1326in" style:use-optimal-column-width="false"/>
    </style:style>
    <style:style style:name="TableColumn523" style:family="table-column">
      <style:table-column-properties style:column-width="1.1756in" style:use-optimal-column-width="false"/>
    </style:style>
    <style:style style:name="TableColumn524" style:family="table-column">
      <style:table-column-properties style:column-width="1.1756in" style:use-optimal-column-width="false"/>
    </style:style>
    <style:style style:name="TableColumn525" style:family="table-column">
      <style:table-column-properties style:column-width="2.1798in" style:use-optimal-column-width="false"/>
    </style:style>
    <style:style style:name="TableColumn526" style:family="table-column">
      <style:table-column-properties style:column-width="1.0284in" style:use-optimal-column-width="false"/>
    </style:style>
    <style:style style:name="Table521" style:family="table">
      <style:table-properties style:width="6.6923in" fo:margin-left="0in" table:align="left"/>
    </style:style>
    <style:style style:name="TableRow527" style:family="table-row">
      <style:table-row-properties style:use-optimal-row-height="false" fo:keep-together="always"/>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55" style:family="table-cell">
      <style:table-cell-properties fo:border="0.0104in solid #000000" style:vertical-align="bottom"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57" style:family="table-cell">
      <style:table-cell-properties fo:border="0.0104in solid #000000" style:vertical-align="bottom"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59" style:family="table-cell">
      <style:table-cell-properties fo:border="0.0104in solid #000000" style:vertical-align="bottom"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6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8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85" style:parent-style-name="Normal" style:family="paragraph">
      <style:paragraph-properties fo:text-indent="0.4923in">
        <style:tab-stops>
          <style:tab-stop style:type="right" style:leader-style="dotted" style:leader-text="." style:position="4.75in"/>
        </style:tab-stops>
      </style:paragraph-properties>
      <style:text-properties fo:color="#000000"/>
    </style:style>
    <style:style style:name="P686" style:parent-style-name="Normal" style:family="paragraph">
      <style:paragraph-properties fo:text-indent="0.4923in">
        <style:tab-stops>
          <style:tab-stop style:type="center" style:position="3.1666in"/>
        </style:tab-stops>
      </style:paragraph-properties>
      <style:text-properties fo:color="#000000" fo:font-size="10pt" style:font-size-asian="10pt"/>
    </style:style>
    <style:style style:name="P687" style:parent-style-name="Normal" style:family="paragraph">
      <style:paragraph-properties fo:text-indent="0.4923in">
        <style:tab-stops>
          <style:tab-stop style:type="right" style:leader-style="dotted" style:leader-text="." style:position="4.7104in"/>
        </style:tab-stops>
      </style:paragraph-properties>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SVEIKATOS APSAUGOS MINISTRAS</text:p>
      <text:p text:style-name="P13"/>
      <text:p text:style-name="P14">Į S A K Y M A S</text:p>
      <text:p text:style-name="P15">DĖL PROFESINĖS RIZIKOS VERTINIMO NUOSTATŲ TVIRTINIMO</text:p>
      <text:p text:style-name="P16"/>
      <text:p text:style-name="P17">2002 m. birželio 26 d. Nr. 86/307</text:p>
      <text:p text:style-name="P18">Vilnius</text:p>
      <text:p text:style-name="P19"/>
      <text:p text:style-name="P20"/>
      <text:p text:style-name="P21"><text:span text:style-name="T22">Vadovaudamiesi Lietuvos Respublikos darbuotojų saugos ir sveikatos įstatymo (Žin., 2000, Nr. 95-2968) 6 ir 22 straipsniais ir siekdami mažinti darbuotojų traumatizmą ir sergamumą profesinėmis ligomis:</text:span></text:p>
      <text:p text:style-name="P23"><text:span text:style-name="T24">1</text:span><text:span text:style-name="T25">.<text:s/></text:span><text:span text:style-name="T26">Tvirtiname</text:span><text:span text:style-name="T27"><text:s/>Profesinės rizikos vertinimo nuostatus (pridedama).</text:span></text:p>
      <text:p text:style-name="P28"><text:span text:style-name="T29">2</text:span><text:span text:style-name="T30">.<text:s/></text:span><text:span text:style-name="T31">Nustatome</text:span><text:span text:style-name="T32">, kad šio įsakymo 1 punktu patvirtintais nuostatais vadovaujasi įmonės organizuodamos profesinės rizikos vertinimą ir numatydamos prevencines priemones jai šalinti ar mažinti.</text:span></text:p>
      <text:p text:style-name="P33"><text:span text:style-name="T34">3</text:span><text:span text:style-name="T35">.<text:s/></text:span><text:span text:style-name="T36">Nustatome</text:span><text:span text:style-name="T37">, kad rizikos tyrimo paslaugas įmonėms teikia:</text:span></text:p>
      <text:p text:style-name="P38"><text:span text:style-name="T39">3.1</text:span><text:span text:style-name="T40">. nustatyta tvarka akredituotos darbo aplinkos veiksnių tyrimui įstaigos;</text:span></text:p>
      <text:p text:style-name="P41"><text:span text:style-name="T42">3.2</text:span><text:span text:style-name="T43">. įstatymų ir kitų teisės aktų nustatyta tvarka atestuotos ir turinčios licenciją darbo aplinkos veiksnių tyrimui įstaigos;</text:span></text:p>
      <text:p text:style-name="P44"><text:span text:style-name="T45">3.3</text:span><text:span text:style-name="T46">. iki 2003 01 01 įstaigos pagal Profesinės rizikos vertinimo nuostatų 4.18.3 punktą, teikiančios darbuotojų saugos ir sveikatos tarnybos paslaugas įmonėms ir turinčios socialinės apsaugos ir darbo ministro ir sveikatos apsaugos ministro suteiktus įgaliojimus teikti rizikos veiksnių, išskyrus biologinių, cheminių, iš jų kancerogenų, mutagenų, veiksnių tyrimo paslaugas.</text:span></text:p>
      <text:p text:style-name="P47"><text:span text:style-name="T48">4</text:span><text:span text:style-name="T49">.<text:s/></text:span><text:span text:style-name="T50">Pavedame</text:span><text:span text:style-name="T51"><text:s/>Valstybinei darbo inspekcijai prie Socialinės apsaugos ir darbo ministerijos ir Visuomenės sveikatos priežiūros tarnybai prie Sveikatos apsaugos ministerijos pagal kompetenciją konsultuoti įmones Profesinės rizikos vertinimo nuostatų taikymo klausimais.</text:span></text:p>
      <text:p text:style-name="P52"/>
      <text:p text:style-name="P53"/>
      <text:p text:style-name="P54"/>
      <text:p text:style-name="P55">SOCIALINĖS APSAUGOS IR DARBO MINISTRĖ<text:tab/>VILIJA BLINKEVIČIŪTĖ</text:p>
      <text:p text:style-name="P56"/>
      <text:p text:style-name="P57">SVEIKATOS<text:s/></text:p>
      <text:p text:style-name="P58">APSAUGOS MINISTRAS<text:tab/>KONSTANTINAS ROMUALDAS DOBROVOLSKIS</text:p>
      <text:soft-page-break/>
      <text:p text:style-name="P59"><text:span text:style-name="T60">PATVIRTINTA</text:span></text:p>
      <text:p text:style-name="P61">Lietuvos Respublikos socialinės apsaugos ir<text:s/></text:p>
      <text:p text:style-name="P62">darbo ministro ir Lietuvos Respublikos<text:s/></text:p>
      <text:p text:style-name="P63">sveikatos apsaugos ministro</text:p>
      <text:p text:style-name="P64">2002 m. birželio 26 d. įsakymu Nr. 86/307</text:p>
      <text:p text:style-name="P65"/>
      <text:p text:style-name="P66"><text:span text:style-name="T67">PROFESINĖS RIZIKOS VERTINIM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ofesinės rizikos vertinimo nuostatų (toliau – nuostatų) paskirtis yra reglamentuoti profesinės rizikos vertinimo tvarką įmonėse.</text:span></text:p>
      <text:p text:style-name="P77"><text:span text:style-name="T78">2</text:span><text:span text:style-name="T79">. Rizikos vertinimo tikslas yra nustatyti darbuotojų traumos ar kitokio sveikatos pakenkimo tikimybę dėl kenksmingo ir/ar pavojingo darbo aplinkos veiksnio ar veiksnių poveikio, įvertinant, kaip darbo vietos ar kitos darbovietės vietos, darbo priemonės, darbo sąlygos (darbo aplinka, darbo pobūdis, darbo ir poilsio režimas) atitinka darbuotojų saugos ir sveikatos teisės aktuose nustatytus darbuotojų saugos ir sveikatos reikalavimus, ir numatyti prevencines priemones, kad darbuotojai būtų apsaugoti nuo rizikos arba ji būtų kiek įmanoma sumažinta.</text:span></text:p>
      <text:p text:style-name="P80">3. Nuostatais vadovaujasi įmonės, nurodytos Lietuvos Respublikos darbuotojų saugos ir sveikatos įstatymo (Žin., 1993, Nr. 55-1064; 2000, Nr. 95-2968) 2 straipsnio 2 dalyje, organizuodamos ir atlikdamos rizikos vertinimą bei numatydamos priemones jai šalinti ar mažinti iki nekenksmingos ir/ar nepavojingos darbuotojų saugai ir sveikatai, kaip numatyta šio įstatymo 22 straipsnyje.</text:p>
      <text:p text:style-name="P81">4. Nuostatai parengti vadovaujantis Lietuvos Respublikos darbuotojų saugos ir sveikatos įstatymu, Darbo vietų higieninio įvertinimo nuostatais (Žin., 1998, Nr. 95-2641), Darbo aplinkos veiksnių matavimų ir jų rezultatų higieninio įvertinimo metodiniais nurodymais (Žin., 1999, Nr. 7-158) bei kitais darbuotojų saugos ir sveikatos teisės aktais. Nuostatuose vartojamos sąvokos:</text:p>
      <text:p text:style-name="P82">4.1.<text:s/><text:span text:style-name="T83">profesinė rizika (rizika)<text:s/></text:span>– traumos ar kitokio darbuotojo sveikatos pakenkimo tikimybė dėl kenksmingo ir (ar) pavojingo darbo aplinkos<text:span text:style-name="T84"><text:s/>veiksnio ar veiksnių poveikio;</text:span></text:p>
      <text:p text:style-name="P85"><text:span text:style-name="T86">4.2</text:span><text:span text:style-name="T87">.<text:s/></text:span><text:span text:style-name="T88">rizikos vertinimas<text:s/></text:span><text:span text:style-name="T89">– galimo rizikos veiksnių poveikio vertinimo procesas, kurio metu nustatoma esanti ar galima rizika, galimas poveikis darbuotojo sveikatai ir priimamas sprendimas, ar rizika yra priimtina, ar nepriimtina. Rizikos vertinimo procesas susideda iš šių etapų: parengiamojo, rizikos tyrimo ir rizikos nustatymo;</text:span></text:p>
      <text:p text:style-name="P90"><text:span text:style-name="T91">4.3</text:span><text:span text:style-name="T92">.<text:s/></text:span><text:span text:style-name="T93">parengiamasis rizikos vertinimo etapas<text:s/></text:span><text:span text:style-name="T94">– rizikos vertinimo etapas, kurio metu įvertinamas darbo (gamybos) pobūdis, naudojamos medžiagos ir nustatomi rizikos vertinimo objektai (4.6 punktas), kur darbuotojai gali būti veikiami rizikos veiksnių, sudaromi rizikos vertinimo objektų sąrašai bei atliekami kiti pasirengimo įvertinti riziką darbai, numatyti šių nuostatų II skyriuje;</text:span></text:p>
      <text:p text:style-name="P95"><text:span text:style-name="T96">4.4</text:span><text:span text:style-name="T97">.<text:s/></text:span><text:span text:style-name="T98">rizikos tyrimas<text:s/></text:span><text:span text:style-name="T99">– rizikos vertinimo proceso etapas, kuriame nustatomi rizikos veiksnių faktiniai dydžiai, darbuotojų, kurie veikiami ar gali būti paveikti, skaičius, rizikos veiksnių pasireiškimo dažnumas ir trukmė darbuotojų darbo metu ir priežastys, sąlygojančios rizikos veiksnių pasireiškimą:</text:span></text:p>
      <text:p text:style-name="P100"><text:span text:style-name="T101">4.4.1</text:span><text:span text:style-name="T102">. atliekant darbo aplinkos tyrimus (darbo vietų higieninį vertinimą) – matuojant darbo aplinkoje ar kitoje darbovietės vietoje, kur darbuotojai dirba ar gali būti, esančių fizikinių, cheminių, biologinių, psichofiziologinių veiksnių ir kitų darbo aplinkos veiksnių dydžius;</text:span></text:p>
      <text:p text:style-name="P103"><text:span text:style-name="T104">4.4.2</text:span><text:span text:style-name="T105">. nustatant esančius ir galinčius atsirasti darbo patalpoje, darbo vietoje ar kitoje darbovietės vietoje, kur darbuotojai dirba ar gali būti, pavojingus fizinius veiksnius, kurių dydžių negalima išmatuoti;</text:span></text:p>
      <text:p text:style-name="P106"><text:span text:style-name="T107">4.5</text:span><text:span text:style-name="T108">.<text:s/></text:span><text:span text:style-name="T109">rizikos nustatymas<text:s/></text:span><text:span text:style-name="T110">– rizikos vertinimo proceso etapas, kuriame analizuojami rizikos tyrimo rezultatai ir priimamas sprendimas dėl rizikos priimtinumo ar nepriimtinumo, nustatant:</text:span></text:p>
      <text:p text:style-name="P111"><text:span text:style-name="T112">4.5.1</text:span><text:span text:style-name="T113">. darbo aplinkos tyrimo metu išmatuotų veiksnių kenksmingumą ir/ar pavojingumą (galimą poveikį) darbuotojo (darbuotojų) sveikatai;</text:span></text:p>
      <text:p text:style-name="P114"><text:span text:style-name="T115">4.5.2</text:span><text:span text:style-name="T116">. esančių ar galinčių pasireikšti pavojingų fizinių veiksnių pasireiškimo tikimybę ir galimą poveikį (galimą darbuotojų traumavimą ir traumų sunkumą);</text:span></text:p>
      <text:p text:style-name="P117"><text:span text:style-name="T118">4.6</text:span><text:span text:style-name="T119">.<text:s/></text:span><text:span text:style-name="T120">rizikos vertinimo objektas<text:s/></text:span><text:span text:style-name="T121">– statinys (patalpa), darbo vieta ar kita darbovietės vieta, kur darbuotojas gali būti, darbo priemonė, technologinis procesas, – esantys ar galintys būti rizikos šaltiniu. Rizikos vertinimo objektas taip pat yra įmonėje nustatytas darbo ir poilsio organizavimas, įmonės darbuotojų saugos ir sveikatos būklės vidinė kontrolė;</text:span></text:p>
      <text:p text:style-name="P122"><text:span text:style-name="T123">4.7</text:span><text:span text:style-name="T124">.<text:s/></text:span><text:span text:style-name="T125">darbo aplinka<text:s/></text:span><text:span text:style-name="T126">– aplinka įmonėje, jos padaliniuose, darbo vietose, kur gali būti rizikos veiksniai (fiziniai, fizikiniai, biologiniai, psichofiziologiniai, cheminiai, iš jų kancerogenai ir mutagenai ir kiti darbo aplinkos veiksniai), keliantys pavojų saugai ir sveikatai;</text:span></text:p>
      <text:p text:style-name="P127"><text:span text:style-name="T128">4.8</text:span><text:span text:style-name="T129">.<text:s/></text:span><text:span text:style-name="T130">rizikos veiksnys<text:s/></text:span><text:span text:style-name="T131">– kenksmingas ir/ar pavojingas fizinis, fizikinis, cheminis, biologinis ar psichofiziologinis veiksnys;</text:span></text:p>
      <text:p text:style-name="P132"><text:span text:style-name="T133">4.9</text:span><text:span text:style-name="T134">.<text:s/></text:span><text:span text:style-name="T135">fizinis veiksnys<text:s/></text:span><text:span text:style-name="T136">– rizikos veiksnys, kurio poveikyje darbuotojas gali būti traumuotas dėl darbo priemonių, tarp jų dėl krovinių kėlimo įrenginių, kėlimo įrangos, keliamo krovinio, transporto priemonių ar dėl darbo priemonių judančių dalių, krentančių daiktų fizinio poveikio. Fizinis veiksnys taip pat yra veiksnys, kurio atsiradimą sąlygoja atitinkamuose darbuotojų saugos ir sveikatos teisės aktuose nustatytų darbuotojų saugos ir sveikatos reikalavimų neužtikrinimas, dėl kurio darbuotojas gali būti traumuotas, pavyzdžiui, reikalavimų darbuotojų apsaugai nuo galimo sprogimo, gaisro, reikalavimų darboviečių statinių stabilumui ir tvirtumui, evakuaciniams keliams ir išėjimams, patalpų grindims, sienoms, luboms, stogams bei langams ir stoglangiams neužtikrinimas;</text:span></text:p>
      <text:p text:style-name="P137"><text:span text:style-name="T138">4.10</text:span><text:span text:style-name="T139">.<text:s/></text:span><text:span text:style-name="T140">fizikinis veiksnys<text:s/></text:span><text:span text:style-name="T141">– veiksnys, kurio pagrindą sudaro fizikinių substancijų kitimai aplinkoje, turintys įtakos darbuotojo sveikatai;</text:span></text:p>
      <text:p text:style-name="P142">4.11.<text:s/><text:span text:style-name="T143">cheminis veiksnys<text:s/></text:span>– cheminis elementas ar junginys, grynas ar mišinyje, egzistuojantis natūraliai arba pagamintas, naudojamas arba išskiriamas, įskaitant atliekas, bet kokio darbo proceso metu, pagamintas tikslingai ar ne, teikiamas rinkai ar ne, galintis turėti poveikį darbuotojo sveikatai (Darbuotojų apsaugos nuo cheminių veiksnių darbe nuostatai (Žin., 2001, Nr. 65-2396);</text:p>
      <text:p text:style-name="P144">4.12.<text:s/><text:span text:style-name="T145">biologinis veiksnys<text:s/></text:span>– biologinės medžiagos (mikroorganizmai, įskaitant genetiškai modifikuotus, ląstelių kultūros bei žmogaus endoparazitai), galinčios darbuotojui sukelti bet kokią infekciją, alergiją ar apsinuodijimą (Darbuotojų apsaugos nuo biologinių medžiagų poveikio darbe nuostatai (Žin., 2001, Nr. 56-1999);</text:p>
      <text:p text:style-name="P146">4.13.<text:s/><text:span text:style-name="T147">kancerogenas, mutagenas<text:s/></text:span>– cheminė medžiaga, kaip apibrėžta Darbuotojų apsaugos nuo kancerogenų ir mutagenų poveikio darbe nuostatuose (Žin., 2001, Nr. 65-2396);</text:p>
      <text:p text:style-name="P148">4.14.<text:s/><text:span text:style-name="T149">psichofiziologinis veiksnys<text:s/></text:span>– veiksnys, kurio pagrindą sudaro ergonominiai, psichosocialiniai, fizinio darbo sunkumo, nervinės ir emocinės įtampos bei<text:span text:style-name="T150"><text:s/>darbo pobūdžio elementai, darbo ir poilsio režimas, turintys įtakos darbuotojo sveikatai;</text:span></text:p>
      <text:p text:style-name="P151"><text:span text:style-name="T152">4.15</text:span><text:span text:style-name="T153">.<text:s/></text:span><text:span text:style-name="T154">darbovietė<text:s/></text:span><text:span text:style-name="T155">– darbo vietų įmonės statiniuose (patalpose) ir bet kurių kitų vietų įmonės teritorijoje, kur darbuotojai gali būti darbo metu, visuma;</text:span></text:p>
      <text:p text:style-name="P156"><text:span text:style-name="T157">4.16</text:span><text:span text:style-name="T158">.<text:s/></text:span><text:span text:style-name="T159">darbo vieta<text:s/></text:span><text:span text:style-name="T160">– vieta, kurioje darbuotojas dirba ar privalo dirbti darbo sutartimi sulygtą darbą arba atlieka viešojo administravimo funkcijas;</text:span></text:p>
      <text:p text:style-name="P161"><text:span text:style-name="T162">4.17</text:span><text:span text:style-name="T163">.<text:s/></text:span><text:span text:style-name="T164">vienodos darbo vietos<text:s/></text:span><text:span text:style-name="T165">– darbo vietos, kuriose atliekami tokie patys darbai ir darbo sąlygos yra tokios pat;</text:span></text:p>
      <text:p text:style-name="P166"><text:span text:style-name="T167">4.18</text:span><text:span text:style-name="T168">. rizikos tyrimo įstaigos:</text:span></text:p>
      <text:p text:style-name="P169"><text:span text:style-name="T170">4.18.1</text:span><text:span text:style-name="T171">. nustatyta tvarka Lietuvos Respublikos nacionaliniame akreditacijos biure akredituota darbo aplinkos veiksnių tyrimui įstaiga (laboratorija);</text:span></text:p>
      <text:p text:style-name="P172"><text:span text:style-name="T173">4.18.2</text:span><text:span text:style-name="T174">. įstatymų ir kitų teisės aktų nustatyta tvarka atestuota ir turinti licenciją darbo aplinkos veiksniams tirti įstaiga;</text:span></text:p>
      <text:p text:style-name="P175"><text:span text:style-name="T176">4.18.3</text:span><text:span text:style-name="T177">. įstaiga, teikianti įmonės darbuotojų saugos ir sveikatos tarnybos paslaugas ir turinti įgaliojimą teikti įmonėms rizikos tyrimo paslaugas, išskyrus biologinių cheminių veiksnių, iš jų kancerogenų ir mutagenų, tyrimus. Šioms įstaigoms teikti rizikos tyrimo paslaugas įgaliojimus išduoda socialinės apsaugos ir darbo ministras ir sveikatos apsaugos ministras, remdamiesi šių ministrų sudarytos komisijos, į kurios sudėtį įeina po du Socialinės apsaugos ir darbo ministerijos<text:s/></text:span><text:soft-page-break/><text:span text:style-name="T178">bei Sveikatos apsaugos ministerijos atstovus ir po vieną Valstybinės darbo inspekcijos prie Socialinės apsaugos ir darbo ministerijos (toliau – Valstybinė darbo inspekcija) bei Valstybinės visuomenės sveikatos priežiūros tarnybos atstovą, pasiūlymu duoti tokius įgaliojimus. Ši komisija, gavusi įstaigos prašymą dėl įgaliojimų suteikimo ir įvertinusi įstaigos kompetenciją ir pasirengimą atlikti rizikos tyrimus, ją atestuoja;</text:span></text:p>
      <text:p text:style-name="P179"><text:span text:style-name="T180">4.19</text:span><text:span text:style-name="T181">.<text:s/></text:span><text:span text:style-name="T182">nepriimtina didelė rizika<text:s/></text:span><text:span text:style-name="T183">– nustatytas rizikos laipsnis, kuriam esant traumos ar kitokio pakenkimo darbuotojo sveikatai galima žala (nelaimingi atsitikimai darbe, kurių padariniai – mirtinos traumos, sunkios traumos, ūmūs apsinuodijimai, ūmūs profesiniai susirgimai) ir jos tikimybė didelė;</text:span></text:p>
      <text:p text:style-name="P184"><text:span text:style-name="T185">4.20</text:span><text:span text:style-name="T186">.<text:s/></text:span><text:span text:style-name="T187">nepriimtina vidutinė rizika<text:s/></text:span><text:span text:style-name="T188">– nustatytas rizikos laipsnis, kuriam esant traumos ar kitokio pakenkimo darbuotojo sveikatai galima žala (lėtiniai profesiniai susirgimai, nelaimingi atsitikimai darbe, kurių padariniai – lengvos traumos) ir jos tikimybė vidutinė;</text:span></text:p>
      <text:p text:style-name="P189"><text:span text:style-name="T190">4.21</text:span><text:span text:style-name="T191">.<text:s/></text:span><text:span text:style-name="T192">priimtina minimali rizika</text:span><text:span text:style-name="T193"><text:s/>– nustatytas rizikos laipsnis, kuriam esant traumos ar kitokio pakenkimo darbuotojo sveikatai žala maža (traumos incidentų metu, dėl kurių darbuotojui reikalinga tik pirmoji medicinos pagalba), nelaimingų atsitikimų darbe, kurių padariniai – mirtinos traumos, sunkios traumos, lengvos traumos bei ūmių apsinuodijimų, ūmių profesinių susirgimų, lėtinių profesinių susirgimų tikimybė minimali;</text:span></text:p>
      <text:p text:style-name="P194"><text:span text:style-name="T195">4.22</text:span><text:span text:style-name="T196">.<text:s/></text:span><text:span text:style-name="T197">traumos ar kitokio pakenkimo darbuotojo sveikatai tikimybė</text:span><text:span text:style-name="T198"><text:s/>– esamomis sąlygomis tyrimo metu nustatyta reali įvykio (traumos ar kitokio pakenkimo darbuotojo sveikatai) galimybė;</text:span></text:p>
      <text:p text:style-name="P199"><text:span text:style-name="T200">4.23</text:span><text:span text:style-name="T201">.<text:s/></text:span><text:span text:style-name="T202">nustatytas rizikos laipsnis<text:s/></text:span><text:span text:style-name="T203">– rizikos laipsnis, charakterizuojamas:</text:span></text:p>
      <text:p text:style-name="P204">4.23.1. darbo aplinkos veiksnio dydžiu pagal Higieninę darbo aplinkos veiksnių klasifikaciją (Žin.,1999, Nr. 3-78) – leidžiamu darbo veiksnio dydžiu pagal higienos normą, kenksmingu darbo aplinkos veiksnio dydžiu, labai kenksmingu darbo aplinkos veiksnio dydžiu;</text:p>
      <text:p text:style-name="P205">4.23.2. fiziniais rizikos veiksniais, apsauga nuo kurių poveikio numatyta atitinkamuose darbuotojų saugos ir sveikatos teisės aktuose ir galimu poveikiu darbuotojo sveikatai (galimomis lengvomis, sunkiomis, mirtinomis traumomis);</text:p>
      <text:p text:style-name="P206">4.24. kitos nuostatuose vartojamos sąvokos „darbuotojų sauga ir sveikata“, „darbuotojų saugos ir sveikatos teisės aktai“ „įmonė“, „darbdavys“, „darbuotojas“, „įmonės darbuotojų saugos ir sveikatos tarnyba“, „pavojus“, „darbo sąlygos“, „darbo priemonės“, „kenksmingas veiksnys“, „pavojingas veiksnys“ ir kitos<text:span text:style-name="T207"><text:s/>atitinka Darbuotojų saugos ir sveikatos įstatyme, kituose darbuotojų saugos ir sveikatos teisės aktuose vartojamas sąvokas.</text:span></text:p>
      <text:p text:style-name="P208"><text:span text:style-name="T209">5</text:span><text:span text:style-name="T210">. Rizikos vertinimo bei atskirų jo etapų darbus atlieka:</text:span></text:p>
      <text:p text:style-name="P211"><text:span text:style-name="T212">5.1</text:span><text:span text:style-name="T213">. parengiamojo etapo darbus:</text:span></text:p>
      <text:p text:style-name="P214"><text:span text:style-name="T215">5.1.1</text:span><text:span text:style-name="T216">. įmonės darbuotojų saugos ir sveikatos tarnybos specialistai;</text:span></text:p>
      <text:p text:style-name="P217"><text:span text:style-name="T218">5.1.2</text:span><text:span text:style-name="T219">. nesant įmonėje įsteigtos darbuotojų saugos ir sveikatos tarnybos – darbdavio samdoma įmonės darbuotojų saugos ir sveikatos tarnyba ar jos specialistai pagal sutartis su įmone;</text:span></text:p>
      <text:p text:style-name="P220"><text:span text:style-name="T221">5.1.3</text:span><text:span text:style-name="T222">. darbdavys, neįsteigęs darbuotojų saugos ir sveikatos tarnybos ir vykdantis šios tarnybos funkcijas bei atestuotas Instruktavimo, mokymo, atestavimo darbuotojų saugos ir sveikatos darbe klausimais nuostatų nustatyta tvarka;</text:span></text:p>
      <text:p text:style-name="P223"><text:span text:style-name="T224">5.1.4</text:span><text:span text:style-name="T225">. rizikos tyrimo įstaigos (pagal sutartis su įmone);</text:span></text:p>
      <text:p text:style-name="P226"><text:span text:style-name="T227">5.2</text:span><text:span text:style-name="T228">. rizikos tyrimą – rizikos tyrimo įstaigos (4.18.1–4.18.3);</text:span></text:p>
      <text:p text:style-name="P229"><text:span text:style-name="T230">5.3</text:span><text:span text:style-name="T231">. rizikos nustatymą – asmenys, nurodyti Darbo vietų higieninio įvertinimo nuostatų 12 punkte.</text:span></text:p>
      <text:p text:style-name="P232"><text:span text:style-name="T233">6</text:span><text:span text:style-name="T234">. Rizikos prevencijos tikslais preliminarus rizikos vertinimas turi būti atliekamas projektuojant darbo priemones, rengiant darboviečių ir darbo vietų, darbo organizavimo, technologinių procesų projektus, parenkant darbo ar technologiniame procese naudojamas medžiagas.</text:span></text:p>
      <text:p text:style-name="P235"><text:span text:style-name="T236">7</text:span><text:span text:style-name="T237">. Darbdavys, kurio pareiga užtikrinti darbuotojų saugą ir sveikatą visais su darbu susijusiais aspektais, savarankiškai sprendžia, kada atlikti rizikos vertinimą, išskyrus atvejus, kai įmonėje privalo būti atliktas rizikos vertinimas:</text:span></text:p>
      <text:p text:style-name="P238"><text:span text:style-name="T239">7.1</text:span><text:span text:style-name="T240">. pradėjus eksploatuoti įmonę (pradėjus veiklą);</text:span></text:p>
      <text:p text:style-name="P241"><text:span text:style-name="T242">7.2</text:span><text:span text:style-name="T243">. darbuotojų saugos ir sveikatos teisės aktais nustatytu rizikos ar atskirų rizikos veiksnių vertinimo periodiškumu, taip pat įsigaliojus naujiems darbuotojų saugos ir sveikatos teisės aktams, jeigu jie nustato griežtesnius, negu buvo iki tol, reikalavimus;</text:span></text:p>
      <text:p text:style-name="P244"><text:span text:style-name="T245">7.3</text:span><text:span text:style-name="T246">. pradėjus naudoti naujas chemines medžiagas ir preparatus, iš jų kancerogenus ir mutagenus, biologines medžiagas;</text:span></text:p>
      <text:p text:style-name="P247"><text:span text:style-name="T248">7.4</text:span><text:span text:style-name="T249">. pradėjus naudoti kolektyvines saugos priemones ar atlikus tokių saugos priemonių modernizavimą;</text:span></text:p>
      <text:p text:style-name="P250"><text:span text:style-name="T251">7.5</text:span><text:span text:style-name="T252">. įmonėje įvykus sunkiam ar mirtinam nelaimingam atsitikimui darbe arba lengvam nelaimingam atsitikimui darbe, kurį ištyrus buvo nustatyta, kad rizikos veiksnys, dėl kurio jis įvyko, galėjo būti sunkaus ar mirtino nelaimingo atsitikimo priežastis arba darbuotojui įtarus profesinį susirgimą ar nustačius profesinę ligą. Minėtais atvejais valstybinis darbo inspektorius, tirdamas nelaimingą atsitikimą darbe, arba komisija, tirianti profesinę ligą, atsižvelgdami į nelaimingo atsitikimo darbe ar profesinės ligos aplinkybes ir priežastis, pareikalauja nurodytu laiku atlikti rizikos vertinimą darbo vietoje, darbo patalpoje ar kitoje įmonės vietoje;</text:span></text:p>
      <text:p text:style-name="P253"><text:span text:style-name="T254">7.6</text:span><text:span text:style-name="T255">. kitais atvejais, kai valstybinis darbo inspektorius įmonėje nustato darbuotojų saugos ir sveikatos teisės aktų reikalavimų pažeidimus ir įpareigoja darbdavį nustatytu laiku atlikti rizikos vertinimą.</text:span></text:p>
      <text:p text:style-name="P256"><text:span text:style-name="T257">8</text:span><text:span text:style-name="T258">. Rizikos vertinimas turi būti atliekamas tiek nuolatinėse, tiek nenuolatinėse darbo vietose. Siekiant racionaliai panaudoti įmonės lėšas ir sumažinti laiko sąnaudas rizikos vertinimui atlikti, rizikos vertinimas gali būti atliekamas vienoje iš vienodų darbo vietų, jeigu rizikos veiksniai jose yra analogiški.</text:span></text:p>
      <text:p text:style-name="P259"/>
      <text:p text:style-name="P260"><text:span text:style-name="T261">II</text:span><text:span text:style-name="T262">.<text:s/></text:span><text:span text:style-name="T263">Parengiamieji rizikos vertinimo darbai</text:span></text:p>
      <text:p text:style-name="P264"/>
      <text:p text:style-name="P265"><text:span text:style-name="T266">9</text:span><text:span text:style-name="T267">. Parengiamųjų darbų etapo metu darbdavio pavedimu rizikos vertinimo objektus (darbo patalpas, darbo vietas ar kitas vietas, kur gali būti atliekamas rizikos vertinimas) nustato asmenys, tarnybos ar įstaigos, nurodytos 5.1 punkte, panaudodamos rizikai vertinti surinktą informaciją (duomenis apie įmonėje įvykusių nelaimingų atsitikimų ir susirgimų profesinėmis ligomis priežastis ir aplinkybes, įmonėje vykdomus pavojingus darbus, darbo vietose naudojamas darbo priemones, chemines medžiagas ir preparatus, biologinių medžiagų ir kitų veiksnių keliamą riziką, darbo ir poilsio režimus įmonėje, eksploatuojamus potencialiai pavojingus įrenginius ir kt.). Parenkant rizikos vertinimo</text:span><text:span text:style-name="T268"><text:s/></text:span><text:span text:style-name="T269">objektus taip pat atsižvelgiama į Valstybinės darbo inspekcijos nustatytus darbuotojų saugos ir sveikatos teisės aktų reikalavimų, iš jų darbo ir poilsio režimų, pažeidimus, į įmonės darbuotojų atstovų bei įmonės darbuotojų saugos ir sveikatos komitetų narių pasiūlymus dėl rizikos vertinimo objektų parinkimo.</text:span></text:p>
      <text:p text:style-name="P270"><text:span text:style-name="T271">10</text:span><text:span text:style-name="T272">. Parenkant patalpas, darbo vietas ar kitas vietas, kur bus atliekamas rizikos vertinimas, gali būti atliekami kontroliniai darbo aplinkoje esančių rizikos veiksnių matavimai, kuriuos gali atlikti įmonės darbuotojų saugos ir sveikatos tarnybos specialistai, darbdavio samdomų tarnybų (darbuotojų saugos ir sveikatos tarnybų) specialistai, valstybiniai darbo inspektoriai, rizikos tyrimo įstaigos;</text:span></text:p>
      <text:p text:style-name="P273"><text:span text:style-name="T274">11</text:span><text:span text:style-name="T275">. Nustačius rizikos vertinimo objektus:</text:span></text:p>
      <text:p text:style-name="P276"><text:span text:style-name="T277">11.1</text:span><text:span text:style-name="T278">. sudaromas jų sąrašas, kuriame nurodomos konkrečios patalpos, darbo vietos ar kitos darbovietės vietos, kur bus atliekamas rizikos vertinimas, bei sudaromas darbuotojų, dirbančių tokiose vietose, sąrašas, nustatomi esami ar galimi rizikos veiksniai, kurių tyrimą numatoma atlikti. Sąraše nurodomi darbuotojai, kurie gali būti veikiami rizikos veiksnių, atskirai nurodant riboto darbingumo asmenis, jaunus asmenis, nėščias ar krūtimi maitinančias moteris, sergančius profesinėmis ligomis bei naujai priimtus į darbą darbuotojus, kuriems nustatytas išbandymo laikotarpis;</text:span></text:p>
      <text:p text:style-name="P279"><text:span text:style-name="T280">11.2</text:span><text:span text:style-name="T281">. nustatomos rizikos vertinimo proceso darbų apimtys ir numatomi rizikos vertinimui reikalingi ištekliai.</text:span></text:p>
      <text:p text:style-name="P282"><text:span text:style-name="T283">12</text:span><text:span text:style-name="T284">. Įvertinus rizikos vertinimo darbų apimtis ir įmonės galimybes tai atlikti savo pajėgomis, darbdavys, suderinęs su įmonės darbuotojų saugos ir sveikatos komitetu, nesant tokio komiteto – su<text:s/></text:span><text:soft-page-break/><text:span text:style-name="T285">darbuotojų įgaliotais atstovais, priima sprendimą, ar parengiamojo rizikos vertinimo etapo, rizikos tyrimo etapo darbus atliks pati įmonė, ar šiems darbams atlikti bus samdomos rizikos tyrimo įstaigos.</text:span></text:p>
      <text:p text:style-name="P286"><text:span text:style-name="T287">13</text:span><text:span text:style-name="T288">. Darbdavys, priėmęs sprendimą dėl rizikos vertinimo galimybių, išleidžia įsakymą ar kitą tvarkomąjį dokumentą, kuriuo patvirtina rizikos vertinimo darbų planą, rizikos vertinimo objektus ir nustato įmonės darbuotojus, atsakingus už rizikos tyrimo organizavimą.</text:span></text:p>
      <text:p text:style-name="P289"/>
      <text:p text:style-name="P290"><text:span text:style-name="T291">III</text:span><text:span text:style-name="T292">.<text:s/></text:span><text:span text:style-name="T293">Rizikos tyrimas</text:span></text:p>
      <text:p text:style-name="P294"/>
      <text:p text:style-name="P295"><text:span text:style-name="T296">14</text:span><text:span text:style-name="T297">. Rizikos tyrimo metu:</text:span></text:p>
      <text:p text:style-name="P298"><text:span text:style-name="T299">14.1</text:span><text:span text:style-name="T300">. darbo aplinkos kenksmingų veiksnių dydžiai matuojami vadovaujantis Darbo vietų higieninio įvertinimo nuostatais, Darbo aplinkos veiksnių matavimų bei jų rezultatų higieninio įvertinimo metodiniais nurodymais, higienos normomis, reglamentuojančiomis atitinkamų darbo aplinkos veiksnių leistinus dydžius darbo aplinkoje ir šių veiksnių leistiną poveikio trukmę bei darbo aplinkos veiksnių matavimų metodiniais nurodymais atitinkamuose standartuose. Rizikos tyrimo metu nustatomi faktiniai darbo aplinkos veiksnių dydžiai bei nustatoma, ar taikomos darbuotojų apsaugos nuo šių veiksnių priemonės patalpose, darbo vietose, iš jų sveikatos priežiūros priemonės, nustatytos darbuotojų saugos ir sveikatos teisės aktuose, nustatančiuose reikalavimus darbuotojų apsaugai nuo konkrečių darbo aplinkos veiksnių poveikio (Darbuotojų apsaugos nuo cheminių veiksnių darbe nuostatuose, Darbuotojų apsaugos nuo kancerogenų ir mutagenų poveikio darbe nuostatuose (Žin., 2001, Nr.<text:s/></text:span><text:a xlink:href="https://www.e-tar.lt/portal/lt/legalAct/TAR.313208361D5D" office:target-frame-name="_blank" xlink:show="new"><text:span text:style-name="T301">65-2396</text:span></text:a><text:span text:style-name="T302">), Darbuotojų apsaugos nuo biologinių medžiagų poveikio darbe nuostatuose (Žin., 2001, Nr.<text:s/></text:span><text:a xlink:href="https://www.e-tar.lt/portal/lt/legalAct/TAR.F5D05E9675B0" office:target-frame-name="_blank" xlink:show="new"><text:span text:style-name="T303">56-1999</text:span></text:a><text:span text:style-name="T304">), Darbuotojų apsaugos nuo triukšmo poveikio darbe nuostatuose (Žin., 1999, Nr.<text:s/></text:span><text:a xlink:href="https://www.e-tar.lt/portal/lt/legalAct/TAR.85559560A762" office:target-frame-name="_blank" xlink:show="new"><text:span text:style-name="T305">82-2438</text:span></text:a><text:span text:style-name="T306">), Darbo su asbestu taisyklėse (Žin., 1998, Nr.<text:s/></text:span><text:a xlink:href="https://www.e-tar.lt/portal/lt/legalAct/TAR.EB4C3429A161" office:target-frame-name="_blank" xlink:show="new"><text:span text:style-name="T307">44-1225</text:span></text:a><text:span text:style-name="T308">) ir kituose darbuotojų saugos ir sveikatos teisės aktuose. Darbo aplinkos tyrimų rezultatai įforminami Sveikatos apsaugos ministerijos nustatytos formos protokoluose;</text:span></text:p>
      <text:p text:style-name="P309"><text:span text:style-name="T310">14.2</text:span><text:span text:style-name="T311">. pavojingi fiziniai veiksniai nustatomi vertinant, ar patalpos, darbo vietos ar kitos vietos darbovietėje atitinka darbuotojų saugos ir sveikatos teisės aktų nuostatas dėl darbuotojų apsaugos nuo traumų. Fiziniai veiksniai, iš jų sprogimą, gaisro pavojų galintys kelti veiksniai ir kiti, kurių negalima išmatuoti, ir jų pasireiškimo tikimybė nustatomi, įvertinant, ar patalpos, darbo vietos ar kitos vietos darbovietėse, kur darbuotojai gali būti darbo ar nustatytų poilsio pertraukų metu, ar naudojamos darbo priemonės atitinka galiojančių teisės aktų reikalavimus bei ar laikomasi gamintojo nustatytų sąlygų naudojant darbo priemones. Tokie veiksniai nustatomi tiriant rizikos vertinimo objektus, numatytus parengiamųjų darbų etape. Rizikos tyrimo metu nustatoma, ar rizikos vertinimo objektuose užtikrinami darbuotojų apsaugos nuo fizinių veiksnių poveikio reikalavimai, t. y. ar darbo vietų ir kitų darboviečių vietų aplinka nekelia pavojaus darbuotojo sveikatai ar gyvybei dėl galimų traumų. Rizikos tyrimo metu nustatoma, ar tiriamas rizikos vertinimo objektas atitinka darbuotojų saugos ir sveikatos apsaugos reikalavimus, nustatytus Darboviečių įrengimo bendruosiuose nuostatuose (Žin., 1998, Nr.<text:s/></text:span><text:a xlink:href="https://www.e-tar.lt/portal/lt/legalAct/TAR.F69EF012D841" office:target-frame-name="_blank" xlink:show="new"><text:span text:style-name="T312">44-1224</text:span></text:a><text:span text:style-name="T313">), Darboviečių įrengimo statybvietėse nuostatuose (Žin., 1999, Nr.<text:s/></text:span><text:a xlink:href="https://www.e-tar.lt/portal/lt/legalAct/TAR.38787D079D92" office:target-frame-name="_blank" xlink:show="new"><text:span text:style-name="T314">7-155</text:span></text:a><text:span text:style-name="T315">), Darbo įrenginių naudojimo bendruosiuose nuostatuose (Žin., 2000, Nr.<text:s/></text:span><text:a xlink:href="https://www.e-tar.lt/portal/lt/legalAct/TAR.FECF8EBD1AFF" office:target-frame-name="_blank" xlink:show="new"><text:span text:style-name="T316">3-88</text:span></text:a><text:span text:style-name="T317">), Krovinių kėlimo rankomis bendruosiuose nuostatuose (Žin., 1998, Nr.<text:s/></text:span><text:a xlink:href="https://www.e-tar.lt/portal/lt/legalAct/TAR.FD5FA79695EE" office:target-frame-name="_blank" xlink:show="new"><text:span text:style-name="T318">79-2242</text:span></text:a><text:span text:style-name="T319">), Minimalių saugos ir sveikatos reikalavimų išgaunant naudingąsias iškasenas nuostatuose (Žin., 1998, Nr.<text:s/></text:span><text:a xlink:href="https://www.e-tar.lt/portal/lt/legalAct/TAR.38C76512EFEB" office:target-frame-name="_blank" xlink:show="new"><text:span text:style-name="T320">82-2310</text:span></text:a><text:span text:style-name="T321">), Bendruosiuose saugių ir sveikų darbo sąlygų žvejybos laivuose nuostatuose (Žin., 1999, Nr.<text:s/></text:span><text:a xlink:href="https://www.e-tar.lt/portal/lt/legalAct/TAR.01E049E561A8" office:target-frame-name="_blank" xlink:show="new"><text:span text:style-name="T322">59-1940</text:span></text:a><text:span text:style-name="T323">) ir kituose darbuotojų saugos ir sveikatos teisės aktuose. Tokie tyrimai atliekami vadovaujantis atitinkamais standartais nustatytomis metodikomis, nesant tokių metodikų taikomas palyginamasis metodas, t. y. palyginama, ar tiriamas rizikos vertinimo objektas atitinka darbuotojų saugos ir sveikatos teisės akto konkrečius reikalavimus. Fizinių veiksnių tyrimo ir nustatymo bei darbo ir poilsio režimų atitikimo nustatytiems darbuotojų saugos ir sveikatos teisės aktams tyrimo rezultatai įforminami rizikos nustatymo kortelėse (2 priedas);</text:span></text:p>
      <text:p text:style-name="P324"><text:span text:style-name="T325">14.3</text:span><text:span text:style-name="T326">. tiriant pavojingų darbų riziką, iš jų darbų, kurie atliekami tik gavus tokiems darbams leidimus, kuriuose nurodomi saugaus tokių darbų atlikimo reikalavimai, rizikos tyrimo metu nustatoma, ar laikomasi darbuotojų saugos ir sveikatos teisės aktais, įmonės darbuotojų saugos ir sveikatos norminiais dokumentais nustatytos saugaus tokių darbų organizavimo ir vykdymo tvarkos<text:s/></text:span><text:soft-page-break/><text:span text:style-name="T327">bei kontrolės, ar įmonėje nustatytas ir vykdomas darbuotojų, dirbančių tokius darbus, instruktavimas ir mokymas, įvertinami tokius darbus dirbančių darbuotojų praktiniai įgūdžiai;</text:span></text:p>
      <text:p text:style-name="P328"><text:span text:style-name="T329">14.4</text:span><text:span text:style-name="T330">. tiriant riziką, susijusią su potencialiai pavojingų įrenginių naudojimu, nustatoma, ar jų priežiūra vykdoma vadovaujantis darbuotojų saugos ir sveikatos teisės aktais, iš jų teisės aktais, reglamentuojančiais potencialiai pavojingų įrenginių priežiūrą;</text:span></text:p>
      <text:p text:style-name="P331"><text:span text:style-name="T332">14.5</text:span><text:span text:style-name="T333">. tiriant darbo ir poilsio organizavimo reikalavimų laikymąsi įmonėje nustatoma, ar laikomasi įstatymais ir kitais teisės aktais nustatytų reikalavimų dėl darbuotojų darbo ir poilsio laiko;</text:span></text:p>
      <text:p text:style-name="P334"><text:span text:style-name="T335">14.6</text:span><text:span text:style-name="T336">. tiriant darbuotojų saugos ir sveikatos būklės vidinės kontrolės įmonėje tvarką nustatoma, ar ši tvarka atitinka Darbuotojų saugos ir sveikatos įstatymo 22 straipsnyje nustatytus vidinės darbuotojų saugos ir sveikatos būklės kontrolės bei nelaimingų atsitikimų ir profesinių ligų prevencijos principus.</text:span></text:p>
      <text:p text:style-name="P337"><text:span text:style-name="T338">15</text:span><text:span text:style-name="T339">. Rizikos tyrimo metu užtikrinama įprastinė darbo ar technologinio proceso eiga, darbo priemonės naudojamos jų gamintojo ir/ar technologinio proceso nurodytomis sąlygomis.</text:span></text:p>
      <text:p text:style-name="P340"><text:span text:style-name="T341">16</text:span><text:span text:style-name="T342">. Rizikos tyrimo metu nustatoma rizikos veiksnio (veiksnių) poveikio trukmė, priklausanti nuo darbo organizavimo pobūdžio įvertinant, ar darbas nuolatinis, ar pertraukiamas, bei įvertinama, ar laikomasi darbo ir poilsio režimų, technologinių procesų reglamentų, darbo priemonių naudojimo reikalavimų.</text:span></text:p>
      <text:p text:style-name="P343"><text:span text:style-name="T344">17</text:span><text:span text:style-name="T345">. Rizikos tyrimo metu gali būti nustatyti kiti rizikos vertinimo objektai (patalpos, darbo vietos, kitos vietos darbovietėje, darbo priemonės, kurios nebuvo numatytos parengiamųjų rizikos vertinimo darbų etape), kur taip pat reikalinga atlikti rizikos tyrimą.</text:span></text:p>
      <text:p text:style-name="P346"/>
      <text:p text:style-name="P347"><text:span text:style-name="T348">IV</text:span><text:span text:style-name="T349">.<text:s/></text:span><text:span text:style-name="T350">Rizikos nustatymas</text:span></text:p>
      <text:p text:style-name="P351"/>
      <text:p text:style-name="P352"><text:span text:style-name="T353">18</text:span><text:span text:style-name="T354">.<text:s/></text:span><text:span text:style-name="T355">Darbdavys, įvertinęs atlikto rizikos tyrimo darbų apimtis, įmonės darbuotojų saugos ir sveikatos tarnybos galimybes, vadovaudamasis Darbo vietų higieninio įvertinimo nuostatų 12 punkto nuostatomis, numato įstaigas ar asmenis, kurie atliks rizikos nustatymą:</text:span></text:p>
      <text:p text:style-name="P356"><text:span text:style-name="T357">18.1</text:span><text:span text:style-name="T358">. tuo atveju, kai rizikos nustatymas pavedamas įmonės darbuotojų saugos ir sveikatos specialistams, darbdavys išleidžia įsakymą ar kitą įmonės tvarkomąjį dokumentą, juo pavesdamas šios tarnybos specialistams atlikti rizikos nustatymo, darbo vietų higieninio įvertinimo kortelių bei rizikos nustatymo kortelių užpildymo darbus;</text:span></text:p>
      <text:p text:style-name="P359"><text:span text:style-name="T360">18.2</text:span><text:span text:style-name="T361">. tuo atveju, kai numatoma, kad darbo aplinkos tyrimo rezultatus įvertins ir darbo vietų higieninio įvertinimo korteles pildys apskričių visuomenės sveikatos centrų darbuotojai ar asmenys, Sveikatos apsaugos ministerijos nustatyta tvarka įgiję šios veiklos licenciją, įmonė sudaro sutartis dėl darbo aplinkos tyrimo rezultatų įvertinimo ir darbo vietų higieninio įvertinimo kortelių pildymo su apskričių visuomenės sveikatos centrais ar su fiziniais bei juridiniais asmenimis, turinčiais minėtas licencijas.</text:span></text:p>
      <text:p text:style-name="P362"><text:span text:style-name="T363">19</text:span><text:span text:style-name="T364">. Rizika (nepriimtina didelė rizika, nepriimtina vidutinė rizika, priimtina minimali rizika)</text:span><text:span text:style-name="T365"><text:s/></text:span><text:span text:style-name="T366">nustatoma:</text:span></text:p>
      <text:p text:style-name="P367"><text:span text:style-name="T368">19.1</text:span><text:span text:style-name="T369">. darbo aplinkos veiksnių rizikos laipsnis nustatomas atliktų darbo aplinkos veiksnių (tyrimų) matavimų duomenis lyginant su darbuotojų saugos ir sveikatos teisės aktuose, iš jų higienos normomis, nustatytais dydžiais ir/ar reikalavimais. Darbo aplinkos veiksnių rizikos tyrimų duomenis įvertina Darbo vietų higieninio įvertinimo nuostatų 12 punkte nurodyti asmenys;</text:span></text:p>
      <text:p text:style-name="P370"><text:span text:style-name="T371">19.2</text:span><text:span text:style-name="T372">. fizinių veiksnių rizikos laipsnis nustatomas palyginant rizikos tyrimo metu nustatytus duomenis su atitinkamų darbuotojų saugos ir sveikatos teisės aktų reikalavimais;</text:span></text:p>
      <text:p text:style-name="P373"><text:span text:style-name="T374">19.3</text:span><text:span text:style-name="T375">. priimant sprendimą dėl potencialiai pavojingų įrenginių rizikos laipsnio, t. y. nustatant potencialiai pavojingų įrenginių keliamą riziką įvertinama įgaliotų potencialiai pavojingų įrenginių techninės būklės tikrinimo įstaigų tikrinimo rezultatai, šių įrenginių gedimai, avarijos ir jų pasekmės, nuolatinės priežiūros metu nustatyti įrenginių techninių parametrų bei naudojimo sąlygų neatitikimai nurodytiems įrenginio gamintojo dokumentacijoje;</text:span></text:p>
      <text:p text:style-name="P376"><text:span text:style-name="T377">19.4</text:span><text:span text:style-name="T378">. pavojingų darbų rizikos laipsnis nustatomas rizikos tyrimo etape, kaip nurodyta 14.3 punkte;</text:span></text:p>
      <text:p text:style-name="P379"><text:span text:style-name="T380">19.5</text:span><text:span text:style-name="T381">. nustatant galimą darbo ir poilsio organizavimo reikalavimų nesilaikymo riziką (galimą riziką darbuotojų saugai ir sveikatai) palyginamas darbuotojų darbo ir poilsio laikas, ar jis atitinka įstatymų ir kitų teisės aktų nustatytus reikalavimus. Darbo ir poilsio organizavimo reikalavimų nesilaikymo rizika gali būti nustatyta rizikos tyrimo etape;</text:span></text:p>
      <text:p text:style-name="P382"><text:span text:style-name="T383">19.6</text:span><text:span text:style-name="T384">. darbuotojų saugos ir sveikatos būklės vidinė kontrolė ir jos neužtikrinimo rizikos laipsnis nustatomas įvertinus kaip darbdavys vykdo užtikrinti darbuotojų saugą ir sveikatą visais su darbu susijusiais aspektais pareigas, numatytas Darbuotojų saugos ir sveikatos įstatymu ir kitais darbuotojų saugos ir sveikatos teisės aktais, iš jų, ar Įmonių darbuotojų saugos ir sveikatos tarnybų nuostatų nustatyta tvarka įsteigta įmonės darbuotojų saugos ir sveikatos tarnyba, ar šios tarnybos funkcijos ir veikla pagal jai suteiktą kompetenciją sudaro prielaidas nelaimingų atsitikimų darbe ir profesinių susirgimų prevencijai, taip pat vertinama įmonės padalinių vadovų, įmonės darbuotojų saugos ir sveikatos komiteto, darbuotojų atstovų veikla įgyvendinant darbuotojų saugos ir sveikatos reikalavimus. Įvertinus darbuotojų saugos ir sveikatos būklės vidinę kontrolę, nustatoma, ar ji atitinka Darbuotojų saugos ir sveikatos įstatymo 22 straipsnio 3 dalyje nurodytus principus ir ar šių principų neužtikrinimas kelia riziką, numatytą šių nuostatų 4.19–4.21 punktuose.</text:span></text:p>
      <text:p text:style-name="P385"><text:span text:style-name="T386">20</text:span><text:span text:style-name="T387">. Nustačius riziką, rizikos vertinimo objektų sąrašuose nurodoma, kuriose patalpose, darbo vietose ar kitose darboviečių vietose nustatyta rizika yra nepriimtina didelė, nepriimtina vidutinė, priimtina minimali. Rizikos vertinimo objektų sąrašuose taip pat nurodomi rizikos vertinimo objektuose dirbantys riboto darbingumo asmenys, jauni asmenys, nėščios ar krūtimi maitinančios moterys, sergantys profesinėmis ligomis bei naujai priimti į darbą darbuotojai, kuriems nustatytas išbandymo laikotarpis.</text:span></text:p>
      <text:p text:style-name="P388"/>
      <text:p text:style-name="P389"><text:span text:style-name="T390">V</text:span><text:span text:style-name="T391">.<text:s/></text:span><text:span text:style-name="T392">Rizikos šalinimo ir mažinimo priemonės</text:span></text:p>
      <text:p text:style-name="P393"/>
      <text:p text:style-name="P394"><text:span text:style-name="T395">21</text:span><text:span text:style-name="T396">. Nustačius rizikos vertinimo objektus, kuriuose rizika nepriimtina, darbdavys paveda įmonės padaliniams numatyti priemones rizikos prevencijai (rizikai šalinti ir/ar jai mažinti). Rizikos šalinimo ir/ ar mažinimo priemonės privalo būti planuojamos įvertinant nustatytą rizikos laipsnį.</text:span></text:p>
      <text:p text:style-name="P397"><text:span text:style-name="T398">22</text:span><text:span text:style-name="T399">. Darbdavys, kurio pareiga užtikrinti darbuotojų saugą ir sveikatą visais su darbu susijusiais aspektais, atsižvelgdamas į nustatytą rizikos laipsnį, savarankiškai nustato rizikos šalinimo ar jos sumažinimo priemonių prioritetus. Darbdavys savarankiškai sprendžia, ar nutraukti darbo vietų, darbo priemonių naudojimą, ar laikinai</text:span><text:span text:style-name="T400"><text:s/></text:span><text:span text:style-name="T401">sustabdyti tokiose vietose darbus (kai nustatyta nepriimtina vidutinė rizika), ar tęsti tokiose darbo vietose darbus, iki bus įgyvendintos priemonės rizikai šalinti ar jai mažinti iki priimtinos. Kai nustatoma nepriimtina didelė rizika, darbai patalpose, darbo vietose ar kitose darbovietės vietose privalo būti sustabdomi ir turi būti įgyvendinamos prevencinės priemonės tokiai rizikai šalinti ar jai sumažinti.</text:span></text:p>
      <text:p text:style-name="P402"><text:span text:style-name="T403">23</text:span><text:span text:style-name="T404">. Su parengtomis rizikos šalinimo ir/ar mažinimo priemonėmis supažindinami darbuotojai, darbuotojų atstovai, įmonės darbuotojų saugos ir sveikatos komitetas. Darbdavys, įvertinęs darbuotojų, darbuotojų atstovų, įmonės darbuotojų saugos ir sveikatos komiteto narių pasiūlymus dėl prevencinių priemonių, įsakymu ar kitu tvarkomuoju įmonės dokumentu patvirtina veiksmų planą, kuriame nurodomos priemonės nepriimtinai didelei rizikai, nepriimtinai vidutinei rizikai šalinti ir/ar mažinti, priimtinai minimaliai rizikai šalinti, bei nustato atsakingus vykdytojus ir prevencijos priemonių vykdymo kontrolę. Įgyvendinęs prevencines priemones, darbdavys privalo atlikti pakartotinį rizikos tyrimą ir nustatymą atitinkamuose rizikos vertinimo objektuose, kur buvo nustatyta nepriimtina didelė rizika, nepriimtina vidutinė rizika, priimtina minimali rizika.</text:span></text:p>
      <text:p text:style-name="P405"><text:span text:style-name="T406">24</text:span><text:span text:style-name="T407">. Darbdavys ne vėliau kaip per 5 darbo dienas po rizikos nustatymo</text:span><text:span text:style-name="T408"><text:s/></text:span><text:span text:style-name="T409">apie jo rezultatus informuoja darbuotojų saugos ir sveikatos komitetą, darbuotojų atstovus, darbuotojus. Darbdavys savarankiškai sprendžia, kokia forma įmonės darbuotojai informuojami apie rizikos vertinimo rezultatus. Darbdavys apie įmonėje atliktą rizikos vertinimą per 15 dienų išsiunčia pranešimą (1 priedas) Valstybinės darbo inspekcijos teritoriniam inspektavimo skyriui.</text:span></text:p>
      <text:p text:style-name="P410"><text:span text:style-name="T411">25</text:span><text:span text:style-name="T412">. Darbdavys, vadovaudamasis darbo aplinkos veiksnių tyrimo ir rizikos nustatymo rezultatais, paveda įmonės darbuotojų saugos ir sveikatos tarnybai (specialistams) užpildyti darbo vietos higieninio įvertinimo korteles, kurių forma ir pildymo tvarka nurodyti Darbo aplinkos<text:s/></text:span><text:soft-page-break/><text:span text:style-name="T413">veiksnių matavimų ir jų rezultatų higieninio įvertinimo metodinių nurodymų B priede. Pagal fizinių veiksnių, darbuotojų darbo ir poilsio laiko, darbuotojų saugos ir sveikatos būklės vidinės kontrolės tyrimo ir rizikos nustatymo rezultatus darbdavys paveda įmonės darbuotojų saugos ir sveikatos tarnybai (specialistams) užpildyti rizikos nustatymo korteles (2 priedas). Vienodoms darbo vietoms gali būti pildoma viena darbo vietos higieninio įvertinimo kortelė arba viena rizikos nustatymo kortelė.</text:span></text:p>
      <text:p text:style-name="P414"/>
      <text:p text:style-name="P415"><text:span text:style-name="T416">VI</text:span><text:span text:style-name="T417">.<text:s/></text:span><text:span text:style-name="T418">Baigiamosios nuostatos</text:span></text:p>
      <text:p text:style-name="P419"/>
      <text:p text:style-name="P420"><text:span text:style-name="T421">26</text:span><text:span text:style-name="T422">. Darbo vietų higieninis vertinimas yra profesinės rizikos vertinimo sudėtinė dalis. Įmonių atlikto darbo vietų higieninio įvertinimo duomenys (darbo aplinkos tyrimų rezultatai ir šių rezultatų higieninis įvertinimas) gali būti panaudoti profesinės rizikos nustatymui, rengiant rizikos šalinimo ir/ar jos mažinimo priemones.</text:span></text:p>
      <text:p text:style-name="P423"><text:span text:style-name="T424">27</text:span><text:span text:style-name="T425">. Ginčai tarp įmonės ir įstaigų, suteikusių rizikos vertinimo ar atskirų rizikos vertinimo etapų paslaugas įmonei, nagrinėjami įstatymų nustatyta tvarka.</text:span></text:p>
      <text:p text:style-name="P426"><text:span text:style-name="T427">28</text:span><text:span text:style-name="T428">. Ginčai dėl rizikos vertinimo įmonėje tarp</text:span><text:span text:style-name="T429"><text:s/></text:span><text:span text:style-name="T430">darbdavio ir darbuotojo ar darbuotojų sprendžiami įmonės darbuotojų saugos ir sveikatos komitete, įstatymais nustatyta darbo ginčų nagrinėjimo tvarka.</text:span></text:p>
      <text:p text:style-name="P431"><text:span text:style-name="T432">______________</text:span></text:p>
      <text:soft-page-break/>
      <text:p text:style-name="P433"><text:span text:style-name="T434">Profesinės rizikos vertinimo nuostatų<text:s/></text:span></text:p>
      <text:p text:style-name="P435"><text:span text:style-name="T436">1</text:span><text:span text:style-name="T437"><text:s/>priedas<text:s/></text:span></text:p>
      <text:p text:style-name="P438"/>
      <text:p text:style-name="P439">___________________________________</text:p>
      <text:p text:style-name="P440">(įmonės pavadinimas, kodas)</text:p>
      <text:p text:style-name="P441"/>
      <text:p text:style-name="P442"><text:span text:style-name="T443">Valstybinės darbo inspekcijos</text:span><text:span text:style-name="T444"><text:tab/></text:span><text:span text:style-name="T445"><text:tab/></text:span></text:p>
      <text:p text:style-name="P446"><text:span text:style-name="T447"><text:tab/></text:span><text:span text:style-name="T448"><text:tab/></text:span><text:span text:style-name="T449">(data)</text:span><text:span text:style-name="T450"><text:s/></text:span></text:p>
      <text:p text:style-name="P451">(teritoriniam inspektavimo skyriui)</text:p>
      <text:p text:style-name="P452"/>
      <text:p text:style-name="P453">PRANEŠIMAS<text:s/></text:p>
      <text:p text:style-name="P454">APIE ATLIKTĄ PROFESINĖS RIZIKOS VERTINIMĄ ĮMONĖJE</text:p>
      <text:p text:style-name="P455"/>
      <text:p text:style-name="P456">1. Pranešame, kad<text:s/><text:tab/><text:tab/><text:s/>m.<text:s/><text:tab/><text:tab/><text:s/><text:tab/><text:tab/><text:s/>d. įmonėje atliktas profesinės rizikos vertinimas.<text:s/></text:p>
      <text:p text:style-name="P457">2. Įmonėje dirba<text:s/><text:tab/><text:tab/><text:s/>darbuotojų, yra<text:s/><text:tab/><text:tab/><text:s/>darbo vietų, potencialiai pavojingų įrenginių.</text:p>
      <text:p text:style-name="P458">3. Rizikos tyrimą atliko: nustatyta tvarka akredituota darbo aplinkos veiksnių tyrimams įstaiga, įstatymų ir kitų teisės aktų nustatyta tvarka atestuota ir turinti licenciją darbo aplinkos veiksnių tyrimui įstaiga, įmonės saugos ir sveikatos tarnyba, darbdavys, darbdavio samdoma iš išorės darbuotojų saugos ir sveikatos tarnyba (reikiamą pabraukti).</text:p>
      <text:p text:style-name="P459">4. Rizikos nustatymą atliko<text:s/><text:tab/><text:s/></text:p>
      <text:p text:style-name="P460">5. Rizikos nustatymo rezultatai:</text:p>
      <text:p text:style-name="P461"><text:span text:style-name="T462">5.1.<text:s/></text:span><text:span text:style-name="T463">nepriimtina didelė rizika</text:span><text:span text:style-name="T464">:<text:s/></text:span></text:p>
      <text:p text:style-name="P465">5.1.1.<text:tab/></text:p>
      <text:p text:style-name="P466">(darbo patalpų, kur nustatyta nepriimtina didelė rizika, skaičius, darbuotojų, dirbančių tokiomis sąlygomis, skaičius, priemonių rizikai šalinti ar mažinti įgyvendino data)</text:p>
      <text:p text:style-name="P467"><text:tab/></text:p>
      <text:p text:style-name="P468">5.1.2.<text:s/><text:tab/></text:p>
      <text:p text:style-name="P469">(darbo vietų, kur nustatyta nepriimtina didelė rizika, skaičius, darbuotojų, dirbančių tokiomis sąlygomis, skaičius, priemonių rizikai šalinti ar mažinti įgyvendino data)</text:p>
      <text:p text:style-name="P470"><text:span text:style-name="T471"><text:tab/></text:span></text:p>
      <text:p text:style-name="P472">5.1.3.<text:s/><text:tab/></text:p>
      <text:p text:style-name="P473">(kitų darboviečių vietų, kur nustatyta nepriimtina didelė rizika, skaičius, darbuotojų, dirbančių tokiomis sąlygomis, skaičius, priemonių rizikai šalinti ar mažinti įgyvendino data)</text:p>
      <text:p text:style-name="P474"><text:tab/></text:p>
      <text:p text:style-name="P475"><text:span text:style-name="T476">5.2.<text:s/></text:span><text:span text:style-name="T477">nepriimtina vidutinė rizika</text:span><text:span text:style-name="T478">:</text:span></text:p>
      <text:p text:style-name="P479">5.2.1.<text:tab/></text:p>
      <text:p text:style-name="P480">(darbo patalpų, kur nustatyta nepriimtina vidutinė rizika, skaičius, darbuotojų, dirbančių tokiomis sąlygomis, skaičius, priemonių rizikai šalinti ar mažinti įgyvendino data)</text:p>
      <text:p text:style-name="P481"><text:tab/></text:p>
      <text:p text:style-name="P482">5.2.2.<text:s/><text:tab/></text:p>
      <text:p text:style-name="P483"><text:span text:style-name="T484">(darbo vietų, kur nustatyta nepriimtina vidutinė rizika, skaičius, darbuotojų, dirbančių tokiomis sąlygomis, skaičius, priemonių rizikai šalinti ar mažinti įgyvendino data</text:span><text:span text:style-name="T485">)</text:span></text:p>
      <text:p text:style-name="P486"><text:tab/></text:p>
      <text:p text:style-name="P487">5.2.3.<text:s/><text:tab/></text:p>
      <text:p text:style-name="P488">(kitų darboviečių vietų, kur nustatyta nepriimtina didelė rizika, skaičius, darbuotojų, dirbančių tokiomis sąlygomis, skaičius, priemonių rizikai šalinti ar mažinti įgyvendino data)</text:p>
      <text:p text:style-name="P489"><text:tab/></text:p>
      <text:p text:style-name="P490"><text:span text:style-name="T491">5.3.<text:s/></text:span><text:span text:style-name="T492">priimtina minimali rizika</text:span><text:span text:style-name="T493">:</text:span></text:p>
      <text:p text:style-name="P494"><text:tab/></text:p>
      <text:p text:style-name="P495">(darbo patalpų, darbo vietų, kitų darboviečių vietų, kur nustatyta priimtina minimali rizika, skaičius, darbuotojų, dirbančių tokiomis sąlygomis, skaičius, priemonių rizikai šalinti ar mažinti įgyvendino data)</text:p>
      <text:p text:style-name="P496"><text:tab/></text:p>
      <text:p text:style-name="P497"/>
      <text:soft-page-break/>
      <text:p text:style-name="P498">Įmonės vadovas<text:tab/><text:tab/></text:p>
      <text:p text:style-name="P499"><text:span text:style-name="T500"><text:tab/></text:span><text:span text:style-name="T501">(vardas, pavardė ir parašas)</text:span></text:p>
      <text:p text:style-name="P502">A. V.</text:p>
      <text:p text:style-name="P503"><text:span text:style-name="T504">______________</text:span></text:p>
      <text:soft-page-break/>
      <text:p text:style-name="P505"><text:span text:style-name="T506">Profesinės rizikos vertinimo nuostatų<text:s/></text:span></text:p>
      <text:p text:style-name="P507"><text:span text:style-name="T508">2</text:span><text:span text:style-name="T509"><text:s/>priedas<text:s/></text:span></text:p>
      <text:p text:style-name="P510"/>
      <text:p text:style-name="P511"><text:span text:style-name="T512">Rizikos nustatymo kortelė Nr.</text:span></text:p>
      <text:p text:style-name="P513">Įmonė:<text:s/><text:tab/></text:p>
      <text:p text:style-name="P514"><text:span text:style-name="T515"><text:tab/></text:span><text:span text:style-name="T516">(įmonės pavadinimas, kodas)</text:span></text:p>
      <text:p text:style-name="P517">Rizikos vertinimo objektas:<text:s/><text:tab/></text:p>
      <text:p text:style-name="P518"><text:tab/>(įmonės padalinys, darbo patalpa, darbo vieta, kita vieta įmonės teritorijoje)</text:p>
      <text:p text:style-name="P519">Vienodų darbo vietų skaičius<text:tab/></text:p>
      <text:p text:style-name="P520">Darbuotojų skaičius: ......... iš jų, riboto darbingumo asmenys .......... , jauni asmenys .......... , nėščios ar krūtimi maitinančios moterys……….., sergantys profesinėmis ligomis………….., naujai priimti į darbą darbuotojai, kuriems nustatytas išbandomasis laikotarpi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Rizikos veiksnys, rizikos vertinimo objektas</text:p>
          </table:table-cell>
          <table:covered-table-cell/>
          <table:table-cell table:style-name="TableCell530">
            <text:p text:style-name="P531">Rizikos laipsnis</text:p>
            <text:p text:style-name="P532">(nepriimtina didelė rizika, nepriimtina vidutinė rizika, minimali rizika)</text:p>
          </table:table-cell>
          <table:table-cell table:style-name="TableCell533">
            <text:p text:style-name="P534">Rizikos šalinimo ir/ar mažinimo priemonė</text:p>
          </table:table-cell>
          <table:table-cell table:style-name="TableCell535">
            <text:p text:style-name="P536">Priemonės įgyvendinimo data</text:p>
          </table:table-cell>
        </table:table-row>
        <table:table-row table:style-name="TableRow537">
          <table:table-cell table:style-name="TableCell538">
            <text:p text:style-name="P539">Nustatytas darbuotojų saugos ir sveikatos teisės aktais pavojingas fizinis veiksnys<text:s/></text:p>
            <text:p text:style-name="P540">(nurodomas rizikos veiksnys ir atitinkamo teisės akto straipsnis, dalis, punktas)<text:s/></text:p>
            <text:p text:style-name="P541">1</text:p>
          </table:table-cell>
          <table:table-cell table:style-name="TableCell542">
            <text:p text:style-name="P543">nustatytas rizikos tyrimo metu</text:p>
            <text:p text:style-name="P544"/>
            <text:p text:style-name="P545"/>
            <text:p text:style-name="P546"/>
            <text:p text:style-name="P547"/>
            <text:p text:style-name="P548"/>
            <text:p text:style-name="P549"/>
            <text:p text:style-name="P550"/>
            <text:p text:style-name="P551"/>
            <text:p text:style-name="P552"/>
            <text:p text:style-name="P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Darbo ir poilsio laikas (nurodomas atitinkamo teisės akto straipsnis, dalis, punktas)<text: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Darbuotojų saugos ir sveikatos būklės vidinė kontrolė</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Pastaba: gali būti pildomos atskiros kortelės dėl fizinių veiksnių, darbo ir poilsio laiko, darbuotojų saugos ir sveikatos būklės vidinės kontrolės.</text:p>
      <text:p text:style-name="P684"/>
      <text:p text:style-name="P685">Kortelę užpildė<text:s/><text:tab/></text:p>
      <text:p text:style-name="P686"><text:tab/>(parašas, pareigos, pavardė)<text:s/></text:p>
      <text:p text:style-name="P687">Kortelės užpildymo data<text:tab/></text:p>
      <text:p text:style-name="P688"><text:span text:style-name="T6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7:49:00Z</meta:creation-date>
    <dc:date>2017-09-20T07:49:00Z</dc:date>
    <meta:template xlink:href="Normal.dotm" xlink:type="simple"/>
    <meta:editing-cycles>2</meta:editing-cycles>
    <meta:editing-duration>PT0S</meta:editing-duration>
    <meta:document-statistic meta:page-count="12" meta:paragraph-count="391" meta:word-count="5035" meta:character-count="36422" meta:row-count="1271" meta:non-whitespace-character-count="31778"/>
  </office:meta>
</office:document-meta>
</file>