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19 d. Nr. 4-378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text:s/></text:span><text:span text:style-name="T12"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/text:span><text:span text:style-name="T15"><text:s/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rojektų, finansuojamų pagal 2007–2013 m. Sanglaudos skatinimo veiksmų programos 3 prioriteto „Aplinka ir darnus vystymasis“ VP3-3.4-ŪM-03-V priemonę „Viešosios paskirties pastatų renovavimas<text:s/></text:span><text:span text:style-name="T20">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21">5-157</text:span></text:a><text:span text:style-name="T22">, Nr.<text:s/></text:span><text:a xlink:href="https://www.e-tar.lt/portal/lt/legalAct/TAR.682F91253FD9" office:target-frame-name="_blank" xlink:show="new"><text:span text:style-name="T23">30-1201</text:span></text:a><text:span text:style-name="T24">), 23 punktu bei Priemonės „Viešosios paskirties pastatų renovavimas nacionaliniu lygiu“ projektų finansavimo sąlygų aprašo, patvirtinto Lietuvos Respublikos ūkio ministro 2008 m. birželio 25 d. į</text:span><text:span text:style-name="T25">sakymu Nr. 4-265 (Žin., 2008, Nr.<text:s/></text:span><text:a xlink:href="https://www.e-tar.lt/portal/lt/legalAct/TAR.3DEAB2089967" office:target-frame-name="_blank" xlink:show="new"><text:span text:style-name="T26">73-2839</text:span></text:a><text:span text:style-name="T27">), 65 punktu ir atsižvelgdamas į viešosios įstaigos Lietuvos verslo paramos agentūros (toliau – VšĮ Lietuvos verslo paramos agentūra) 20</text:span><text:span text:style-name="T28">08 m. gruodžio 23 d. valstybės projektų, siūlomų finansuoti iš Europos Sąjungos fondų lėšų pagal priemonę „Viešosios paskirties pastatų renovavimas nacionaliniu lygiu“, projektų sąrašo Nr. 2 pagal Sanglaudos skatinimo veiksmų programos VP3-3.4-ŪM-03-V prie</text:span><text:span text:style-name="T29">monę 2010 m. gegužės 5 d. projektų tinkamumo finansuoti vertinimo ataskaitą Nr. 68,</text:span></text:p>
      <text:p text:style-name="P30"><text:span text:style-name="T31">skiriu</text:span><text:span text:style-name="T32"><text:s/>finansavimą pagal Sanglaudos skatinimo veiksmų programos 3 prioriteto „Aplinka ir darnus vystymasis“ priemonę „Viešosios paskirties pastatų renovavimas nacionalini</text:span><text:span text:style-name="T33">u lygiu“ viešosios įstaigos Sapiegos ligoninės projekto „Energijos efektyvumo didinimas VšĮ Sapiegos ligoninės Psichosomatikos (21D1/p), korpusas (22D1/p) ir stalių dirbtuvių (25D1/p) korpusuose“ (VšĮ Lietuvos verslo paramos agentūros 2010 m. gegužės 5 d.<text:s/></text:span><text:span text:style-name="T34">paraiškos kodas VP3-3.4-ŪM-03-V-02-024 Europos Sąjungos struktūrinių fondų ir (ar) valstybės biudžeto finansavimui gauti vertinimo rezultatų ataskaita Nr. 2047) kapitalo formavimo išlaidoms padengti iki 1 152 687,00 (milijono šimto penkiasdešimt dviejų tūk</text:span><text:span text:style-name="T35">stančių šešių šimtų aštuoniasdešimt septynių) litų finansavimo, finansavimo dalis (intensyvumas) – iki 100,00 proc.:</text:span></text:p>
      <text:p text:style-name="P36"><text:span text:style-name="T37">1</text:span><text:span text:style-name="T38">. iš Ūkio ministerijos reorganizavimo laikotarpio energetikos srities Europos Sąjungos ir bendrojo finansavimo lėšomis finansuojamų pr</text:span><text:span text:style-name="T39">ojektų įgyvendinimo (Europos Sąjungos lėšos) programos (programos kodas – 01 102), priemonės kodas 112_112, funkcinės klasifikacijos kodas 04.03.06.01, ekonominės klasifikacijos kodas 2.9.2.2.1.02 – iki 979 783,95 (devynių šimtų septyniasdešimt devynių tūk</text:span><text:span text:style-name="T40">stančių septynių šimtų aštuoniasdešimt trijų litų ir devyniasdešimt penkių centų) lito;<text:s/></text:span></text:p>
      <text:p text:style-name="P41"><text:span text:style-name="T42">2</text:span><text:span text:style-name="T43">. iš Ūkio ministerijos reorganizavimo laikotarpio energetikos srities Europos Sąjungos ir bendrojo finansavimo lėšomis finansuojamų projektų įgyvendinimo (bendroj</text:span><text:span text:style-name="T44">o finansavimo lėšos) programos (programos kodas – 01 202), priemonės kodas 122_112, funkcinės klasifikacijos kodas 04.03.06.01, ekonominės klasifikacijos kodas 2.9.2.2.1.02 – iki 172<text:s/></text:span><text:soft-page-break/><text:span text:style-name="T45">903,05 (šimto septyniasdešimt dviejų tūkstančių devynių šimtų trijų litų<text:s/></text:span><text:span text:style-name="T46">ir penkių centų) lito.</text:span></text:p>
      <text:p text:style-name="P47"/>
      <text:p text:style-name="P48"><text:span text:style-name="T49">Ūkio ministras</text:span><text:span text:style-name="T50"><text:tab/>Dainius Kreivy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3T20:48:00Z</meta:creation-date>
    <dc:date>2015-08-03T20:48:00Z</dc:date>
    <meta:template xlink:href="Normal" xlink:type="simple"/>
    <meta:editing-cycles>2</meta:editing-cycles>
    <meta:editing-duration>PT0S</meta:editing-duration>
    <meta:document-statistic meta:page-count="2" meta:paragraph-count="14" meta:word-count="509" meta:character-count="4158" meta:row-count="76" meta:non-whitespace-character-count="3663"/>
  </office:meta>
</office:document-meta>
</file>