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IR PRIVAČIŲ INTERESŲ DERINIMO VALSTYBINĖJE TARNYBOJE ĮSTATYMO 2, 4, 5, 6, 10, 18, 23 STRAIPSNIŲ PAKEITIMO IR PAPILDYMO</text:p>
      <text:p text:style-name="P16">Į S T A T Y M A S</text:p>
      <text:p text:style-name="P17"/>
      <text:p text:style-name="P18">2001 m. balandžio 10 d. Nr. IX-244</text:p>
      <text:p text:style-name="P19">Vilnius</text:p>
      <text:p text:style-name="P20"/>
      <text:p text:style-name="P21"><text:span text:style-name="T22">(Žin., 199</text:span><text:span text:style-name="T23">7, Nr.<text:s/></text:span><text:a xlink:href="https://www.e-tar.lt/portal/lt/legalAct/TAR.C0E550D6ADF0" office:target-frame-name="_blank" xlink:show="new"><text:span text:style-name="T24">67-1659</text:span></text:a><text:span text:style-name="T25">; 2000, Nr.<text:s/></text:span><text:a xlink:href="https://www.e-tar.lt/portal/lt/legalAct/TAR.B24AF3538B14" office:target-frame-name="_blank" xlink:show="new"><text:span text:style-name="T26">18-431</text:span></text:a><text:span text:style-name="T27">)</text:span></text:p>
      <text:p text:style-name="P28"/>
      <text:p text:style-name="P29"><text:span text:style-name="T30">1</text:span><text:span text:style-name="T31"><text:s/>straipsnis.<text:s/></text:span><text:span text:style-name="T32">2 straipsnio pakeitimas</text:span></text:p>
      <text:p text:style-name="P33"><text:span text:style-name="T34">2 straipsnio 1 dalyje</text:span><text:span text:style-name="T35"><text:s/>vietoj žodžių „administracinius įgalinimus“ įrašyti žodžius „administravimo įgaliojimus“, 2 dalį pripažinti netekusia galios, buvusias 3, 4, 5, 6, 7, 8 dalis laikyti atitinkamai 2, 3, 4, 5, 6, 7 dalimis ir šį straipsnį išdėstyti taip:</text:span></text:p>
      <text:p text:style-name="P36"><text:span text:style-name="T37">„</text:span><text:span text:style-name="T38">2</text:span><text:span text:style-name="T39"><text:s/>straipsnis.<text:s/></text:span><text:span text:style-name="T40">Pag</text:span><text:span text:style-name="T41">rindinės šio įstatymo sąvokos</text:span><text:span text:style-name="T42"><text:s/></text:span></text:p>
      <text:p text:style-name="P43"><text:span text:style-name="T44">1</text:span><text:span text:style-name="T45">.<text:s/></text:span><text:span text:style-name="T46">Asmenys, dirbantys valstybinėje tarnyboje</text:span><text:span text:style-name="T47">, – valstybės politikai, viešojo administravimo valstybės tarnautojai pagal Valstybės tarnybos įstatymą bei kiti asmenys, kurie dirbdami valstybės valdžios, valdymo, vietos savi</text:span><text:span text:style-name="T48">valdos, teisminėse, teisėsaugos, valstybės kontrolės bei priežiūros ir joms prilygintose institucijose vykdo valdžios atstovo funkcijas arba turi administravimo įgaliojimus.<text:s/></text:span></text:p>
      <text:p text:style-name="P49"><text:span text:style-name="T50">2</text:span><text:span text:style-name="T51">.<text:s/></text:span><text:span text:style-name="T52">Privatūs interesai<text:s/></text:span><text:span text:style-name="T53">– kandidato ar asmens, dirbančio valstybinėje tarnyboje</text:span><text:span text:style-name="T54">, (ar jo artimojo giminaičio, ar šeimos nario) asmeninis turtinis ar neturtinis suinteresuotumas, galintis turėti įtakos sprendimams atliekant tarnybines pareigas.<text:s/></text:span></text:p>
      <text:p text:style-name="P55"><text:span text:style-name="T56">3</text:span><text:span text:style-name="T57">.<text:s/></text:span><text:span text:style-name="T58">Viešieji interesai<text:s/></text:span><text:span text:style-name="T59">– visuomenės suinteresuotumas, kad asmenys, dirbantys valstybinėj</text:span><text:span text:style-name="T60">e tarnyboje, visus sprendimus priimtų nešališkai ir teisingai.<text:s/></text:span></text:p>
      <text:p text:style-name="P61"><text:span text:style-name="T62">4</text:span><text:span text:style-name="T63">.<text:s/></text:span><text:span text:style-name="T64">Interesų konfliktas<text:s/></text:span><text:span text:style-name="T65">– situacija, kai valstybinėje tarnyboje dirbantis asmuo, atlikdamas pareigas ar vykdydamas pavedimą, privalo priimti sprendimą ar dalyvauti jį priimant, ar įvykdyti pavedimą, kurie susiję ir su jo privačiais interesais.<text:s/></text:span></text:p>
      <text:p text:style-name="P66"><text:span text:style-name="T67">5</text:span><text:span text:style-name="T68">.<text:s/></text:span><text:span text:style-name="T69">Artimieji giminaičiai ir šei</text:span><text:span text:style-name="T70">mos nariai<text:s/></text:span><text:span text:style-name="T71">– asmenys, nurodyti Baudžiamojo kodekso 305 straipsnyje.<text:s/></text:span></text:p>
      <text:p text:style-name="P72"><text:span text:style-name="T73">6</text:span><text:span text:style-name="T74">.<text:s/></text:span><text:span text:style-name="T75">Asmeninis suinteresuotumas<text:s/></text:span><text:span text:style-name="T76">– valstybinėje tarnyboje dirbančio asmens siekimas priimti sprendimą, kuris būtų palankus jam, jo artimiesiems giminaičiams ir šeimos nariams.<text:s/></text:span></text:p>
      <text:p text:style-name="P77"><text:span text:style-name="T78">7</text:span><text:span text:style-name="T79">.<text:s/></text:span><text:span text:style-name="T80">Įm</text:span><text:span text:style-name="T81">onė<text:s/></text:span><text:span text:style-name="T82">– visų rūšių ūkinės, komercinės, kredito ir finansinės įmonės, bendrovės, įstaigos, bendrijos, asociacijos, susivienijimai ir organizacijos.“</text:span></text:p>
      <text:p text:style-name="P83"/>
      <text:p text:style-name="P84"><text:span text:style-name="T85">2</text:span><text:span text:style-name="T86"><text:s/>straipsnis.<text:s/></text:span><text:span text:style-name="T87">4 straipsnio pakeitimas</text:span></text:p>
      <text:p text:style-name="P88"><text:span text:style-name="T89">Iš 4 straipsnio išbraukti žodžius „bei kandidatai“ ir šį<text:s/></text:span><text:span text:style-name="T90">straipsnį išdėstyti taip:</text:span></text:p>
      <text:p text:style-name="P91"><text:span text:style-name="T92">„</text:span><text:span text:style-name="T93">4</text:span><text:span text:style-name="T94"><text:s/>straipsnis.<text:s/></text:span><text:span text:style-name="T95">Privačių interesų deklaracijos</text:span></text:p>
      <text:p text:style-name="P96"><text:span text:style-name="T97">Valstybinėje tarnyboje nuolat dirbantys asmenys privalo pildyti vienodos formos privačių interesų metinę (praėjusių kalendorinių metų) deklaraciją, o paaiškėjus naujoms aplinkybėms</text:span><text:span text:style-name="T98">, – papildomą deklaraciją.“</text:span></text:p>
      <text:p text:style-name="Normal"/>
      <text:p text:style-name="P99"><text:span text:style-name="T100">3</text:span><text:span text:style-name="T101"><text:s/>straipsnis.<text:s/></text:span><text:span text:style-name="T102">5 straipsnio pakeitimas</text:span></text:p>
      <text:p text:style-name="P103"><text:span text:style-name="T104">Pakeisti 5 straipsnį ir jį išdėstyti taip:</text:span></text:p>
      <text:p text:style-name="P105"><text:span text:style-name="T106">„</text:span><text:span text:style-name="T107">5</text:span><text:span text:style-name="T108"><text:s/>straipsnis.<text:s/></text:span><text:span text:style-name="T109">Deklaracijų pateikimas<text:s/></text:span></text:p>
      <text:p text:style-name="P110"><text:span text:style-name="T111">1</text:span><text:span text:style-name="T112">. Asmens, dirbančio valstybinėje tarnyboje, metinė privačių interesų deklaracija pateikiama kiekvienais metais iki gegužės 15 dienos.<text:s/></text:span></text:p>
      <text:p text:style-name="P113"><text:span text:style-name="T114">2</text:span><text:span text:style-name="T115">. Paaiškėjus naujoms aplinkybėms, deklaracija pateikiama nedelsiant po šių aplinkybių paaiškėjimo.<text:s/></text:span></text:p>
      <text:p text:style-name="P116"><text:span text:style-name="T117">3</text:span><text:span text:style-name="T118">. Šio strai</text:span><text:span text:style-name="T119">psnio 1 ir 2 dalyse nurodytos deklaracijos pateikiamos valstybės ar savivaldybės institucijos, kurioje dirba asmuo, vadovui ar jo įgaliotam atstovui.<text:s/></text:span></text:p>
      <text:p text:style-name="P120"><text:span text:style-name="T121">4</text:span><text:span text:style-name="T122">. Nurodytos deklaracijos gali būti pateikiamos ne tik atitinkamoms institucijoms, bet ir kitiems str</text:span><text:span text:style-name="T123">uktūriniams padaliniams, jeigu tai numato tokios institucijos veiklos tvarką nustatantis įstatymas.<text:s/></text:span></text:p>
      <text:p text:style-name="P124"><text:span text:style-name="T125">5</text:span><text:span text:style-name="T126">. Respublikos Prezidentas ir Vyriausiosios tarnybinės etikos komisijos nurodytų valstybės ar savivaldybės institucijų vadovai metinę ir kitas privačių</text:span><text:span text:style-name="T127"><text:s/>interesų deklaracijas pateikia Vyriausiajai tarnybinės etikos komisijai.“</text:span></text:p>
      <text:p text:style-name="Normal"/>
      <text:p text:style-name="P128"><text:span text:style-name="T129">4</text:span><text:span text:style-name="T130"><text:s/>straipsnis.<text:s/></text:span><text:span text:style-name="T131">6 straipsnio 1 dalies pakeitimas</text:span></text:p>
      <text:p text:style-name="P132"><text:span text:style-name="T133">Iš 6 straipsnio 1 dalies išbraukti žodžius „ir kandidato“, 5 punkte po skaičiaus ir santrumpos „5 MGL“ įrašyti žodžius<text:s/></text:span><text:span text:style-name="T134">„ir jeigu tai gali sukelti viešųjų ir privačių interesų konfliktą“ ir šią dalį išdėstyti taip:</text:span></text:p>
      <text:p text:style-name="P135"><text:span text:style-name="T136">„</text:span><text:span text:style-name="T137">1</text:span><text:span text:style-name="T138">. Asmens, dirbančio valstybinėje tarnyboje, metinėse privačių interesų deklaracijose turi būti nurodyta deklaruojančiojo ir jo sutuoktinio:</text:span></text:p>
      <text:p text:style-name="P139"><text:span text:style-name="T140">1</text:span><text:span text:style-name="T141">) pagal Gyvent</text:span><text:span text:style-name="T142">ojų turto ir pajamų deklaravimo įstatymą mokesčių inspekcijai privalomo deklaruoti turto, piniginių lėšų, vertybinių popierių, turtinių įsipareigojimų, pajamų ir mokesčių duomenys. Šis reikalavimas netaikomas tuo atveju, jei asmuo yra pildęs Lietuvos Respu</text:span><text:span text:style-name="T143">blikos turto ir pajamų deklaraciją už paskutinius kalendorinius metus. Tuomet pateikiamas šios deklaracijos nuorašas (kopija);</text:span></text:p>
      <text:p text:style-name="P144"><text:span text:style-name="T145">2</text:span><text:span text:style-name="T146">) kiti turtiniai įsipareigojimai, užtikrinantys prievolių įvykdymą, nenurodyti turto ir pajamų deklaracijoje;</text:span></text:p>
      <text:p text:style-name="P147"><text:span text:style-name="T148">3</text:span><text:span text:style-name="T149">) įmonės<text:s/></text:span><text:span text:style-name="T150">pavadinimas, buveinės adresas, veiklos pobūdis, jeigu deklaruojantysis ar jo sutuoktinis yra personalinės įmonės savininkas;</text:span></text:p>
      <text:p text:style-name="P151"><text:span text:style-name="T152">4</text:span><text:span text:style-name="T153">) dovanos, gautos per paskutinius kalendorinius metus, jeigu jų vertė yra didesnė negu 1 MGL, išskyrus dovanas, gautas iš arti</text:span><text:span text:style-name="T154">mųjų giminaičių ir šeimos narių;</text:span></text:p>
      <text:p text:style-name="P155"><text:span text:style-name="T156">5</text:span><text:span text:style-name="T157">) per paskutinius kalendorinius metus kitų fizinių ar juridinių asmenų suteiktos paslaugos, jeigu jų vertė yra didesnė nei 5 MGL ir jeigu tai gali sukelti viešųjų ir privačių interesų konfliktą, išskyrus atvejus, kai p</text:span><text:span text:style-name="T158">aslaugas apmoka ar suteikia artimieji giminaičiai ar šeimos nariai;</text:span></text:p>
      <text:p text:style-name="P159"><text:span text:style-name="T160">6</text:span><text:span text:style-name="T161">) pareigos ir ryšiai su įmonėmis ar tarptautinėmis organizacijomis, narystė ir pareigos visuomeniniuose judėjimuose ar organizacijose, jeigu tai gali sukelti viešųjų ir privačių inter</text:span><text:span text:style-name="T162">esų konfliktą, išskyrus narystę politinėse partijose;<text:s/></text:span></text:p>
      <text:p text:style-name="P163"><text:span text:style-name="T164">7</text:span><text:span text:style-name="T165">) artimieji giminaičiai ir šeimos nariai, kiti deklaruojančiajam žinomi asmenys, dėl kurių, jo nuomone, tarnyboje gali kilti interesų konfliktas, galimo interesų konflikto pagrindai.“</text:span></text:p>
      <text:p text:style-name="P166"/>
      <text:p text:style-name="P167"><text:span text:style-name="T168">5</text:span><text:span text:style-name="T169"><text:s/>straipsnis.<text:s/></text:span><text:span text:style-name="T170">10 straipsnio 1 dalies pakeitimas</text:span></text:p>
      <text:p text:style-name="P171"><text:span text:style-name="T172">Pakeisti 10 straipsnio 1 dalį ir ją išdėstyti taip:</text:span></text:p>
      <text:p text:style-name="P173"><text:span text:style-name="T174">„</text:span><text:span text:style-name="T175">1</text:span><text:span text:style-name="T176">. Respublikos Prezidento, Seimo narių, Ministro Pirmininko, ministrų, viceministrų, ministerijų sekretorių, Konstitucinio Teismo pirmininko ir teisėj</text:span><text:span text:style-name="T177">ų, Lietuvos Aukščiausiojo Teismo, Lietuvos apeliacinio teismo ir apygardų teismų pirmininkų, skyrių pirmininkų ir teisėjų, Lietuvos vyriausiojo administracinio teismo, apygardų administracinių teismų ir apylinkių teismų pirmininkų, teismų pirmininkų pavadu</text:span><text:span text:style-name="T178">otojų ir teisėjų, generalinio prokuroro ir generalinio prokuroro pavaduotojų, Generalinės prokuratūros struktūrinių padalinių, taip pat apygardų ir apylinkių prokuratūrų vadovų, Valstybės kontrolės vadovaujančių pareigūnų, apskričių viršininkų, apskričių v</text:span><text:span text:style-name="T179">iršininkų pavaduotojų, Vyriausybės atstovų apskrityse, Vyriausybės įstaigų (departamentų, agentūrų, tarnybų, inspekcijų), prie ministerijų įsteigtų departamentų, tarnybų, inspekcijų, kitų valstybės valdymo institucijų vadovų (generalinių direktorių, direkt</text:span><text:span text:style-name="T180">orių, viršininkų) ir vadovų pavaduotojų, Lietuvos banko valdybos pirmininko ir valdybos pirmininko pavaduotojų, Muitinės departamento prie Finansų ministerijos ir teritorinių muitinių vadovaujančių pareigūnų, Valstybinės mokesčių inspekcijos prie Finansų m</text:span><text:span text:style-name="T181">inisterijos ir teritorinių mokesčių inspekcijų vadovaujančių pareigūnų, Vidaus reikalų ministerijos Ekonominių nusikaltimų tyrimo valdybos ir miestų bei rajonų komisariatų ekonominių nusikaltimų tyrimo skyrių (poskyrių) vadovaujančių pareigūnų, policijos g</text:span><text:span text:style-name="T182">eneralinio komisaro, vyriausiųjų komisarų, vyresniųjų komisarų, komisarų, vadovaujančių miestų bei rajonų policijos komisariatams, Specialiųjų tyrimų tarnybos direktoriaus,<text:s/></text:span><text:soft-page-break/><text:span text:style-name="T183">Specialiųjų tyrimų tarnybos direktoriaus pirmojo pavaduotojo ir pavaduotojo, saviva</text:span><text:span text:style-name="T184">ldybių valdybų narių, merų, vicemerų, administratorių, savivaldybių kontrolierių, Seimo kontrolierių metinių privačių interesų deklaracijų suvestiniai duomenys kiekvienais metais ne vėliau kaip iki liepos 15 d. valstybės lėšomis yra skelbiami Vyriausiosios</text:span><text:span text:style-name="T185"><text:s/>tarnybinės etikos komisijos nustatyta tvarka. Vardinį šioje dalyje išvardytų pareigų sąrašą kiekvienais metais iki kovo 15 d. nustato Vyriausioji tarnybinės etikos komisija.“</text:span></text:p>
      <text:p text:style-name="Normal"/>
      <text:p text:style-name="P186"><text:span text:style-name="T187">6</text:span><text:span text:style-name="T188"><text:s/>straipsnis.<text:s/></text:span><text:span text:style-name="T189">18 straipsnio pakeitimas</text:span></text:p>
      <text:p text:style-name="P190"><text:span text:style-name="T191">Pakeisti 18 straipsnį ir jį<text:s/></text:span><text:span text:style-name="T192">išdėstyti taip:</text:span></text:p>
      <text:p text:style-name="P193"><text:span text:style-name="T194">„</text:span><text:span text:style-name="T195">18</text:span><text:span text:style-name="T196"><text:s/>straipsnis.<text:s/></text:span><text:span text:style-name="T197">Apribojimai sudaryti darbo sutartį</text:span></text:p>
      <text:p text:style-name="P198"><text:span text:style-name="T199">Asmuo, nustojęs eiti pareigas valstybinėje tarnyboje, vienerius metus neturi dirbti įmonės vadovu, vadovo pavaduotoju, būti įmonės tarybos ar valdybos nariu, taip pat eiti kitas<text:s/></text:span><text:span text:style-name="T200">pareigas, tiesiogiai susijusias su sprendimų priėmimu įmonės valdymo, turto tvarkymo, finansų apskaitos bei kontrolės srityse, jeigu per paskutinius darbo metus jo tarnyba buvo tiesiogiai susijusi su šių įmonių veiklos priežiūra ar kontrole arba jeigu asmu</text:span><text:span text:style-name="T201">o dalyvavo svarstant ir priimant palankius šioms įmonėms sprendimus konkurso ar kitokiu būdu teikti valstybės užsakymus ar finansinę paramą.“</text:span></text:p>
      <text:p text:style-name="Normal"/>
      <text:p text:style-name="P202"><text:span text:style-name="T203">7</text:span><text:span text:style-name="T204"><text:s/>straipsnis.<text:s/></text:span><text:span text:style-name="T205">23 straipsnio 6 dalies papildymas</text:span></text:p>
      <text:p text:style-name="P206"><text:span text:style-name="T207">23 straipsnio 6 dalį papildyti 6 punktu:</text:span></text:p>
      <text:p text:style-name="P208"><text:span text:style-name="T209">„</text:span><text:span text:style-name="T210">6</text:span><text:span text:style-name="T211">) atli</text:span><text:span text:style-name="T212">kdama tyrimą, turi teisę gauti iš valstybės ir savivaldybių institucijų, valstybinio ir privataus kapitalo įmonių, komercinių bankų, įstaigų bei kitų organizacijų visą reikiamą informaciją, paaiškinimus, įsakymus, sprendimus bei kitus dokumentus, susijusiu</text:span><text:span text:style-name="T213">s su šio įstatymo vykdymu.“</text:span></text:p>
      <text:p text:style-name="P214"/>
      <text:p text:style-name="P215"/>
      <text:p text:style-name="P216"><text:span text:style-name="T217">Skelbiu šį Lietuvos Respublikos Seimo priimtą įstatymą.<text:s/></text:span></text:p>
      <text:p text:style-name="Normal"/>
      <text:p text:style-name="P218">RESPUBLIKOS PREZIDENTAS<text:tab/>VALDAS ADAMKUS</text:p>
      <text:p text:style-name="P2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4:41:00Z</meta:creation-date>
    <dc:date>2015-07-04T14:41:00Z</dc:date>
    <meta:template xlink:href="Normal" xlink:type="simple"/>
    <meta:editing-cycles>2</meta:editing-cycles>
    <meta:editing-duration>PT0S</meta:editing-duration>
    <meta:document-statistic meta:page-count="3" meta:paragraph-count="60" meta:word-count="1118" meta:character-count="9019" meta:row-count="248" meta:non-whitespace-character-count="7961"/>
  </office:meta>
</office:document-meta>
</file>