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3" style:parent-style-name="DefaultParagraphFont" style:family="text">
      <style:text-properties fo:text-transform="uppercase"/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PILIEČIO PASO NUOSTATŲ PAKEITIMO IR PAPILDYMO</text:p>
      <text:p text:style-name="P12"/>
      <text:p text:style-name="P13">1993 m. birželio 8 d. Nr. I-177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Iš dalies pakeisti ir<text:s/></text:span><text:span text:style-name="T22">papildyti Lietuvos Respublikos piliečio paso nuostatus (Žin., 1990, Nr.<text:s/></text:span><text:a xlink:href="https://www.e-tar.lt/portal/lt/legalAct/TAR.5F9225B81CD0" office:target-frame-name="_blank" xlink:show="new"><text:span text:style-name="T23">33-795</text:span></text:a><text:span text:style-name="T24">; 1991, Nr.<text:s/></text:span><text:a xlink:href="https://www.e-tar.lt/portal/lt/legalAct/TAR.ACF32F4433A9" office:target-frame-name="_blank" xlink:show="new"><text:span text:style-name="T25">15-384</text:span></text:a><text:span text:style-name="T26">):</text:span></text:p>
      <text:p text:style-name="P27"><text:span text:style-name="T28">1</text:span><text:span text:style-name="T29">. 3 straipsnį išdėstyti taip:</text:span></text:p>
      <text:p text:style-name="P30"><text:span text:style-name="T31">„</text:span><text:span text:style-name="T32">3</text:span><text:span text:style-name="T33"><text:s/>straipsnis. Lietuvos Respublikos piliečio pasas išduodamas asmenims, kurie pagal Lietuvos Respublikos pilietybės įstatymą yra Lietuvos Respublikos piliečiai.“</text:span></text:p>
      <text:p text:style-name="P34"><text:span text:style-name="T35">2</text:span><text:span text:style-name="T36">. 4 straipsnį išdėstyti taip:</text:span></text:p>
      <text:p text:style-name="P37"><text:span text:style-name="T38">„</text:span><text:span text:style-name="T39">4</text:span><text:span text:style-name="T40"><text:s/>straipsnis. Kl</text:span><text:span text:style-name="T41">ausimą dėl Lietuvos Respublikos piliečio paso išdavimo asmenims, išvardintiems Lietuvos Respublikos pilietybės įstatymo 1 straipsnio 1, 2, 3 ir 5 punktuose, sprendžia policijos komisariatų migracijos tarnybos, o asmenims, nurodytiems 1 straipsnio 1 punkte<text:s/></text:span><text:span text:style-name="T42">– taip pat ir Lietuvos Respublikos konsulinės įstaigos užsienio valstybėse.“</text:span></text:p>
      <text:p text:style-name="P43"><text:span text:style-name="T44">3</text:span><text:span text:style-name="T45">. 5 straipsnį išdėstyti taip:</text:span></text:p>
      <text:p text:style-name="P46"><text:span text:style-name="T47">„</text:span><text:span text:style-name="T48">5</text:span><text:span text:style-name="T49"><text:s/>straipsnis. Asmenims, atstatantiems Lietuvos Respublikos pilietybę, Lietuvos Respublikos piliečio pasus išduoda Lietuvos Respublikos vi</text:span><text:span text:style-name="T50">daus reikalų ministerija arba Lietuvos Respublikos konsulinės įstaigos užsienio valstybėse, kai yra įvykdytos Lietuvos Respublikos pilietybės įstatymo 18 ir 28 straipsnių trečiosiose dalyse numatytos sąlygos.“</text:span></text:p>
      <text:p text:style-name="P51"><text:span text:style-name="T52">4</text:span><text:span text:style-name="T53">. 7 straipsnio pirmoje dalyje po žodž</text:span><text:span text:style-name="T54">ių „gimimo vieta“ įrašyti žodžius „pagal galiojantį administracinį teritorinį suskirstymą;“.</text:span></text:p>
      <text:p text:style-name="P55"><text:span text:style-name="T56">5</text:span><text:span text:style-name="T57">. 9 straipsnį išdėstyti taip:</text:span></text:p>
      <text:p text:style-name="P58"><text:span text:style-name="T59">„</text:span><text:span text:style-name="T60">9</text:span><text:span text:style-name="T61"><text:s/>straipsnis. Asmeniui, kuriam sukako 16 metų, išduodamas pasas, kuris galioja, kol asmeniui sukaks 25 metai.</text:span></text:p>
      <text:p text:style-name="P62"><text:span text:style-name="T63">Piliečiams,<text:s/></text:span><text:span text:style-name="T64">kuriems sukako 25 ir 45 metai, policijos komisariatų migracijos tarnybos išduoda naujus pasus, į kuriuos perkelia tik reikalingus įrašus, buvusius prieš tai turėtame pase. Vyresnių kaip 45 metai asmenų pasai galioja 20 metų nuo jų išdavimo.</text:span></text:p>
      <text:p text:style-name="P65"><text:span text:style-name="T66">Laikinai dėl<text:s/></text:span><text:span text:style-name="T67">svarbių priežasčių išvykstantiems į užsienį asmenims, iki kurių paso galiojimo laiko pabaigos liko mažiau kaip vieneri metai ir kuriems pagal tos valstybės taisykles dėl to į pasą nededama viza, Lietuvos Respublikos vidaus reikalų ministerija gali pratęsti</text:span><text:span text:style-name="T68"><text:s/>turimo paso galiojimo laiką, tačiau ne ilgiau kaip vieneriems metams.</text:span></text:p>
      <text:p text:style-name="P69"><text:span text:style-name="T70">Asmenims, laikinai gyvenantiems užsienyje su pasu, kurio galiojimo laikas baigėsi, grįžimui į Lietuvą Lietuvos Respublikos konsulinė įstaiga užsienio valstybėje gali pratęsti paso gal</text:span><text:span text:style-name="T71">iojimo laiką, tačiau ne ilgiau kaip 6 mėnesiams.“</text:span></text:p>
      <text:p text:style-name="P72"><text:span text:style-name="T73">6</text:span><text:span text:style-name="T74">. 12 straipsnį išdėstyti taip:</text:span></text:p>
      <text:p text:style-name="P75"><text:span text:style-name="T76">„</text:span><text:span text:style-name="T77">12</text:span><text:span text:style-name="T78"><text:s/>straipsnis. Pasą išduoda ir keičia Lietuvos Respublikos vidaus reikalų ministerija, piliečio gyvenamosios vietos policijos komisariato migracijos tarnyba arba</text:span><text:span text:style-name="T79"><text:s/>Lietuvos Respublikos konsulinė įstaiga užsienio valstybėje.</text:span></text:p>
      <text:p text:style-name="P80"><text:span text:style-name="T81">Lietuvos Respublikos pilietis, gaudamas Lietuvos Respublikos piliečio pasą, gyvenamosios vietos policijos komisariato migracijos tarnybai arba Lietuvos Respublikos konsulinei įstaigai užsienio va</text:span><text:span text:style-name="T82">lstybėje privalo atiduoti turimą pasą.“</text:span></text:p>
      <text:p text:style-name="P83"><text:span text:style-name="T84">7</text:span><text:span text:style-name="T85">. 13 straipsnį išdėstyti taip:</text:span></text:p>
      <text:p text:style-name="P86"><text:span text:style-name="T87">„</text:span><text:span text:style-name="T88">13</text:span><text:span text:style-name="T89"><text:s/>straipsnis. Pasui gauti pilietis pateikia:</text:span></text:p>
      <text:p text:style-name="P90"><text:span text:style-name="T91">1</text:span><text:span text:style-name="T92">) Lietuvos Respublikos vidaus reikalų ministerijos nustatytos formos prašymą;</text:span></text:p>
      <text:p text:style-name="P93"><text:span text:style-name="T94">2</text:span><text:span text:style-name="T95">) Lietuvos Respublikos pilietybę<text:s/></text:span><text:span text:style-name="T96">patvirtinantį dokumentą, turimą pasą;</text:span></text:p>
      <text:p text:style-name="P97"><text:span text:style-name="T98">3</text:span><text:span text:style-name="T99">) gimimo liudijimą, tėvų pasus (jei pasas išduodamas pirmą kartą);</text:span></text:p>
      <text:p text:style-name="P100"><text:span text:style-name="T101">4</text:span><text:span text:style-name="T102">) tris 35x45 mm dydžio fotografijas.</text:span></text:p>
      <text:p text:style-name="P103"><text:span text:style-name="T104">Asmenims, kurie nepasirašė pasižadėjimo, numatyto gaunant Lietuvos Respublikos piliečio pažymėjimą ar<text:s/></text:span><text:span text:style-name="T105">pažymėjimą apie apsisprendimą dėl Lietuvos Respublikos pilietybės, Lietuvos Respublikos piliečio pasas išduodamas tik tada, kai jie pasirašo pasižadėjimą.“</text:span></text:p>
      <text:p text:style-name="P106"><text:span text:style-name="T107">8</text:span><text:span text:style-name="T108">. 14 straipsnį išdėstyti taip:</text:span></text:p>
      <text:p text:style-name="P109"><text:span text:style-name="T110">„</text:span><text:span text:style-name="T111">14</text:span><text:span text:style-name="T112"><text:s/>straipsnis. Pasibaigus paso galiojimo laikui, piliet</text:span><text:span text:style-name="T113">is privalo pateikti gyvenamosios vietos policijos komisariato migracijos tarnybai prašymą, pasą ir tris jo amžių atitinkančias 35x45 mm dydžio fotografijas.“</text:span></text:p>
      <text:p text:style-name="P114"><text:span text:style-name="T115">9</text:span><text:span text:style-name="T116">. 16 straipsnio 3 punkte vietoje žodžio „dvi“ įrašyti žodį „tris“.</text:span></text:p>
      <text:p text:style-name="P117"><text:span text:style-name="T118">10</text:span><text:span text:style-name="T119">. 20 straipsnį i</text:span><text:span text:style-name="T120">šdėstyti taip:</text:span></text:p>
      <text:p text:style-name="P121"><text:span text:style-name="T122">„</text:span><text:span text:style-name="T123">20</text:span><text:span text:style-name="T124"><text:s/>straipsnis. Pilietis privalo saugoti pasą.</text:span></text:p>
      <text:p text:style-name="P125"><text:span text:style-name="T126">Praradęs pasą pilietis privalo apie tai pranešti policijos komisariato migracijos tarnybai ar Lietuvos Respublikos konsulinei įstaigai užsienio valstybėje ir apmokėti išlaidas už skelbimą spau</text:span><text:span text:style-name="T127">doje apie paso pametimą. Skelbimų padavimo tvarką nustato Lietuvos Respublikos vidaus reikalų ir Užsienio reikalų ministerijos.</text:span></text:p>
      <text:p text:style-name="P128"><text:span text:style-name="T129">Piliečiui, praradusiam pasą, išduodamas asmens tapatybę patvirtinantis laikinasis pažymėjimas. Laikinojo pažymėjimo formą ir i</text:span><text:span text:style-name="T130">šdavimo tvarką nustato Lietuvos Respublikos Vyriausybė.</text:span></text:p>
      <text:p text:style-name="P131"><text:span text:style-name="T132">Piliečiui, praradusiam pasą, naują pasą išduoda policijos komisariato migracijos tarnyba šių nuostatų nustatyta tvarka.“</text:span></text:p>
      <text:p text:style-name="P133"><text:span text:style-name="T134">11</text:span><text:span text:style-name="T135">. 21 straipsnį išdėstyti taip:</text:span></text:p>
      <text:p text:style-name="P136"><text:span text:style-name="T137">„</text:span><text:span text:style-name="T138">21</text:span><text:span text:style-name="T139"><text:s/>straipsnis. Asmuo, netekęs Lietuvos Respublikos pilietybės arba kuriam Lietuvos Respublikos piliečio pasas buvo išduotas nepagrįstai ir neteisėtai, privalo pasą grąžinti policijos komisariato migracijos tarnybai arba Lietuvos Respublikos konsulinei įstaig</text:span><text:span text:style-name="T140">ai užsienio valstybėje. Negrąžinti pasai laikomi negaliojančiais.</text:span></text:p>
      <text:p text:style-name="P141"><text:span text:style-name="T142">Mirusiojo pasas grąžinamas jo gyvenamosios vietos arba mirimo vietos metrikacijos įstaigai ar Lietuvos Respublikos konsulinei įstaigai užsienio valstybėje, o šios nustatyta tvarka pasą perdu</text:span><text:span text:style-name="T143">oda policijos komisariato migracijos tarnybai.</text:span></text:p>
      <text:p text:style-name="P144"><text:span text:style-name="T145">Rastas pasas turi būti atiduotas policijos komisariato migracijos tarnybai.“</text:span></text:p>
      <text:p text:style-name="P146"><text:span text:style-name="T147">12</text:span><text:span text:style-name="T148">. 18, 19, 26 straipsniuose žodžius „vidaus reikalų tarnyba“ ir „konsulas“ pakeisti atitinkamai žodžiais „policijos kom</text:span><text:span text:style-name="T149">isariato migracijos tarnyba“ ir „Lietuvos Respublikos konsulinė įstaiga užsienio valstybėje“.</text:span></text:p>
      <text:p text:style-name="P150"/>
      <text:p text:style-name="P151"/>
      <text:p text:style-name="P152"><text:span text:style-name="T153">LIETUVOS RESPUBLIKOS<text:s/></text:span></text:p>
      <text:p text:style-name="P154">SEIMO PIRMININKAS<text:tab/>ČESLOVAS JURŠĖNAS</text:p>
      <text:p text:style-name="P155"><text:span text:style-name="T15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02T16:00:00Z</meta:creation-date>
    <dc:date>2015-10-02T16:00:00Z</dc:date>
    <meta:template xlink:href="Normal" xlink:type="simple"/>
    <meta:editing-cycles>2</meta:editing-cycles>
    <meta:editing-duration>PT0S</meta:editing-duration>
    <meta:document-statistic meta:page-count="2" meta:paragraph-count="54" meta:word-count="720" meta:character-count="5683" meta:row-count="200" meta:non-whitespace-character-count="5017"/>
  </office:meta>
</office:document-meta>
</file>