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style:font-style-complex="italic"/>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style:font-style-complex="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style:font-style-complex="italic"/>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text-align="center"/>
    </style:style>
  </office:automatic-styles>
  <office:body>
    <office:text text:use-soft-page-breaks="true">
      <text:p text:style-name="P1">MUITINĖS DEPARTAMENTO PRIE LIETUVOS RESPUBLIKOS<text:s/><text:line-break/>FINANSŲ MINISTERIJOS GENERALINIO DIREKTORIAUS</text:p>
      <text:p text:style-name="P2">ĮSAKYMAS</text:p>
      <text:p text:style-name="P3"/>
      <text:p text:style-name="P4"><text:span text:style-name="T5">DĖL MUITINĖS DEPARTAMENTO DIREKTORIAUS 2004 M. BALANDŽIO 22 D. ĮSAKYMO NR. 1B-382 „DĖL M EGZEMPLIORIAUS PILDYMO IR MUITINIO ĮFORMINIMO INSTRUKCIJOS PATVIRTINIMO“ PAKEITIMO</text:span></text:p>
      <text:p text:style-name="P6"/>
      <text:p text:style-name="P7">2008 m. kovo 5 d. Nr. 1B-162<text:s/></text:p>
      <text:p text:style-name="P8">Vilnius</text:p>
      <text:p text:style-name="Normal"/>
      <text:p text:style-name="P9">1.<text:s/><text:span text:style-name="T10">Pakeičiu</text:span><text:s/>M egzemplioriaus pildymo ir muitinio įforminimo instrukciją, patvirtintą Muitinės departamento direktoriaus 2004 m. balandžio 22 d. įsakymu Nr. 1B-382 „Dėl M egzemplioriaus pildymo ir muitinio įforminimo instrukcijos patvirtinimo“ (Žin., 2004, Nr.<text:s/><text:a xlink:href="https://www.e-tar.lt/portal/lt/legalAct/TAR.263AEF291F57" office:target-frame-name="_blank" xlink:show="new"><text:span text:style-name="T11">60-2167</text:span></text:a>, Nr.<text:s/><text:a xlink:href="https://www.e-tar.lt/portal/lt/legalAct/TAR.796881221168" office:target-frame-name="_blank" xlink:show="new"><text:span text:style-name="T12">126-4554</text:span></text:a>; 2007, Nr.<text:s/><text:a xlink:href="https://www.e-tar.lt/portal/lt/legalAct/TAR.DD837DB220E9" office:target-frame-name="_blank" xlink:show="new"><text:span text:style-name="T13">53-2079</text:span></text:a>):</text:p>
      <text:p text:style-name="P14">1.1. išdėstau 7.5 punktą taip:</text:p>
      <text:p text:style-name="P15">„7.5. 44 langelyje „Papildoma informacija/pateikiami dokumentai/sertifikatai ir leidimai“ Bendrojo administracinio dokumento pildymo instrukcijos nustatyta tvarka įrašoma papildoma informacija ir Europos Sąjungos teisės aktų nustatyti įrašai bei nurodomi muitiniam tikrinimui pateikiami dokumentai (kontrolinis egzempliorius T5, eksporto licencija ir kt.). Papildoma informacija, reikalinga Mokėjimo agentūrai arba fiziškai tikrintinų deklaruojamų žemės ūkio produktų ar prekių atrankai, Instrukcijos 8 punkto nustatyta tvarka pateikiama M egzemplioriaus pridedamame lape (toliau – pridedamas lapas).</text:p>
      <text:p text:style-name="P16">Tuo atveju, kai už eksportuojamus žemės ūkio produktus ar prekes mokamos eksporto kompensacijos, be kitos privalomos informacijos šiame langelyje:</text:p>
      <text:p text:style-name="P17">7.5.1. eksportuojant žemės ūkio produktus įrašoma „9D24 Kompensacija“ ir planuojamos gauti eksporto kompensacijos už žemės ūkio produkto vienetą dydis eurais, nustatytas atitinkamais Europos Sąjungos reglamentais ir nurodytas Lietuvos Respublikos Integruoto tarifo LITAR duomenų bazėje bei galiojantis išankstinio kompensacijų nustatymo dieną (pvz., nurodoma „9D24 Kompensacija 36,6 EUR/100 KG“, jeigu LITAR duomenų bazėje nurodyta, kad Eksporto grąžinamoji išmoka yra 36,6 eurai už 100 kg eksportuojamo produkto). Jeigu eksporto kompensacija yra nustatyta iš anksto, išankstinio kompensacijų nustatymo diena būna nurodyta eksporto licencijos ar sertifikato su iš anksto nustatyta kompensacija 21 langelyje „Iš anksto nustatyta kompensacija galioja“. Jeigu eksporto kompensacija nėra nustatyta iš anksto, nurodant planuojamos gauti eksporto kompensacijos dydį gali būti naudojama ne senesnė kaip 12 mėnesių informacija apie anksčiau išmokėtas kompensacijas už tokius pačius produktus;</text:p>
      <text:p text:style-name="P18">7.5.2. eksportuojant prekes įrašoma „9D24 Kompensacija“ ir planuojama gauti už šias prekes eksporto kompensacijos suma eurais bei santrumpa „EUR“ (pvz., nurodoma „9D24 Kompensacija 1500 EUR“, jeigu už 31 langelyje „Krovinio vietos ir prekių aprašymas“ aprašytas prekes planuojama gauti eksporto kompensacijos suma yra 1 500 eurų);</text:p>
      <text:p text:style-name="P19">7.5.3. eksportuotojas pasirinktinai, vietoj Instrukcijos 7.5.1 ir 7.5.2 punktuose nurodytų įrašų, gali įrašyti „9D25“ ir tekstą „Išmokos mažesnės negu 1 000 EUR“, jeigu planuojama gauti eksporto kompensacijos suma už žemės ūkio produktus ar prekes yra mažesnė nei 1 000 eurų“;</text:p>
      <text:p text:style-name="P20">1.2. papildau šiuo 8.4.22 punktu:</text:p>
      <text:p text:style-name="P21">„8.4.22. „9D26“ ir tekstas „Duomenys apie paramą bus viešinami“, kai eksportuojami žemės ūkio produktai ar prekės, už kuriuos mokamos eksporto kompensacijos, ir eksportuotojas patvirtina, kad yra informuotas apie tai, kad Europos Sąjungos ir Lietuvos Respublikos teisės aktų nustatyta tvarka duomenys apie gautą paramą bus skelbiami viešai visuomenės informavimo tikslais, taip pat gali būti perduoti audito ir tyrimų institucijoms siekiant apsaugoti Bendrijos finansinius interesus;“</text:p>
      <text:p text:style-name="P22">1.3. papildau šiuo 8.4.23 punktu:</text:p>
      <text:p text:style-name="P23">„8.4.23. „9D27“ ir tekstas „Atitinka R852/R853/R854/2004“, kai eksportuotojas nurodo, kad eksportuojama kiauliena (jos produktai) atitinka 2004 m. balandžio 29 d. Europos Parlamento ir Tarybos reglamentuose (EB) Nr. 852/2004 dėl maisto produktų higienos (OL<text:s/><text:span text:style-name="T24">2004 m</text:span><text:span text:style-name="T25">.</text:span><text:span text:style-name="T26"><text:s/>specialusis leidimas</text:span><text:span text:style-name="T27">,</text:span><text:span text:style-name="T28"><text:s/></text:span>13 skyrius, 34 tomas, p. 319), (EB) Nr. 853/2004, nustatančiame konkrečius gyvūninės kilmės maisto produktų higienos reikalavimus (OL<text:s/><text:span text:style-name="T29">2004 m</text:span><text:span text:style-name="T30">.</text:span><text:span text:style-name="T31"><text:s/>specialusis leidimas</text:span><text:span text:style-name="T32">,</text:span><text:span text:style-name="T33"><text:s/></text:span>3 skyrius, 45 tomas, p. 14), ir (EB) Nr. 854/2004, nustatančiame specialiąsias gyvūninės kilmės produktų, skirtų vartoti žmonėms, oficialios kontrolės taisykles (OL<text:s/><text:span text:style-name="T34">2004 m</text:span><text:span text:style-name="T35">.</text:span><text:span text:style-name="T36"><text:s/>specialusis leidimas</text:span><text:span text:style-name="T37">,</text:span><text:span text:style-name="T38"><text:s/></text:span>3 skyrius, 45 tomas, p. 75), nurodytus higienos, ženklinimo ir kitus reikalavimus“.</text:p>
      <text:p text:style-name="P39">2. Šis įsakymas įsigalioja nuo 2008 m. balandžio 1 d.</text:p>
      <text:p text:style-name="P40"/>
      <text:p text:style-name="P41"/>
      <text:p text:style-name="P42"/>
      <text:p text:style-name="P43">L. E. GENERALINIO DIREKTORIAUS PAREIGAS<text:tab/>RAMUTĖ LIUPKEVIČIENĖ</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0-26T05:29:00Z</meta:creation-date>
    <dc:date>2016-10-26T05:29:00Z</dc:date>
    <meta:template xlink:href="Normal.dotm" xlink:type="simple"/>
    <meta:editing-cycles>2</meta:editing-cycles>
    <meta:editing-duration>PT0S</meta:editing-duration>
    <meta:document-statistic meta:page-count="2" meta:paragraph-count="156" meta:word-count="711" meta:character-count="4549" meta:row-count="249" meta:non-whitespace-character-count="3994"/>
  </office:meta>
</office:document-meta>
</file>