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MIŠKŲ ŪKIO MINISTERIJOS NUOSTATŲ DALINIO PAKEITIMO</text:p>
      <text:p text:style-name="P15"/>
      <text:p text:style-name="P16">1991 m. kovo 22 d. Nr. 1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miškų ūkio ministerijos nuostatus, patvirtintus Lietuvos Respublikos Vyriausybės l990 m. lapkričio 23 d. nutarimu Nr. 355 (Žin., 1990, Nr.<text:s/></text:span><text:a xlink:href="https://www.e-tar.lt/portal/lt/legalAct/TAR.7035A884F80A" office:target-frame-name="_blank" xlink:show="new"><text:span text:style-name="T25">35-855</text:span></text:a><text:span text:style-name="T26">), 6 punkto „c“, „d“, „e“, „f“, „i“ ir „l“ papunkčius išdėstyti taip:</text:span></text:p>
      <text:p text:style-name="P27"><text:span text:style-name="T28">„c) priskiria miškus urėdijoms, organizuoja miškų fondo apskaitos bei kadastro tvarkymą, taip pat miškotvarką urėdijoms priskirtuose miškuose“;</text:span></text:p>
      <text:p text:style-name="P29"><text:span text:style-name="T30">„d) rengia visų Respublikos miškų priskyrimo grupėms bei apsauginėms kategorijoms normatyvus ir, suderinusi su Lietuvos Respublikos aplinkos apsaugos departamentu, priskiria juos atitinkamoms grupėms bei apsauginėms kategorijoms“;</text:span></text:p>
      <text:p text:style-name="P31"><text:span text:style-name="T32">„e) suderinusi su Lietuvos Respublikos aplinkos apsaugos departamentu, tvirtina pagrindinio naudojimo kirtimų ir miško ugdomųjų kirtimų apimtį visiems miškų valdytojams ir naudotojams. Derina miškų fondo žemės skyrimo valstybės ir visuomenės reikalams klausimus“;</text:span></text:p>
      <text:p text:style-name="P33"><text:span text:style-name="T34">„f) kartu su Lietuvos Respublikos aplinkos apsaugos departamentu tvirtina miško kirtimo amžiaus, miško ugdomųjų kirtimų, miško sakinimo ir šalutinio miškų naudojimo normatyvus. Tvirtina antrinių miško medžiagų ruošimo, miškų atkūrimo, apsaugos ir kitas jų tvarkymo taisykles bei nuostatus, privalomus visiems miškų naudotojams“;</text:span></text:p>
      <text:p text:style-name="P35"><text:span text:style-name="T36">„i) vykdo valstybinį medžioklės ūkio valdymą, nuomoja naudotojams medžioklės plotus urėdijoms priskirtuose miškuose, organizuoja komercines medžiokles ir žvėrienos eksportą“;</text:span></text:p>
      <text:p text:style-name="P37"><text:span text:style-name="T38">„l) vykdo miškų ūkio ir medžioklės ūkio valstybinę kontrolę:</text:span></text:p>
      <text:p text:style-name="P39">kontroliuoja, ar valstybinio miško fondo žemė naudojama pagal jos paskirtį;</text:p>
      <text:p text:style-name="P40">kartu su Lietuvos Respublikos aplinkos apsaugos departamentu kontroliuoja visų nuosavybės formų miškų pavertimą ne miškų plotais;</text:p>
      <text:p text:style-name="P41">kontroliuoja apskaitos ir kadastro tvarkymą visų nuosavybės formų miškuose;</text:p>
      <text:p text:style-name="P42">kontroliuoja, ar laikomasi nustatytos pagrindinio naudojimo kirtimų biržės visų nuosavybės formų miškuose;</text:p>
      <text:p text:style-name="P43">kontroliuoja, kaip įgyvendinami miškotvarkos projektai visų nuosavybės formų miškuose ir medžioklės projektai–valstybiniuose miškuose;</text:p>
      <text:p text:style-name="P44">kontroliuoja, kaip vykdomos visų nuosavybės formų miškų atkūrimo ir apsaugos priemonės;</text:p>
      <text:p text:style-name="P45"><text:span text:style-name="T46">teikia pasiūlymus Lietuvos Respublikos aplinkos apsaugos departamentui dėl medžiojamosios gyvūnijos naudojimo limitų nustatymo“.</text:span></text:p>
      <text:p text:style-name="P47"/>
      <text:p text:style-name="P48"/>
      <text:p text:style-name="P49"/>
      <text:p text:style-name="P50">LIETUVOS RESPUBLIKOS MINISTRAS PIRMININKAS<text:tab/>G. VAGNOR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10:50:00Z</meta:creation-date>
    <dc:date>2018-12-31T10:50:00Z</dc:date>
    <meta:template xlink:href="Normal.dotm" xlink:type="simple"/>
    <meta:editing-cycles>2</meta:editing-cycles>
    <meta:editing-duration>PT0S</meta:editing-duration>
    <meta:document-statistic meta:page-count="1" meta:paragraph-count="13" meta:word-count="320" meta:character-count="2563" meta:row-count="57" meta:non-whitespace-character-count="2256"/>
  </office:meta>
</office:document-meta>
</file>