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font-weight="bold" style:font-weight-asian="bold"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fo:text-indent="2.1652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hyphenate="false"/>
    </style:style>
    <style:style style:name="TableColumn56" style:family="table-column">
      <style:table-column-properties style:column-width="0.3958in" style:use-optimal-column-width="false"/>
    </style:style>
    <style:style style:name="TableColumn57" style:family="table-column">
      <style:table-column-properties style:column-width="2.9986in" style:use-optimal-column-width="false"/>
    </style:style>
    <style:style style:name="TableColumn58" style:family="table-column">
      <style:table-column-properties style:column-width="1.0222in" style:use-optimal-column-width="false"/>
    </style:style>
    <style:style style:name="TableColumn59" style:family="table-column">
      <style:table-column-properties style:column-width="1.9166in" style:use-optimal-column-width="false"/>
    </style:style>
    <style:style style:name="Table55" style:family="table">
      <style:table-properties style:width="6.3333in" fo:margin-left="0.0395in" table:align="left"/>
    </style:style>
    <style:style style:name="TableRow60" style:family="table-row">
      <style:table-row-properties style:min-row-height="0.043in" style:use-optimal-row-height="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font-size="11pt" style:font-size-asian="11p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fo:font-size="11pt" style:font-size-asian="11pt"/>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fo:font-size="11pt" style:font-size-asian="11p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fo:font-size="11pt" style:font-size-asian="11pt"/>
    </style:style>
    <style:style style:name="TableRow73" style:family="table-row">
      <style:table-row-properties style:min-row-height="0.043in" style:use-optimal-row-height="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TableRow82" style:family="table-row">
      <style:table-row-properties style:min-row-height="0.043in" style:use-optimal-row-height="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Row100" style:family="table-row">
      <style:table-row-properties style:min-row-height="0.043in" style:use-optimal-row-height="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Row118" style:family="table-row">
      <style:table-row-properties style:min-row-height="0.043in" style:use-optimal-row-height="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43in" style:use-optimal-row-height="false"/>
    </style:style>
    <style:style style:name="TableCell1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3in" style:use-optimal-row-height="false"/>
    </style:style>
    <style:style style:name="TableCell1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font-weight="bold" style:font-weight-asian="bold" style:font-weight-complex="bold" fo:color="#000000" fo:font-size="11pt" style:font-size-asian="11pt"/>
    </style:style>
    <style:style style:name="T162" style:parent-style-name="DefaultParagraphFont" style:family="text">
      <style:text-properties fo:font-style="italic" style:font-style-asian="italic" style:font-style-complex="italic" fo:color="#000000" fo:font-size="11pt" style:font-size-asian="11pt"/>
    </style:style>
    <style:style style:name="T163" style:parent-style-name="DefaultParagraphFont" style:family="text">
      <style:text-properties fo:color="#000000" fo:font-size="11pt" style:font-size-asian="11pt"/>
    </style:style>
    <style:style style:name="TableRow164" style:family="table-row">
      <style:table-row-properties style:min-row-height="0.043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justify"/>
      <style:text-properties fo:color="#000000" fo:font-size="11pt" style:font-size-asian="11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6 M. VASARIO 24 D. ĮSAKYMO Nr. 3-74 „DĖL VĮ KLAIPĖDOS VALSTYBINIO JŪRŲ UOSTO DIREKCIJOS IR AB „MAŽEIKIŲ NAFTA“ BŪTINGĖS TERMINALO PASIRENGIMO TEIKTI DUOMENIS EUROPOS SĄJUNGOS LAIVYBOS DUOMENŲ TINKLUI SAFESEANET PLANO PATVIRTINIMO“ PAKEITIMO</text:p>
      <text:p text:style-name="P9"/>
      <text:p text:style-name="P10">2010 m. rugpjūčio 9 d. Nr. 3-470</text:p>
      <text:p text:style-name="P11">Vilnius</text:p>
      <text:p text:style-name="P12"/>
      <text:p text:style-name="P13"><text:span text:style-name="T14">Pakeičiu</text:span><text:span text:style-name="T15"><text:s/>Lietuvos Respublikos susisiekimo ministro 2006 m. vasario 24 d. įsakymą Nr. 3-74 „Dėl VĮ Klaipėdos valstybinio jūrų uosto direkcijos ir AB „Mažeikių nafta“ Būtingės terminalo pasirengimo teikti duomenis Europos Sąjungos laivybos duomenų tinklui SafeSeaNet plano patvirtinimo“ (Žin., 2006, Nr.<text:s/></text:span><text:a xlink:href="https://www.e-tar.lt/portal/lt/legalAct/TAR.4A4907048712" office:target-frame-name="_blank" xlink:show="new"><text:span text:style-name="T16">26-875</text:span></text:a><text:span text:style-name="T17">) ir išdėstau jį nauja redakcija:</text:span></text:p>
      <text:p text:style-name="P18"/>
      <text:p text:style-name="P19"><text:span text:style-name="T20">„LIETUVOS RESPUBLIKOS SUSISIEKIMO MINISTRAS</text:span></text:p>
      <text:p text:style-name="P21"/>
      <text:p text:style-name="P22">ĮSAKYMAS</text:p>
      <text:p text:style-name="P23">DĖL VĮ KLAIPĖDOS VALSTYBINIO JŪRŲ UOSTO DIREKCIJOS IR AB „ORLEN LIETUVA“ BŪTINGĖS TERMINALO PASIRENGIMO TEIKTI DUOMENIS EUROPOS SĄJUNGOS LAIVYBOS DUOMENŲ TINKLUI SAFESEANET PLANO PATVIRTINIMO</text:p>
      <text:p text:style-name="P24"/>
      <text:p text:style-name="P25"><text:span text:style-name="T26">Įgyvendindamas 2009 m. balandžio 23 d. Europos Parlamento ir Tarybos direktyvą 2009/17/EB, iš dalies keičiančią Direktyvą 2002/59/EB, įdiegiančią Bendrijos laivų eismo stebėsenos ir informacijos sistemą (OL 2009 L 131, p. 101), ir siekdamas užtikrinti tinkamą keitimąsi Automatinio identifikavimo sistemos (AIS) duomenimis bei duomenimis apie laivų atvykimus į uostus ir išvykimus iš jų, laivų judėjimą, jų vežamus pavojingus krovinius, laivų priduotus teršalus į Lietuvos uostų priėmimo įrenginius, nelaimingus atsitikimus ir avarijas, laivų patikrinimus, taršą, siekdamas, kad būtų laiku pasirengta reikiamu formatu teikti „PortPlus“, „ShipCall“ ir „Alert“ pranešimus Europos Sąjungos laivybos duomenų tinklui (informacinei sistemai) SafeSeaNet:</text:span></text:p>
      <text:p text:style-name="P27"><text:span text:style-name="T28">1</text:span><text:span text:style-name="T29">.<text:s/></text:span><text:span text:style-name="T30">Tvirtinu</text:span><text:span text:style-name="T31"><text:s/>VĮ Klaipėdos valstybinio jūrų uosto direkcijos ir AB „ORLEN Lietuva“ Būtingės terminalo pasirengimo teikti duomenis Europos Sąjungos laivybos duomenų tinklui SafeSeaNet planą (pridedama).</text:span></text:p>
      <text:p text:style-name="P32"><text:span text:style-name="T33">2</text:span><text:span text:style-name="T34">.<text:s/></text:span><text:span text:style-name="T35">Pavedu</text:span><text:span text:style-name="T36"><text:s/>Lietuvos saugios laivybos administracijai kontroliuoti, kaip vykdomas VĮ Klaipėdos valstybinio jūrų uosto direkcijos ir AB „ORLEN Lietuva“ Būtingės terminalo pasirengimo teikti duomenis Europos Sąjungos laivybos duomenų tinklui SafeSeaNet planas.“</text:span></text:p>
      <text:p text:style-name="P37"/>
      <text:p text:style-name="P38"/>
      <text:p text:style-name="P39"/>
      <text:p text:style-name="P40"><text:span text:style-name="T41">Susisiekimo ministras</text:span><text:span text:style-name="T42"><text:tab/>Eligijus Masiulis</text:span></text:p>
      <text:soft-page-break/>
      <text:p text:style-name="P43"><text:span text:style-name="T44">PATVIRTINTA</text:span></text:p>
      <text:p text:style-name="P45">Lietuvos Respublikos susisiekimo<text:s/></text:p>
      <text:p text:style-name="P46">ministro 2006 m. vasario 24 d.<text:s/></text:p>
      <text:p text:style-name="P47">įsakymu Nr. 3-74</text:p>
      <text:p text:style-name="P48">(Lietuvos Respublikos susisiekimo<text:s/></text:p>
      <text:p text:style-name="P49">ministro 2010 m. rugpjūčio 9 d.<text:s/></text:p>
      <text:p text:style-name="P50">įsakymo Nr. 3-470 redakcija)</text:p>
      <text:p text:style-name="P51"/>
      <text:p text:style-name="P52"><text:span text:style-name="T53">VĮ KLAIPĖDOS VALSTYBINIO JŪRŲ UOSTO DIREKCIJOS IR AB „ORLEN LIETUVA“ BŪTINGĖS TERMINALO PASIRENGIMO TEIKTI DUOMENIS EUROPOS SĄJUNGOS LAIVYBOS DUOMENŲ TINKLUI SAFESEANET PLAN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pan text:style-name="T63">Eil. Nr.<text:s/></text:span></text:p>
            </table:table-cell>
            <table:table-cell table:style-name="TableCell64">
              <text:p text:style-name="P65"><text:span text:style-name="T66">Pasirengimo etapai<text:s/></text:span></text:p>
            </table:table-cell>
            <table:table-cell table:style-name="TableCell67">
              <text:p text:style-name="P68"><text:span text:style-name="T69">Duomenų teikimo pradžios terminas<text:s/></text:span></text:p>
            </table:table-cell>
            <table:table-cell table:style-name="TableCell70">
              <text:p text:style-name="P71"><text:span text:style-name="T72">Atsakingas vykdytojas<text:s/></text:span></text:p>
            </table:table-cell>
          </table:table-row>
        </table:table-header-rows>
        <table:table-row table:style-name="TableRow73">
          <table:table-cell table:style-name="TableCell74">
            <text:p text:style-name="P75">1.<text:s/></text:p>
          </table:table-cell>
          <table:table-cell table:style-name="TableCell76">
            <text:p text:style-name="P77">Pasirengti teikti duomenis apie numatomus ir faktinius laivų atvykimus ir išvykimus iš Klaipėdos uosto bei apie šiais laivais vežamus pavojingus krovinius („PortPlus“ pranešimai)<text:s/></text:p>
          </table:table-cell>
          <table:table-cell table:style-name="TableCell78">
            <text:p text:style-name="P79">Iki 2010-12-31<text:s/></text:p>
          </table:table-cell>
          <table:table-cell table:style-name="TableCell80">
            <text:p text:style-name="P81">VĮ Klaipėdos valstybinio jūrų uosto direkcija*<text:s/></text:p>
          </table:table-cell>
        </table:table-row>
        <table:table-row table:style-name="TableRow82">
          <table:table-cell table:style-name="TableCell83">
            <text:p text:style-name="P84">2.<text:s/></text:p>
          </table:table-cell>
          <table:table-cell table:style-name="TableCell85">
            <text:p text:style-name="P86">Pasirengti teikti duomenis apie laivo kelionę per Klaipėdos uosto atsakomybės zoną (laivo pranešimai)<text:s/></text:p>
          </table:table-cell>
          <table:table-cell table:style-name="TableCell87">
            <text:p text:style-name="P88">Iki 2010-12-31<text:s/></text:p>
          </table:table-cell>
          <table:table-cell table:style-name="TableCell89">
            <text:p text:style-name="P90">VĮ Klaipėdos valstybinio jūrų uosto direkcija*<text:s/></text:p>
          </table:table-cell>
        </table:table-row>
        <table:table-row table:style-name="TableRow91">
          <table:table-cell table:style-name="TableCell92">
            <text:p text:style-name="P93">3.<text:s/></text:p>
          </table:table-cell>
          <table:table-cell table:style-name="TableCell94">
            <text:p text:style-name="P95">Pasirengti teikti duomenis apie incidentus su laivais („Alert“ pranešimai)<text:s/></text:p>
          </table:table-cell>
          <table:table-cell table:style-name="TableCell96">
            <text:p text:style-name="P97">Iki 2010-12-31<text:s/></text:p>
          </table:table-cell>
          <table:table-cell table:style-name="TableCell98">
            <text:p text:style-name="P99">VĮ Klaipėdos valstybinio jūrų uosto direkcija*<text:s/></text:p>
          </table:table-cell>
        </table:table-row>
        <table:table-row table:style-name="TableRow100">
          <table:table-cell table:style-name="TableCell101">
            <text:p text:style-name="P102">4.<text:s/></text:p>
          </table:table-cell>
          <table:table-cell table:style-name="TableCell103">
            <text:p text:style-name="P104">Pasirengti teikti duomenis apie numatomus ir faktinius laivų atvykimus ir išvykimus iš Būtingės terminalo bei apie šiais laivais vežamus pavojingus krovinius („PortPlus“ pranešimai)<text:s/></text:p>
          </table:table-cell>
          <table:table-cell table:style-name="TableCell105">
            <text:p text:style-name="P106">Iki 2010-12-31<text:s/></text:p>
          </table:table-cell>
          <table:table-cell table:style-name="TableCell107">
            <text:p text:style-name="P108">AB „ORLEN Lietuva“ Būtingės terminalas*<text:s/></text:p>
          </table:table-cell>
        </table:table-row>
        <table:table-row table:style-name="TableRow109">
          <table:table-cell table:style-name="TableCell110">
            <text:p text:style-name="P111">5.<text:s/></text:p>
          </table:table-cell>
          <table:table-cell table:style-name="TableCell112">
            <text:p text:style-name="P113">Pasirengti teikti duomenis apie laivo kelionę per Būtingės terminalo atsakomybės zoną (laivo pranešimai)<text:s/></text:p>
          </table:table-cell>
          <table:table-cell table:style-name="TableCell114">
            <text:p text:style-name="P115">Iki 2010-12-31<text:s/></text:p>
          </table:table-cell>
          <table:table-cell table:style-name="TableCell116">
            <text:p text:style-name="P117">AB „ORLEN Lietuva“ Būtingės terminalas*<text:s/></text:p>
          </table:table-cell>
        </table:table-row>
        <table:table-row table:style-name="TableRow118">
          <table:table-cell table:style-name="TableCell119">
            <text:p text:style-name="P120">6.<text:s/></text:p>
          </table:table-cell>
          <table:table-cell table:style-name="TableCell121">
            <text:p text:style-name="P122">Pasirengti teikti duomenis apie incidentus su laivais („Alert“ pranešimai)<text:s/></text:p>
          </table:table-cell>
          <table:table-cell table:style-name="TableCell123">
            <text:p text:style-name="P124">Iki 2010-12-31<text:s/></text:p>
          </table:table-cell>
          <table:table-cell table:style-name="TableCell125">
            <text:p text:style-name="P126">AB „ORLEN Lietuva“ Būtingės terminalas*<text:s/></text:p>
          </table:table-cell>
        </table:table-row>
        <table:table-row table:style-name="TableRow127">
          <table:table-cell table:style-name="TableCell128" table:number-columns-spanned="4">
            <text:p text:style-name="P129">Pranešimai teikiami XML formatu:<text:s/></text:p>
          </table:table-cell>
          <table:covered-table-cell/>
          <table:covered-table-cell/>
          <table:covered-table-cell/>
        </table:table-row>
        <table:table-row table:style-name="TableRow130">
          <table:table-cell table:style-name="TableCell131">
            <text:p text:style-name="P132">7. <text:s/></text:p>
          </table:table-cell>
          <table:table-cell table:style-name="TableCell133">
            <text:p text:style-name="P134">„PortPlus“ pranešimo įdiegimas<text:s/></text:p>
          </table:table-cell>
          <table:table-cell table:style-name="TableCell135">
            <text:p text:style-name="P136">Iki 2010-08-31<text:s/></text:p>
          </table:table-cell>
          <table:table-cell table:style-name="TableCell137">
            <text:p text:style-name="P138">VĮ Klaipėdos valstybinio jūrų uosto direkcija*<text:s/></text:p>
          </table:table-cell>
        </table:table-row>
        <table:table-row table:style-name="TableRow139">
          <table:table-cell table:style-name="TableCell140">
            <text:p text:style-name="P141">8.<text:s/></text:p>
          </table:table-cell>
          <table:table-cell table:style-name="TableCell142">
            <text:p text:style-name="P143">„PortPlus“ pranešimo bandomasis teikimas į SafeSeaNet<text:s/></text:p>
          </table:table-cell>
          <table:table-cell table:style-name="TableCell144">
            <text:p text:style-name="P145">Iki 2010-10-31<text:s/></text:p>
          </table:table-cell>
          <table:table-cell table:style-name="TableCell146">
            <text:p text:style-name="P147">VĮ Klaipėdos valstybinio jūrų uosto direkcija*<text:s/></text:p>
          </table:table-cell>
        </table:table-row>
        <table:table-row table:style-name="TableRow148">
          <table:table-cell table:style-name="TableCell149">
            <text:p text:style-name="P150">9.<text:s/></text:p>
          </table:table-cell>
          <table:table-cell table:style-name="TableCell151">
            <text:p text:style-name="P152">„PortPlus“ pranešimų ir „ShipCall“ pranešimų (arba alternatyvių užklausų–atsakymų pranešimų, atitinkančių aktualią informacinės sistemos SafeSeaNet dokumentų redakciją) teikimas į SafeSeaNet<text:s/></text:p>
          </table:table-cell>
          <table:table-cell table:style-name="TableCell153">
            <text:p text:style-name="P154">Iki 2010-12-31<text:s/></text:p>
          </table:table-cell>
          <table:table-cell table:style-name="TableCell155">
            <text:p text:style-name="P156">VĮ Klaipėdos valstybinio jūrų uosto direkcija*<text:s/></text:p>
          </table:table-cell>
        </table:table-row>
        <table:table-row table:style-name="TableRow157">
          <table:table-cell table:style-name="TableCell158" table:number-columns-spanned="4">
            <text:p text:style-name="P159"><text:span text:style-name="T160">Pranešimai teikiami interneto sąsaja SOAP</text:span><text:span text:style-name="T161"><text:s/></text:span><text:span text:style-name="T162">(Simple Object Access Protocol)<text:s/></text:span><text:span text:style-name="T163">formatu:<text:s/></text:span></text:p>
          </table:table-cell>
          <table:covered-table-cell/>
          <table:covered-table-cell/>
          <table:covered-table-cell/>
        </table:table-row>
        <table:table-row table:style-name="TableRow164">
          <table:table-cell table:style-name="TableCell165">
            <text:p text:style-name="P166">10.<text:s/></text:p>
          </table:table-cell>
          <table:table-cell table:style-name="TableCell167">
            <text:p text:style-name="P168">„PortPlus“ pranešimo teikimas į SafeSeaNet<text:s/></text:p>
          </table:table-cell>
          <table:table-cell table:style-name="TableCell169">
            <text:p text:style-name="P170">Iki 2010-12-31<text:s/></text:p>
          </table:table-cell>
          <table:table-cell table:style-name="TableCell171">
            <text:p text:style-name="P172">AB „ORLEN Lietuva“ Būtingės terminalas*<text:s/></text:p>
          </table:table-cell>
        </table:table-row>
      </table:table>
      <text:p text:style-name="P173"/>
      <text:p text:style-name="P174"><text:span text:style-name="T175">* – vadovautis aktualios redakcijos informacinės sistemos SafeSeaNet dokumentais, pateiktais<text:s/></text:span><text:soft-page-break/><text:span text:style-name="T176">Europos jūrų saugumo agentūros svetainėje http://www.emsa.europa.eu.</text:span></text:p>
      <text:p text:style-name="P177"><text:span text:style-name="T17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6T11:20:00Z</meta:creation-date>
    <dc:date>2016-05-16T11:20:00Z</dc:date>
    <meta:template xlink:href="Normal" xlink:type="simple"/>
    <meta:editing-cycles>2</meta:editing-cycles>
    <meta:editing-duration>PT0S</meta:editing-duration>
    <meta:document-statistic meta:page-count="3" meta:paragraph-count="85" meta:word-count="639" meta:character-count="4728" meta:row-count="166" meta:non-whitespace-character-count="4174"/>
  </office:meta>
</office:document-meta>
</file>