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555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3 D. NUTARIMO NR. 1331 „DĖL KLIENTO TAPATYBĖS BEI KELIŲ TARPUSAVYJE SUSIJUSIŲ OPERACIJŲ SU PINIGAIS NUSTATYMO, TAIP PAT INFORMACIJOS APIE OPERACIJAS SU PINIGAIS AR SANDORIUS PATEIKIMO IR Į LIETUVOS RESPUBLIKĄ ĮVEŽAMŲ BEI IŠ LIETUVOS RESPUBLIKOS IŠVEŽAMŲ GRYNŲJŲ PINIGŲ SUMŲ KONTROLĖS TVARKOS“ PAKEITIMO</text:p>
      <text:p text:style-name="P13"/>
      <text:p text:style-name="P14">2007 m. birželio 13 d. Nr. 557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Pakeisti Lietuvos Respublikos Vyriausybės<text:s/></text:span><text:span text:style-name="T26">1997 m. gruodžio 3 d. nutarimą Nr. 1331 „Dėl kliento tapatybės bei kelių tarpusavyje susijusių operacijų su pinigais nustatymo, taip pat informacijos apie operacijas su pinigais ar sandorius pateikimo ir į Lietuvos Respubliką įvežamų bei iš Lietuvos Respublikos išvežamų grynųjų pinigų sumų kontrolės tvarkos“ (Žin., 1997, Nr.<text:s/></text:span><text:a xlink:href="https://www.e-tar.lt/portal/lt/legalAct/TAR.C2AFA275B531" office:target-frame-name="_blank" xlink:show="new"><text:span text:style-name="T27">112-2840</text:span></text:a><text:span text:style-name="T28">; 2004, Nr. 115-4303, Nr.<text:s/></text:span><text:a xlink:href="https://www.e-tar.lt/portal/lt/legalAct/TAR.55208B67005F" office:target-frame-name="_blank" xlink:show="new"><text:span text:style-name="T29">171-6337</text:span></text:a><text:span text:style-name="T30">):</text:span></text:p>
      <text:p text:style-name="P31"><text:span text:style-name="T32">1.1</text:span><text:span text:style-name="T33">. Išdėstyti antraštę taip:</text:span></text:p>
      <text:p text:style-name="P34"><text:span text:style-name="T35">„</text:span><text:span text:style-name="T36">DĖL KLIENTO TAPATYBĖS BEI KELIŲ TARPUSAVYJE SUSIJUSIŲ OPERACIJŲ SU PINIGAIS NUSTATYMO, TAIP PAT INFORMACIJOS APIE OPERACIJAS SU PINIGAIS AR SANDORIUS PATEIKIMO TVARKOS“.</text:span></text:p>
      <text:p text:style-name="P37"><text:span text:style-name="T38">1.2</text:span><text:span text:style-name="T39">. Išdėstyti preambulę taip:</text:span></text:p>
      <text:p text:style-name="P40"><text:span text:style-name="T41">„Vadovaudamasi Lietuvos Respublikos pinigų plovimo prevencijos įstatymo (Žin., 1997, Nr.<text:s/></text:span><text:a xlink:href="https://www.e-tar.lt/portal/lt/legalAct/TAR.C44837068B55" office:target-frame-name="_blank" xlink:show="new"><text:span text:style-name="T42">64-1502</text:span></text:a><text:span text:style-name="T43">; 2003, Nr.<text:s/></text:span><text:a xlink:href="https://www.e-tar.lt/portal/lt/legalAct/TAR.42BFEC12C3F0" office:target-frame-name="_blank" xlink:show="new"><text:span text:style-name="T44">117-5318</text:span></text:a><text:span text:style-name="T45">) 8 straipsniu ir 10 straipsnio 5 dalimi, Lietuvos Respublikos<text:s/></text:span><text:span text:style-name="T46">Vyriausybė</text:span><text:span text:style-name="T47"><text:s/></text:span><text:span text:style-name="T48">nutari</text:span><text:span text:style-name="T49">a</text:span><text:span text:style-name="T50">:</text:span><text:span text:style-name="T51">“.</text:span></text:p>
      <text:p text:style-name="P52"><text:span text:style-name="T53">1.3</text:span><text:span text:style-name="T54">. Pripažinti netekusiu galios 4 punktą.</text:span></text:p>
      <text:p text:style-name="P55"><text:span text:style-name="T56">2</text:span><text:span text:style-name="T57">. Pripažinti netekusiu galios Lietuvos Respublikos Vyriausybės 2004 m. lapkričio 25 d. nutarimo Nr. 1493 „Dėl Lietuvos Respublikos Vyriausybės 1997 m. gruodžio 3 d. nutarimo Nr. 1331 „Dėl kliento tapatybės bei kelių tarpusavyje susijusių operacijų su pinigais nustatymo, taip pat informacijos apie operacijas pinigais ar sandorius pateikimo tvarkos“ pakeitimo“ (Žin., 2004, Nr.<text:s/></text:span><text:a xlink:href="https://www.e-tar.lt/portal/lt/legalAct/TAR.55208B67005F" office:target-frame-name="_blank" xlink:show="new"><text:span text:style-name="T58">171-6337</text:span></text:a><text:span text:style-name="T59">) 3 punktą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Gediminas Kirkilas</text:span></text:p>
      <text:p text:style-name="P66"/>
      <text:p text:style-name="P67"/>
      <text:p text:style-name="P68"/>
      <text:p text:style-name="P69">Susisiekimo ministras,</text:p>
      <text:p text:style-name="P70">pavaduojantis teisingumo ministrą<text:tab/>Algirdas But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7T10:35:00Z</meta:creation-date>
    <dc:date>2022-09-27T10:35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7" meta:character-count="2347" meta:row-count="74" meta:non-whitespace-character-count="2081"/>
  </office:meta>
</office:document-meta>
</file>