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>
        <style:tab-stops/>
      </style:paragraph-properties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/>
    </style:style>
    <style:style style:name="P50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/>
    </style:style>
    <style:style style:name="P51" style:parent-style-name="Normal" style:family="paragraph">
      <style:paragraph-properties fo:text-align="center" style:line-height-at-least="0.25in">
        <style:tab-stops>
          <style:tab-stop style:type="right" style:leader-style="solid" style:leader-text="_" style:position="1.7416in"/>
        </style:tab-stops>
      </style:paragraph-properties>
    </style:style>
    <style:style style:name="P52" style:parent-style-name="Normal" style:family="paragraph">
      <style:paragraph-properties fo:text-align="center" style:line-height-at-least="0.25in"/>
    </style:style>
    <style:style style:name="P53" style:parent-style-name="Normal" style:family="paragraph">
      <style:paragraph-properties fo:text-align="justify" fo:text-indent="0.4166in">
        <style:tab-stops>
          <style:tab-stop style:type="right" style:leader-style="solid" style:leader-text="_" style:position="6.693in"/>
        </style:tab-stops>
      </style:paragraph-properties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  <style:text-properties fo:font-size="10pt" style:font-size-asian="10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2166in"/>
      <style:text-properties style:font-name="TimesLT" fo:language="en" fo:country="US"/>
    </style:style>
    <style:style style:name="P71" style:parent-style-name="Normal" style:family="paragraph">
      <style:paragraph-properties fo:text-align="center" fo:text-indent="0.4722in"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language="de" fo:country="DE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language="de" fo:country="DE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text-indent="0.4722in">
        <style:tab-stops>
          <style:tab-stop style:type="right" style:leader-style="dotted" style:leader-text="." style:position="6.6534in"/>
        </style:tab-stops>
      </style:paragraph-properties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6534in"/>
        </style:tab-stops>
      </style:paragraph-properties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text-indent="0.4722in">
        <style:tab-stops>
          <style:tab-stop style:type="right" style:leader-style="dotted" style:leader-text="." style:position="6.2993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3854in"/>
          <style:tab-stop style:type="left" style:leader-style="solid" style:leader-text="_" style:position="3.0479in"/>
          <style:tab-stop style:type="left" style:position="3.9979in"/>
          <style:tab-stop style:type="right" style:leader-style="solid" style:leader-text="_" style:position="5.818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4.987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9847in"/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break-before="page" fo:margin-left="3.5437in">
        <style:tab-stops/>
      </style:paragraph-properties>
    </style:style>
    <style:style style:name="P87" style:parent-style-name="Normal" style:family="paragraph">
      <style:paragraph-properties fo:margin-left="3.5437in">
        <style:tab-stops/>
      </style:paragraph-properties>
    </style:style>
    <style:style style:name="P88" style:parent-style-name="Normal" style:family="paragraph">
      <style:paragraph-properties fo:margin-left="3.5437in">
        <style:tab-stops/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5in"/>
          <style:tab-stop style:type="right" style:position="6.6937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keep-with-next="always"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fo:language="de" fo:country="DE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language="de" fo:country="DE"/>
    </style:style>
    <style:style style:name="P98" style:parent-style-name="Normal" style:family="paragraph">
      <style:paragraph-properties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fo:language="de" fo:country="DE"/>
    </style:style>
    <style:style style:name="P99" style:parent-style-name="Normal" style:family="paragraph">
      <style:paragraph-properties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fo:language="de" fo:country="DE"/>
    </style:style>
    <style:style style:name="P100" style:parent-style-name="Normal" style:family="paragraph">
      <style:paragraph-properties fo:keep-with-next="always" fo:text-align="justify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fo:language="de" fo:country="DE" style:language-asian="lt" style:country-asian="LT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ETERINARINIO VAISTO REGISTRACIJOS LIUDIJIMO FORMOS PATVIRTINIMO</text:p>
      <text:p text:style-name="P15"/>
      <text:p text:style-name="P16">2004 m. sausio 26 d. Nr. B1-84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, Veterinarinių vaistų gamybos, registravimo ir tiekimo į rinką Lietuvos Respublikoje reikalavimų (Žin., 2002, Nr.<text:s/></text:span><text:a xlink:href="https://www.e-tar.lt/portal/lt/legalAct/TAR.AD2A385BC28B" office:target-frame-name="_blank" xlink:show="new"><text:span text:style-name="T23">41-1554</text:span></text:a><text:span text:style-name="T24">) 6 punktu ir siekdamas užtikrinti, kad Lietuvos Respublikoje būtų naudojami saugūs, kokybiški ir nekenksmingi žmonių ir (ar) gyvūnų sveikatai veterinariniai vaistai:</text:span></text:p>
      <text:p text:style-name="P25"><text:span text:style-name="T26">1</text:span><text:span text:style-name="T27">.<text:s/></text:span><text:span text:style-name="T28">Tvirtinu</text:span><text:span text:style-name="T29"><text:s/>pridedamą Veterinarinio vaisto registracijos liudijimo formą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Lietuvos valstybinės veterinarijos preparatų inspekcijai.</text:span></text:p>
      <text:p text:style-name="P35"/>
      <text:p text:style-name="P36"/>
      <text:p text:style-name="P37"><text:span text:style-name="T38">DIREKTORIAUS PAVADUOTOJAS,</text:span></text:p>
      <text:p text:style-name="P39"><text:span text:style-name="T40">L. E. DIREKTORIAUS PAREIGAS</text:span><text:span text:style-name="T41"><text:tab/>DARIUS REMEIKA</text:span></text:p>
      <text:soft-page-break/>
      <text:p text:style-name="P42">Forma patvirtinta</text:p>
      <text:p text:style-name="P43">Valstybinės maisto ir veterinarijos tarnybos<text:s/></text:p>
      <text:p text:style-name="P44">direktoriaus 2004 m. sausio 26 d. įsakymu<text:s/></text:p>
      <text:p text:style-name="P45">Nr. B1-84</text:p>
      <text:p text:style-name="P46"/>
      <text:p text:style-name="P47"><text:span text:style-name="T48">lietuvos valstybinė veterinarijos preparatų inspekcija</text:span></text:p>
      <text:p text:style-name="P49"/>
      <text:p text:style-name="P50">veterinarinio vaisto Registracijos liudijimas</text:p>
      <text:p text:style-name="P51">200_-__-__Nr.<text:tab/></text:p>
      <text:p text:style-name="P52"/>
      <text:p text:style-name="P53">Lietuvos valstybinė veterinarijos preparatų inspekcija, vadovaudamasi Veterinarinių vaistų gamybos, registravimo ir tiekimo į rinką Lietuvos Respublikoje reikalavimais (Žin., 2002, Nr.<text:s/><text:a xlink:href="https://www.e-tar.lt/portal/lt/legalAct/TAR.AD2A385BC28B" office:target-frame-name="_blank" xlink:show="new"><text:span text:style-name="T54">41-1554</text:span></text:a>), įvertino prašymą registruoti veterinarinį vaistą<text:tab/></text:p>
      <text:p text:style-name="P55"/>
      <text:p text:style-name="P56">(pavadinimas &lt;vaisto forma&gt;,veikliosios medžiagos &lt;kiekis&gt;, pagalbinės medžiagos &lt;kiekis&gt;)</text:p>
      <text:p text:style-name="P57"/>
      <text:p text:style-name="P58"><text:tab/>,</text:p>
      <text:p text:style-name="P59"/>
      <text:p text:style-name="P60">kurio registruotojas yra<text:tab/>,</text:p>
      <text:p text:style-name="P61"/>
      <text:p text:style-name="P62">(pavadinimas, adresas)</text:p>
      <text:p text:style-name="P63"/>
      <text:p text:style-name="P64">gamintojas (-ai), atsakingas (-i) už vaisto serijos išleidimą:<text:tab/></text:p>
      <text:p text:style-name="P65"/>
      <text:p text:style-name="P66"><text:tab/>,</text:p>
      <text:p text:style-name="P67"/>
      <text:p text:style-name="P68">(pavadinimas, adresas)</text:p>
      <text:p text:style-name="P69"/>
      <text:soft-page-break/>
      <text:p text:style-name="P70">pateiktų duomenų bei dokumentų sąranką ir, remdamasi Veterinarinių vaistų gamybos, registravimo ir tiekimo į rinką Lietuvos Respublikoje reikalavimų 6 punktu bei Veterinarinių preparatų komisijos siūlymu (200_-___-__ posėdžio protokolas Nr. __), išduoda šį registracijos liudijimą bei įrašo veterinarinį vaistą į Valstybinį veterinarinių vaistų registrą numeriu</text:p>
      <text:p text:style-name="P71">_______________________</text:p>
      <text:p text:style-name="P72"/>
      <text:p text:style-name="P73"/>
      <text:p text:style-name="P74"/>
      <text:p text:style-name="P75">Registracijos liudijimas galioja 5 metus nuo jo išdavimo datos.<text:s/></text:p>
      <text:p text:style-name="P76"/>
      <text:p text:style-name="P77"/>
      <text:p text:style-name="P78"/>
      <text:p text:style-name="P79">PRIDEDAMA. Veterinarinio vaisto registracijos liudijimo priedas.</text:p>
      <text:p text:style-name="P80"/>
      <text:p text:style-name="P81"/>
      <text:p text:style-name="P82">Viršininkas<text:s/><text:tab/><text:tab/><text:tab/><text:tab/></text:p>
      <text:p text:style-name="P83"><text:tab/>(parašas)<text:tab/>(vardas, pavardė)</text:p>
      <text:p text:style-name="P84">A.V.</text:p>
      <text:p text:style-name="P85">______________</text:p>
      <text:soft-page-break/>
      <text:p text:style-name="P86">200_-__-__ veterinarinio vaisto registracijos<text:s/></text:p>
      <text:p text:style-name="P87">liudijimo Nr._______</text:p>
      <text:p text:style-name="P88">priedas</text:p>
      <text:p text:style-name="P89"/>
      <text:p text:style-name="P90"/>
      <text:h text:style-name="P91" text:outline-level="3">Veterinarinis vaistas<text:tab/></text:h>
      <text:p text:style-name="P92">Registruotojas<text:tab/></text:p>
      <text:p text:style-name="P93">Gamintojas (-ai)<text:tab/></text:p>
      <text:p text:style-name="P94">Sudėtis<text:tab/></text:p>
      <text:p text:style-name="P95">Pakuotės tipas ir talpa<text:tab/></text:p>
      <text:p text:style-name="P96">Paskirties gyvūnai ir indikacijos<text:tab/></text:p>
      <text:p text:style-name="P97">Išlauka<text:tab/></text:p>
      <text:p text:style-name="P98">Laikymo sąlygos<text:tab/></text:p>
      <text:p text:style-name="P99">Tinkamumo laikas<text:tab/></text:p>
      <text:h text:style-name="P100" text:outline-level="3">Pardavimo sąlygos<text:tab/></text:h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1T08:53:00Z</meta:creation-date>
    <dc:date>2022-08-11T08:53:00Z</dc:date>
    <meta:template xlink:href="Normal.dotm" xlink:type="simple"/>
    <meta:editing-cycles>2</meta:editing-cycles>
    <meta:editing-duration>PT0S</meta:editing-duration>
    <meta:document-statistic meta:page-count="4" meta:paragraph-count="38" meta:word-count="340" meta:character-count="2659" meta:row-count="81" meta:non-whitespace-character-count="2357"/>
  </office:meta>
</office:document-meta>
</file>