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background-color="#FFFFFF"/>
    </style:style>
    <style:style style:name="P21" style:parent-style-name="Normal" style:family="paragraph">
      <style:paragraph-properties fo:widows="0" fo:orphans="0" fo:background-color="#FFFFFF"/>
    </style:style>
    <style:style style:name="P22" style:parent-style-name="Normal" style:family="paragraph">
      <style:paragraph-properties fo:widows="0" fo:orphans="0" fo:background-color="#FFFFFF"/>
    </style:style>
    <style:style style:name="P23" style:parent-style-name="Normal" style:family="paragraph">
      <style:paragraph-properties fo:widows="0" fo:orphans="0" fo:background-color="#FFFFFF"/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/text:p>
      <text:p text:style-name="P3">ĮSAKYMAS</text:p>
      <text:p text:style-name="P4"/>
      <text:p text:style-name="P5"><text:span text:style-name="T6">DĖL LIETUVOS RESPUBLIKOS SVEIKATOS APSAUGOS MINISTRO 2005 M. BIRŽELIO 23 D. ĮSAKYMO NR. V-522 „DĖL ŽMOGAUS GENETIKOS PASLAUGŲ, APMOKAMŲ IŠ PRIVALOMOJO SVEIKATOS DRAUDIMO FONDO BIUDŽETO, SĄRAŠO IR JŲ BAZINIŲ KAINŲ PATVIRTINIMO“ PAKEITIMO</text:span></text:p>
      <text:p text:style-name="P7"/>
      <text:p text:style-name="P8">2008 m. gegužės 9 d. Nr. V-421<text:s/></text:p>
      <text:p text:style-name="P9">Vilnius</text:p>
      <text:p text:style-name="Normal"/>
      <text:p text:style-name="Normal"/>
      <text:p text:style-name="P10">Vadovaudamasis Lietuvos Respublikos sveikatos draudimo įstatymo (Žin., 1996, Nr. 55-1287; 2002, Nr. 123-5512) 9 straipsnio 6 dalimi ir 25 straipsnio 1 dalimi bei atsižvelgdamas į Privalomojo sveikatos draudimo tarybos 2008 m. balandžio 24 d. nutarimą Nr. 3/1 „Dėl V darbo užmokesčio didinimo etapo krypčių ir asmens sveikatos priežiūros paslaugų bazinių kainų indeksavimo“ ir nutarimą Nr. 3/2 „Dėl bazinių kainų indeksavimo didėjančioms energetikos ir kitoms išlaidoms padengti“:</text:p>
      <text:p text:style-name="P11">1.<text:s/><text:span text:style-name="T12">Pakeičiu</text:span><text:s/>Žmogaus genetikos paslaugų, apmokamų iš Privalomojo sveikatos draudimo fondo biudžeto, bazines kainas, patvirtintas Lietuvos Respublikos sveikatos apsaugos ministro 2005 m. birželio 23 d. įsakymu Nr. V-522 „Dėl Žmogaus genetikos paslaugų, apmokamų iš Privalomojo sveikatos draudimo fondo biudžeto, sąrašo ir jų bazinių kainų patvirtinimo“ (Žin., 2005, Nr. 90-3380, Nr. 128-4636; 2006, Nr. 48-1726; 2007, Nr. 50-1954):</text:p>
      <text:p text:style-name="P13">1.1. įrašau 1 punkto skiltyje „Bazinė kaina (balais)“ vietoj skaičiaus „596,4“ skaičių „650,1“;</text:p>
      <text:p text:style-name="P14">1.2. įrašau 2 punkto skiltyje „Bazinė kaina (balais)“ vietoj skaičiaus „181,2“ skaičių „197,5“;</text:p>
      <text:p text:style-name="P15">1.3. įrašau 3 punkto skiltyje „Bazinė kaina (balais)“ vietoj skaičiaus „12,6“ skaičių „13,7“.</text:p>
      <text:p text:style-name="P16">2.<text:s/><text:span text:style-name="T17">Nustata</text:span>u, kad šis įsakymas taikomas atsiskaitant už paslaugas, suteiktas nuo 2008 m. gegužės 1 d.</text:p>
      <text:p text:style-name="P18">3.<text:s/><text:span text:style-name="T19">Pavedu</text:span><text:s/>ministerijos sekretoriui kontroliuoti šio įsakymo vykdymą pagal administruojamą sritį.</text:p>
      <text:p text:style-name="P20"/>
      <text:p text:style-name="P21"/>
      <text:p text:style-name="P22"/>
      <text:p text:style-name="P23">SOCIALINĖS APSAUGOS IR DARBO MINISTRĖ,</text:p>
      <text:p text:style-name="P24">PAVADUOJANTI SVEIKATOS APSAUGOS MINISTRĄ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01-25T12:07:00Z</meta:creation-date>
    <dc:date>2018-01-25T12:07:00Z</dc:date>
    <meta:template xlink:href="Normal.dotm" xlink:type="simple"/>
    <meta:editing-cycles>2</meta:editing-cycles>
    <meta:editing-duration>PT0S</meta:editing-duration>
    <meta:document-statistic meta:page-count="1" meta:paragraph-count="23" meta:word-count="234" meta:character-count="1845" meta:row-count="65" meta:non-whitespace-character-count="1634"/>
  </office:meta>
</office:document-meta>
</file>