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fo:letter-spacing="0.0416in"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font-size-complex="11pt"/>
    </style:style>
    <style:style style:name="P45" style:parent-style-name="Normal" style:family="paragraph">
      <style:paragraph-properties fo:break-before="pag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end" fo:margin-left="2.625in" fo:text-indent="0.4923in">
        <style:tab-stops/>
      </style:paragraph-properties>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center">
        <style:tab-stops>
          <style:tab-stop style:type="left" style:position="0.2756in"/>
        </style:tab-stops>
      </style:paragraph-properties>
    </style:style>
    <style:style style:name="P196" style:parent-style-name="Normal" style:family="paragraph">
      <style:paragraph-properties fo:break-before="page" fo:text-indent="0.4923in">
        <style:tab-stops>
          <style:tab-stop style:type="left" style:position="0.2756in"/>
        </style:tab-stops>
      </style:paragraph-properties>
    </style:style>
    <style:style style:name="P197" style:parent-style-name="Normal" style:family="paragraph">
      <style:paragraph-properties fo:text-indent="3.543in">
        <style:tab-stops>
          <style:tab-stop style:type="left" style:position="0.2756in"/>
        </style:tab-stops>
      </style:paragraph-properties>
    </style:style>
    <style:style style:name="P198" style:parent-style-name="Normal" style:family="paragraph">
      <style:paragraph-properties fo:text-indent="3.543in">
        <style:tab-stops>
          <style:tab-stop style:type="left" style:position="0.2756in"/>
        </style:tab-stops>
      </style:paragraph-properties>
    </style:style>
    <style:style style:name="P199" style:parent-style-name="Normal" style:family="paragraph">
      <style:paragraph-properties fo:text-indent="3.543in">
        <style:tab-stops>
          <style:tab-stop style:type="left" style:position="0.2756in"/>
        </style:tab-stops>
      </style:paragraph-properties>
    </style:style>
    <style:style style:name="P200" style:parent-style-name="Normal" style:family="paragraph">
      <style:paragraph-properties fo:text-indent="0.4923in">
        <style:tab-stops>
          <style:tab-stop style:type="left" style:position="0.2756in"/>
        </style:tab-stops>
      </style:paragraph-properties>
    </style:style>
    <style:style style:name="P201" style:parent-style-name="Normal" style:family="paragraph">
      <style:paragraph-properties fo:keep-with-next="always" fo:text-align="center">
        <style:tab-stops>
          <style:tab-stop style:type="left" style:position="0.2756in"/>
        </style:tab-stops>
      </style:paragraph-properties>
    </style:style>
    <style:style style:name="T202" style:parent-style-name="DefaultParagraphFont" style:family="text">
      <style:text-properties fo:font-weight="bold" style:font-weight-asian="bold" style:font-weight-complex="bold" style:letter-kerning="true"/>
    </style:style>
    <style:style style:name="P203" style:parent-style-name="Normal" style:family="paragraph">
      <style:paragraph-properties fo:text-align="center">
        <style:tab-stops>
          <style:tab-stop style:type="left" style:position="0.2756in"/>
        </style:tab-stops>
      </style:paragraph-properties>
    </style:style>
    <style:style style:name="P204" style:parent-style-name="Normal" style:family="paragraph">
      <style:paragraph-properties fo:text-align="center">
        <style:tab-stops>
          <style:tab-stop style:type="left" style:position="0.2756in"/>
        </style:tab-stops>
      </style:paragraph-properties>
    </style:style>
    <style:style style:name="P205" style:parent-style-name="Normal" style:family="paragraph">
      <style:paragraph-properties fo:text-indent="0.4923in">
        <style:tab-stops>
          <style:tab-stop style:type="left" style:position="0.2756in"/>
        </style:tab-stops>
      </style:paragraph-properties>
    </style:style>
    <style:style style:name="P206" style:parent-style-name="Normal" style:family="paragraph">
      <style:paragraph-properties>
        <style:tab-stops>
          <style:tab-stop style:type="left" style:position="0.2756in"/>
          <style:tab-stop style:type="right" style:leader-style="solid" style:leader-text="_" style:position="6.693in"/>
        </style:tab-stops>
      </style:paragraph-properties>
    </style:style>
    <style:style style:name="P207" style:parent-style-name="Normal" style:family="paragraph">
      <style:paragraph-properties fo:text-align="center">
        <style:tab-stops>
          <style:tab-stop style:type="left" style:position="0.2756in"/>
        </style:tab-stops>
      </style:paragraph-properties>
      <style:text-properties fo:font-size="10pt" style:font-size-asian="10pt"/>
    </style:style>
    <style:style style:name="P208" style:parent-style-name="Normal" style:family="paragraph">
      <style:paragraph-properties>
        <style:tab-stops>
          <style:tab-stop style:type="left" style:position="0.2756in"/>
        </style:tab-stops>
      </style:paragraph-properties>
      <style:text-properties fo:font-size="10pt" style:font-size-asian="10pt" style:text-underline-type="single" style:text-underline-style="solid" style:text-underline-width="auto" style:text-underline-mode="continuous"/>
    </style:style>
    <style:style style:name="P209" style:parent-style-name="Normal" style:family="paragraph">
      <style:paragraph-properties>
        <style:tab-stops>
          <style:tab-stop style:type="right" style:position="6.693in"/>
        </style:tab-stops>
      </style:paragraph-properties>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Normal" style:family="paragraph">
      <style:paragraph-properties>
        <style:tab-stops>
          <style:tab-stop style:type="right" style:leader-style="solid" style:leader-text="_" style:position="6.693in"/>
        </style:tab-stops>
      </style:paragraph-properties>
    </style:style>
    <style:style style:name="P212" style:parent-style-name="Normal" style:family="paragraph">
      <style:paragraph-properties fo:text-align="center">
        <style:tab-stops>
          <style:tab-stop style:type="left" style:position="0.2756in"/>
        </style:tab-stops>
      </style:paragraph-properties>
      <style:text-properties fo:font-size="10pt" style:font-size-asian="10pt"/>
    </style:style>
    <style:style style:name="P213" style:parent-style-name="Normal" style:family="paragraph">
      <style:paragraph-properties fo:text-align="justify">
        <style:tab-stops>
          <style:tab-stop style:type="left" style:position="0.2756in"/>
          <style:tab-stop style:type="right" style:leader-style="solid" style:leader-text="_" style:position="6.693in"/>
        </style:tab-stops>
      </style:paragraph-properties>
    </style:style>
    <style:style style:name="P214" style:parent-style-name="Normal" style:family="paragraph">
      <style:paragraph-properties fo:text-align="center">
        <style:tab-stops>
          <style:tab-stop style:type="center" style:position="4.2854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center">
        <style:tab-stops>
          <style:tab-stop style:type="right" style:leader-style="solid" style:leader-text="_" style:position="6.693in"/>
        </style:tab-stops>
      </style:paragraph-properties>
    </style:style>
    <style:style style:name="P218" style:parent-style-name="Normal" style:family="paragraph">
      <style:paragraph-properties>
        <style:tab-stops>
          <style:tab-stop style:type="right" style:leader-style="solid" style:leader-text="_" style:position="6.693in"/>
        </style:tab-stops>
      </style:paragraph-properties>
    </style:style>
    <style:style style:name="P219" style:parent-style-name="Normal" style:family="paragraph">
      <style:paragraph-properties fo:text-align="center">
        <style:tab-stops>
          <style:tab-stop style:type="left" style:position="0.2756in"/>
        </style:tab-stops>
      </style:paragraph-properties>
      <style:text-properties fo:font-size="10pt" style:font-size-asian="10pt"/>
    </style:style>
    <style:style style:name="P220" style:parent-style-name="Normal" style:family="paragraph">
      <style:paragraph-properties>
        <style:tab-stops>
          <style:tab-stop style:type="left" style:position="0.2756in"/>
          <style:tab-stop style:type="right" style:leader-style="solid" style:leader-text="_" style:position="6.693in"/>
        </style:tab-stops>
      </style:paragraph-properties>
    </style:style>
    <style:style style:name="P221" style:parent-style-name="Normal" style:family="paragraph">
      <style:paragraph-properties fo:text-align="center">
        <style:tab-stops>
          <style:tab-stop style:type="left" style:position="0.2756in"/>
        </style:tab-stops>
      </style:paragraph-properties>
      <style:text-properties fo:font-size="10pt" style:font-size-asian="10pt"/>
    </style:style>
    <style:style style:name="P222" style:parent-style-name="Normal" style:family="paragraph">
      <style:paragraph-properties>
        <style:tab-stops>
          <style:tab-stop style:type="right" style:leader-style="solid" style:leader-text="_" style:position="6.693in"/>
        </style:tab-stops>
      </style:paragraph-properties>
    </style:style>
    <style:style style:name="P223" style:parent-style-name="Normal" style:family="paragraph">
      <style:paragraph-properties fo:text-align="center">
        <style:tab-stops>
          <style:tab-stop style:type="left" style:position="0.2756in"/>
        </style:tab-stops>
      </style:paragraph-properties>
      <style:text-properties fo:font-size="10pt" style:font-size-asian="10pt"/>
    </style:style>
    <style:style style:name="P224" style:parent-style-name="Normal" style:family="paragraph">
      <style:paragraph-properties>
        <style:tab-stops>
          <style:tab-stop style:type="right" style:leader-style="solid" style:leader-text="_" style:position="6.693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style:tab-stops>
          <style:tab-stop style:type="right" style:leader-style="solid" style:leader-text="_" style:position="6.693in"/>
        </style:tab-stops>
      </style:paragraph-properties>
    </style:style>
    <style:style style:name="P229" style:parent-style-name="Normal" style:family="paragraph">
      <style:paragraph-properties>
        <style:tab-stops>
          <style:tab-stop style:type="right" style:leader-style="solid" style:leader-text="_" style:position="6.693in"/>
        </style:tab-stops>
      </style:paragraph-properties>
    </style:style>
    <style:style style:name="P230" style:parent-style-name="Normal" style:family="paragraph">
      <style:paragraph-properties>
        <style:tab-stops>
          <style:tab-stop style:type="right" style:leader-style="solid" style:leader-text="_" style:position="6.693in"/>
        </style:tab-stops>
      </style:paragraph-properties>
    </style:style>
    <style:style style:name="P231" style:parent-style-name="Normal" style:family="paragraph">
      <style:paragraph-properties fo:keep-with-next="always" fo:text-align="justify"/>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style:tab-stops>
          <style:tab-stop style:type="right" style:leader-style="solid" style:leader-text="_" style:position="6.693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ab-stops>
          <style:tab-stop style:type="center" style:position="3.8958in"/>
        </style:tab-stops>
      </style:paragraph-properties>
    </style:style>
    <style:style style:name="T237" style:parent-style-name="DefaultParagraphFont" style:family="text">
      <style:text-properties fo:font-size="10pt" style:font-size-asian="10pt"/>
    </style:style>
    <style:style style:name="P238" style:parent-style-name="Normal" style:family="paragraph">
      <style:paragraph-properties>
        <style:tab-stops>
          <style:tab-stop style:type="right" style:leader-style="solid" style:leader-text="_" style:position="6.693in"/>
        </style:tab-stops>
      </style:paragraph-properties>
    </style:style>
    <style:style style:name="P239" style:parent-style-name="Normal" style:family="paragraph">
      <style:paragraph-properties>
        <style:tab-stops>
          <style:tab-stop style:type="right" style:leader-style="solid" style:leader-text="_" style:position="6.693in"/>
        </style:tab-stops>
      </style:paragraph-properties>
    </style:style>
    <style:style style:name="P240" style:parent-style-name="Normal" style:family="paragraph">
      <style:paragraph-properties>
        <style:tab-stops>
          <style:tab-stop style:type="right" style:leader-style="solid" style:leader-text="_" style:position="6.693in"/>
        </style:tab-stops>
      </style:paragraph-properties>
    </style:style>
    <style:style style:name="P241" style:parent-style-name="Normal" style:family="paragraph">
      <style:paragraph-properties fo:text-align="center"/>
      <style:text-properties fo:font-size="10pt" style:font-size-asian="10pt"/>
    </style:style>
    <style:style style:name="P242" style:parent-style-name="Normal" style:family="paragraph">
      <style:text-properties style:text-underline-type="single" style:text-underline-style="solid" style:text-underline-width="auto" style:text-underline-mode="continuous"/>
    </style:style>
    <style:style style:name="P243" style:parent-style-name="Normal" style:family="paragraph">
      <style:paragraph-properties fo:keep-with-next="alway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style:tab-stops>
          <style:tab-stop style:type="left" style:position="2.6583in"/>
        </style:tab-stops>
      </style:paragraph-properties>
    </style:style>
    <style:style style:name="P247" style:parent-style-name="Normal" style:family="paragraph">
      <style:paragraph-properties>
        <style:tab-stops>
          <style:tab-stop style:type="right" style:leader-style="solid" style:leader-text="_" style:position="3.1166in"/>
          <style:tab-stop style:type="right" style:position="3.8958in"/>
          <style:tab-stop style:type="right" style:leader-style="solid" style:leader-text="_" style:position="5.1944in"/>
          <style:tab-stop style:type="right" style:position="5.3243in"/>
          <style:tab-stop style:type="right" style:leader-style="solid" style:leader-text="_" style:position="6.7527in"/>
        </style:tab-stops>
      </style:paragraph-properties>
    </style:style>
    <style:style style:name="P248" style:parent-style-name="Normal" style:family="paragraph">
      <style:paragraph-properties>
        <style:tab-stops>
          <style:tab-stop style:type="center" style:position="1.9479in"/>
          <style:tab-stop style:type="center" style:position="4.5451in"/>
          <style:tab-stop style:type="center" style:position="6.1034in"/>
        </style:tab-stops>
      </style:paragraph-properties>
      <style:text-properties fo:font-size="10pt" style:font-size-asian="10pt"/>
    </style:style>
    <style:style style:name="P249" style:parent-style-name="Normal" style:family="paragraph">
      <style:paragraph-properties fo:text-align="justify">
        <style:tab-stops>
          <style:tab-stop style:type="right" style:leader-style="solid" style:leader-text="_" style:position="5.584in"/>
          <style:tab-stop style:type="right" style:position="5.9736in"/>
          <style:tab-stop style:type="right" style:leader-style="solid" style:leader-text="_" style:position="6.693in"/>
        </style:tab-stops>
      </style:paragraph-properties>
    </style:style>
    <style:style style:name="P250" style:parent-style-name="Normal" style:family="paragraph">
      <style:paragraph-properties>
        <style:tab-stops>
          <style:tab-stop style:type="center" style:position="2.4673in"/>
          <style:tab-stop style:type="center" style:position="6.3631in"/>
        </style:tab-stops>
      </style:paragraph-properties>
      <style:text-properties fo:font-size="10pt" style:font-size-asian="10pt"/>
    </style:style>
    <style:style style:name="P251" style:parent-style-name="Normal" style:family="paragraph">
      <style:paragraph-properties fo:keep-with-next="always">
        <style:tab-stops>
          <style:tab-stop style:type="right" style:leader-style="solid" style:leader-text="_" style:position="6.693in"/>
        </style:tab-stops>
      </style:paragraph-properties>
    </style:style>
    <style:style style:name="P252" style:parent-style-name="Normal" style:family="paragraph">
      <style:paragraph-properties>
        <style:tab-stops>
          <style:tab-stop style:type="center" style:position="2.3375in"/>
          <style:tab-stop style:type="center" style:position="5.7138in"/>
        </style:tab-stops>
      </style:paragraph-properties>
      <style:text-properties fo:font-size="10pt" style:font-size-asian="10pt"/>
    </style:style>
    <style:style style:name="P253" style:parent-style-name="Normal" style:family="paragraph">
      <style:paragraph-properties fo:text-align="justify">
        <style:tab-stops>
          <style:tab-stop style:type="right" style:position="5.3243in"/>
        </style:tab-stops>
      </style:paragraph-properties>
    </style:style>
    <style:style style:name="T254" style:parent-style-name="DefaultParagraphFont" style:family="text">
      <style:text-properties style:text-underline-type="single" style:text-underline-style="solid" style:text-underline-width="auto" style:text-underline-mode="continuous"/>
    </style:style>
    <style:style style:name="P255" style:parent-style-name="Normal" style:family="paragraph">
      <style:paragraph-properties>
        <style:tab-stops>
          <style:tab-stop style:type="center" style:position="6.2333in"/>
        </style:tab-stops>
      </style:paragraph-properties>
      <style:text-properties fo:font-size="10pt" style:font-size-asian="10pt"/>
    </style:style>
    <style:style style:name="P256" style:parent-style-name="Normal" style:family="paragraph">
      <style:paragraph-properties fo:keep-with-next="always"/>
    </style:style>
    <style:style style:name="P257" style:parent-style-name="Normal" style:family="paragraph">
      <style:paragraph-properties fo:keep-with-next="always"/>
    </style:style>
    <style:style style:name="P258" style:parent-style-name="Normal" style:family="paragraph">
      <style:paragraph-properties fo:text-align="center">
        <style:tab-stops>
          <style:tab-stop style:type="center" style:position="1.0388in"/>
          <style:tab-stop style:type="center" style:position="4.4152in"/>
        </style:tab-stops>
      </style:paragraph-properties>
      <style:text-properties fo:font-size="10pt" style:font-size-asian="10pt"/>
    </style:style>
    <style:style style:name="P259" style:parent-style-name="Normal" style:family="paragraph">
      <style:paragraph-properties fo:text-align="justify">
        <style:tab-stops>
          <style:tab-stop style:type="right" style:leader-style="solid" style:leader-text="_" style:position="5.584in"/>
          <style:tab-stop style:type="right" style:position="5.9736in"/>
          <style:tab-stop style:type="right" style:leader-style="solid" style:leader-text="_" style:position="6.693in"/>
        </style:tab-stops>
      </style:paragraph-properties>
    </style:style>
    <style:style style:name="P260" style:parent-style-name="Normal" style:family="paragraph">
      <style:paragraph-properties>
        <style:tab-stops>
          <style:tab-stop style:type="center" style:position="2.4673in"/>
          <style:tab-stop style:type="center" style:position="6.3631in"/>
        </style:tab-stops>
      </style:paragraph-properties>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keep-with-next="always" fo:break-before="page" fo:text-indent="3.543in"/>
    </style:style>
    <style:style style:name="T263" style:parent-style-name="DefaultParagraphFont" style:family="text">
      <style:text-properties style:font-weight-complex="bold" style:letter-kerning="true"/>
    </style:style>
    <style:style style:name="T264" style:parent-style-name="DefaultParagraphFont" style:family="text">
      <style:text-properties style:font-weight-complex="bold" style:letter-kerning="true"/>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align="center"/>
      <style:text-properties fo:font-weight="bold" style:font-weight-asian="bold" style:font-weight-complex="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TableColumn272" style:family="table-column">
      <style:table-column-properties style:column-width="0.8131in"/>
    </style:style>
    <style:style style:name="TableColumn273" style:family="table-column">
      <style:table-column-properties style:column-width="1.1055in"/>
    </style:style>
    <style:style style:name="TableColumn274" style:family="table-column">
      <style:table-column-properties style:column-width="0.9652in"/>
    </style:style>
    <style:style style:name="TableColumn275" style:family="table-column">
      <style:table-column-properties style:column-width="0.9694in"/>
    </style:style>
    <style:style style:name="TableColumn276" style:family="table-column">
      <style:table-column-properties style:column-width="1.1in"/>
    </style:style>
    <style:style style:name="TableColumn277" style:family="table-column">
      <style:table-column-properties style:column-width="0.8118in"/>
    </style:style>
    <style:style style:name="TableColumn278" style:family="table-column">
      <style:table-column-properties style:column-width="0.927in"/>
    </style:style>
    <style:style style:name="Table271" style:family="table">
      <style:table-properties style:width="6.6923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tab-stops>
          <style:tab-stop style:type="left" style:position="0.25in"/>
          <style:tab-stop style:type="left" style:position="0.2756in"/>
        </style:tab-stops>
      </style:paragraph-properties>
    </style:style>
    <style:style style:name="P387" style:parent-style-name="Normal" style:family="paragraph">
      <style:paragraph-properties fo:text-indent="3.543in">
        <style:tab-stops>
          <style:tab-stop style:type="left" style:position="0.25in"/>
          <style:tab-stop style:type="left" style:position="0.2756in"/>
        </style:tab-stops>
      </style:paragraph-properties>
    </style:style>
    <style:style style:name="P388" style:parent-style-name="Normal" style:family="paragraph">
      <style:paragraph-properties fo:keep-with-next="always" fo:break-before="page" fo:text-indent="3.543in"/>
    </style:style>
    <style:style style:name="T389" style:parent-style-name="DefaultParagraphFont" style:family="text">
      <style:text-properties style:font-weight-complex="bold" style:letter-kerning="true"/>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0.4923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indent="0.4923in"/>
    </style:style>
    <style:style style:name="TableColumn397" style:family="table-column">
      <style:table-column-properties style:column-width="0.2958in" style:use-optimal-column-width="false"/>
    </style:style>
    <style:style style:name="TableColumn398" style:family="table-column">
      <style:table-column-properties style:column-width="0.6236in" style:use-optimal-column-width="false"/>
    </style:style>
    <style:style style:name="TableColumn399" style:family="table-column">
      <style:table-column-properties style:column-width="0.6243in" style:use-optimal-column-width="false"/>
    </style:style>
    <style:style style:name="TableColumn400" style:family="table-column">
      <style:table-column-properties style:column-width="0.5611in" style:use-optimal-column-width="false"/>
    </style:style>
    <style:style style:name="TableColumn401" style:family="table-column">
      <style:table-column-properties style:column-width="0.4986in" style:use-optimal-column-width="false"/>
    </style:style>
    <style:style style:name="TableColumn402" style:family="table-column">
      <style:table-column-properties style:column-width="0.4993in" style:use-optimal-column-width="false"/>
    </style:style>
    <style:style style:name="TableColumn403" style:family="table-column">
      <style:table-column-properties style:column-width="0.4986in" style:use-optimal-column-width="false"/>
    </style:style>
    <style:style style:name="TableColumn404" style:family="table-column">
      <style:table-column-properties style:column-width="0.4354in" style:use-optimal-column-width="false"/>
    </style:style>
    <style:style style:name="TableColumn405" style:family="table-column">
      <style:table-column-properties style:column-width="0.4993in" style:use-optimal-column-width="false"/>
    </style:style>
    <style:style style:name="TableColumn406" style:family="table-column">
      <style:table-column-properties style:column-width="0.5937in" style:use-optimal-column-width="false"/>
    </style:style>
    <style:style style:name="TableColumn407" style:family="table-column">
      <style:table-column-properties style:column-width="0.9381in" style:use-optimal-column-width="false"/>
    </style:style>
    <style:style style:name="TableColumn408" style:family="table-column">
      <style:table-column-properties style:column-width="0.6243in" style:use-optimal-column-width="false"/>
    </style:style>
    <style:style style:name="Table396" style:family="table">
      <style:table-properties style:width="6.6923in" fo:margin-left="0in" table:align="lef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use-optimal-row-height="false" fo:keep-together="always"/>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1875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tab-stops>
          <style:tab-stop style:type="left" style:position="0.25in"/>
          <style:tab-stop style:type="left" style:position="0.2756in"/>
        </style:tab-stops>
      </style:paragraph-properties>
    </style:style>
    <style:style style:name="P651" style:parent-style-name="Normal" style:family="paragraph">
      <style:paragraph-properties fo:text-align="center">
        <style:tab-stops>
          <style:tab-stop style:type="left" style:position="0.25in"/>
          <style:tab-stop style:type="left" style:position="0.2756in"/>
        </style:tab-stops>
      </style:paragraph-properties>
    </style:style>
    <style:style style:name="P652" style:parent-style-name="Normal" style:family="paragraph">
      <style:paragraph-properties fo:text-align="center">
        <style:tab-stops>
          <style:tab-stop style:type="left" style:position="0.25in"/>
          <style:tab-stop style:type="left" style:position="0.2756in"/>
        </style:tab-stops>
      </style:paragraph-properties>
    </style:style>
    <style:style style:name="P65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RADIACINĖS SAUGOS CENTRO DIREKTORIAUS</text:span></text:p>
      <text:p text:style-name="P12"/>
      <text:p text:style-name="P13">ĮSAKYMAS</text:p>
      <text:p text:style-name="P14">DĖL PATALPŲ, ĮRANGOS IR PRIETAISŲ SU JONIZUOJANČIOSIOS SPINDULIUOTĖS ŠALTINIAIS UŽPLOMBAVIMO TVARKOS TVIRTINIMO</text:p>
      <text:p text:style-name="P15"/>
      <text:p text:style-name="P16">2004 m. vasario 19 d. Nr. 10</text:p>
      <text:p text:style-name="P17">Vilnius</text:p>
      <text:p text:style-name="P18"/>
      <text:p text:style-name="P19"><text:span text:style-name="T20">Vadovaudamasis Lietuvo</text:span><text:span text:style-name="T21">s Respublikos radiacinės saugos įstatymo (Žin., 1999, Nr.<text:s/></text:span><text:a xlink:href="https://www.e-tar.lt/portal/lt/legalAct/TAR.7083DB116A2E" office:target-frame-name="_blank" xlink:show="new"><text:span text:style-name="T22">11-239</text:span></text:a><text:span text:style-name="T23">) 7 straipsnio 1 dalies nuostatomis, Valstybinės radiacinės saugos priežiūros ir kontrolės reglamento, patvirtint</text:span><text:span text:style-name="T24">o Lietuvos Respublikos sveikatos apsaugos ministro 2000-05-25 įsakymu Nr. 285 (Žin., 2000, Nr.<text:s/></text:span><text:a xlink:href="https://www.e-tar.lt/portal/lt/legalAct/TAR.5A354672F70A" office:target-frame-name="_blank" xlink:show="new"><text:span text:style-name="T25">44-1279</text:span></text:a><text:span text:style-name="T26">), nuostatomis:</text:span></text:p>
      <text:p text:style-name="P27"><text:span text:style-name="T28">1</text:span><text:span text:style-name="T29">.<text:s/></text:span><text:span text:style-name="T30">Tvirtinu</text:span><text:span text:style-name="T31"><text:s/>Patalpų, įrangos ir prietaisų su jonizuojan</text:span><text:span text:style-name="T32">čiosios spinduliuotės šaltiniais užplombavimo tvarką (pridedama).</text:span></text:p>
      <text:p text:style-name="P33"><text:span text:style-name="T34">2</text:span><text:span text:style-name="T35">. Įsakymo vykdymo kontrolę<text:s/></text:span><text:span text:style-name="T36">pasilieku</text:span><text:span text:style-name="T37"><text:s/>sau.</text:span></text:p>
      <text:p text:style-name="P38"/>
      <text:p text:style-name="P39"/>
      <text:p text:style-name="P40"><text:span text:style-name="T41">DIREKTORIUS</text:span><text:span text:style-name="T42"><text:tab/>ALBINAS MASTAUSKAS</text:span></text:p>
      <text:p text:style-name="P43"><text:span text:style-name="T44">______________</text:span></text:p>
      <text:soft-page-break/>
      <text:p text:style-name="P45"><text:span text:style-name="T46">PATVIRTINTA</text:span></text:p>
      <text:p text:style-name="P47"><text:span text:style-name="T48">Radiacinės saugos centro direktoriaus</text:span></text:p>
      <text:p text:style-name="P49"><text:span text:style-name="T50">2004 m. vasario 19 d. įsakymu Nr. 10</text:span></text:p>
      <text:p text:style-name="P51"/>
      <text:p text:style-name="P52"><text:span text:style-name="T53">PATALPŲ, ĮRANGOS IR PRIETAISŲ SU JONIZUOJANČIOSIOS SPINDULIUOTĖS<text:s/></text:span></text:p>
      <text:p text:style-name="P54"><text:span text:style-name="T55">ŠALTINIAIS UŽPLOMB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talpų, įrangos ir prietaisų su jonizuojančiosios spinduliuotės šaltiniais užplombavimo taisyklės (toliau vadinama –<text:s/></text:span><text:span text:style-name="T65">taisyklės) nustato patalpų, įrangos bei prietaisų su jonizuojančiosios spinduliuotės šaltiniais (toliau vadinama – objektas) užplombavimo tvarką.</text:span></text:p>
      <text:p text:style-name="P66"><text:span text:style-name="T67">2</text:span><text:span text:style-name="T68">. Šios taisyklės privalomos juridiniams asmenims, kurių objektus planuojama užplombuoti, licencijos turėt</text:span><text:span text:style-name="T69">ojams, turintiems licencijas verstis veikla su jonizuojančiosios spinduliuotės šaltiniais (toliau vadinama – juridinis asmuo), ir valstybinės radiacinės saugos priežiūros ir kontrolės pareigūnams bei darbuotojams, įgaliotiems vykdyti valstybinės radiacinės</text:span><text:span text:style-name="T70"><text:s/>saugos priežiūros ir kontrolės funkcijas (toliau vadinama – pareigūnas).</text:span></text:p>
      <text:p text:style-name="P71"><text:span text:style-name="T72">3</text:span><text:span text:style-name="T73">. Objektas užplombuojamas kai reikia užtikrinti sprendimo sustabdyti veiklą su jonizuojančiosios spinduliuotės šaltiniais, sprendimo sustabdyti, panaikinti licencijos galiojimą<text:s/></text:span><text:span text:style-name="T74">verstis veikla su jonizuojančiosios spinduliuotės šaltiniais (toliau vadinama – sprendimas) vykdymą arba siekiant išvengti nepagrįstos darbuotojų, gyventojų ir aplinkos apšvitos.</text:span></text:p>
      <text:p text:style-name="P75"><text:span text:style-name="T76">4</text:span><text:span text:style-name="T77">. Teisę užplombuoti objektą turi pareigūnas.</text:span></text:p>
      <text:p text:style-name="P78"/>
      <text:p text:style-name="P79"><text:span text:style-name="T80">II</text:span><text:span text:style-name="T81">.<text:s/></text:span><text:span text:style-name="T82">OBJEKTO PLOMBAVI</text:span><text:span text:style-name="T83">MAS</text:span></text:p>
      <text:p text:style-name="P84"/>
      <text:p text:style-name="P85"><text:span text:style-name="T86">5</text:span><text:span text:style-name="T87">. Objektas užplombuojamas taip, kad nepažeidus plombos būtų neįmanoma patekti į objektą ir/ar jį naudoti.</text:span></text:p>
      <text:p text:style-name="P88"><text:span text:style-name="T89">6</text:span><text:span text:style-name="T90">. Užplombavimo procedūroje turi dalyvauti juridinio asmens vadovas (toliau vadinama – vadovas) arba jo įgaliotas atstovas. Jei jų nėra,</text:span><text:span text:style-name="T91"><text:s/>būtina, kad dalyvautų ne mažiau kaip 2 liudininkai.</text:span></text:p>
      <text:p text:style-name="P92"><text:span text:style-name="T93">7</text:span><text:span text:style-name="T94">. Užplombavus objektą, surašomas užplombavimo aktas (1 priedas), kuriame nurodoma:</text:span></text:p>
      <text:p text:style-name="P95"><text:span text:style-name="T96">7.1</text:span><text:span text:style-name="T97">. užplombavimo akto surašymo data ir numeris;</text:span></text:p>
      <text:p text:style-name="P98"><text:span text:style-name="T99">7.2</text:span><text:span text:style-name="T100">. pareigūno, kuris užplombuoja objektą, tarnybos vieta,<text:s/></text:span><text:span text:style-name="T101">vardas, pavardė;</text:span></text:p>
      <text:p text:style-name="P102"><text:span text:style-name="T103">7.3</text:span><text:span text:style-name="T104">. juridinio asmens pavadinimas, teisinė forma, įmonės kodas, buveinė;</text:span></text:p>
      <text:p text:style-name="P105"><text:span text:style-name="T106">7.4</text:span><text:span text:style-name="T107">. vadovo arba jo įgalioto atstovo (jei jis dalyvauja) pareigos, vardas, pavardė, asmens kodas, parašas;</text:span></text:p>
      <text:p text:style-name="P108"><text:span text:style-name="T109">7.5</text:span><text:span text:style-name="T110">. dalyvaujančių liudininkų (jei jie dalyvauj</text:span><text:span text:style-name="T111">a) vardai, pavardės, asmens kodai, parašai;</text:span></text:p>
      <text:p text:style-name="P112"><text:span text:style-name="T113">7.6</text:span><text:span text:style-name="T114">. motyvai, kurių pagrindu užplombuojamas objektas;</text:span></text:p>
      <text:p text:style-name="P115"><text:span text:style-name="T116">7.7</text:span><text:span text:style-name="T117">. sprendimo, kurio pagrindu užplombuojamas objektas, data ir numeris;</text:span></text:p>
      <text:p text:style-name="P118"><text:span text:style-name="T119">7.8</text:span><text:span text:style-name="T120">. už antspaudo (plombos) apsaugą atsakingo vadovo arba jo įgalioto ats</text:span><text:span text:style-name="T121">tovo pareigos, vardas, pavardė, parašas.</text:span></text:p>
      <text:p text:style-name="P122"><text:span text:style-name="T123">8</text:span><text:span text:style-name="T124">. Užplombavimo aktas surašomas 2 egzemplioriais, juose pasirašo objektą užplombavęs pareigūnas ir šios tvarkos 6 punkte minimi asmenys. Vienas iš užplombavimo akto egzempliorių įteikiamas užplombuojamo objekt</text:span><text:span text:style-name="T125">o vadovui arba jo įgaliotam atstovui, o kitas saugomas kartu su sprendimu.</text:span></text:p>
      <text:p text:style-name="P126"><text:span text:style-name="T127">9</text:span><text:span text:style-name="T128">. Jeigu užplombuojamo objekto vadovas nedalyvauja plombavimo procedūroje ir neskiria įgalioto atstovo, pareigūnas kviečia dalyvauti du liudininkus. Tokiu atveju vienas užplomba</text:span><text:span text:style-name="T129">vimo akto egzempliorius vadovui išsiunčiamas registruotu laišku.</text:span></text:p>
      <text:p text:style-name="P130"><text:span text:style-name="T131">10</text:span><text:span text:style-name="T132">. Už užplombuoto objekto plombos apsaugą atsako už sprendimo vykdymą atsakingas vadovas.</text:span></text:p>
      <text:p text:style-name="P133"><text:span text:style-name="T134">11</text:span><text:span text:style-name="T135">. Pašalinus radiacinės saugos pažeidimus, dėl kurių buvo užplombuotas objektas, raštu info</text:span><text:span text:style-name="T136">rmuojamas Radiacinės saugos centro direktorius, Radiacinės saugos centro Kauno, Klaipėdos,</text:span></text:p>
      <text:soft-page-break/>
      <text:p text:style-name="P137"><text:span text:style-name="T138">Šiaulių arba Panevėžio skyrių vedėjai (pagal pareigūno, užplombavusio objektą, tarnybos vietą). Neprieštaraujant nuimti plombą, ji per 1 darbo dieną nuimama ir šis f</text:span><text:span text:style-name="T139">aktas pažymimas užplombavimo akte. Atsisakius nuimti plombą, vadovas, nurodant motyvus, informuojamas raštu.</text:span></text:p>
      <text:p text:style-name="P140"><text:span text:style-name="T141">12</text:span><text:span text:style-name="T142">. Užplombuoto objekto vadovas, norėdamas laikinai nuimti plombą nuo užplombuoto objekto, privalo raštu pateikti motyvuotą prašymą Radiacinės<text:s/></text:span><text:span text:style-name="T143">saugos centro direktoriui, Radiacinės saugos centro Kauno, Klaipėdos, Šiaulių arba Panevėžio skyrių vedėjams (toliau – vedėjai). Įvertinus prašyme išdėstytus motyvus, per 2 darbo dienas po prašymo gavimo, duodamas sutikimas nuimti plombą arba motyvuotai at</text:span><text:span text:style-name="T144">sisakoma. Nuėmus plombą atitinkamose užplombavimo akto grafose pažymima plombos nuėmimo data, laikas. Laikinas plombos nuėmimas dėl prašyme nurodytų motyvų nesuteikia teisės juridiniam asmeniui verstis veikla, dėl kurios buvo priimtas sprendimas. Naujai už</text:span><text:span text:style-name="T145">plombuodamas objektą, pareigūnas užplombavimo akte pažymi uždėtos plombos datą, laiką.</text:span></text:p>
      <text:p text:style-name="P146"><text:span text:style-name="T147">13</text:span><text:span text:style-name="T148">. Objektai, kurių plomba neteisėtai sužalojama arba nuplėšiama, užplombuojami tokia pačia tvarka.</text:span></text:p>
      <text:p text:style-name="P149"><text:span text:style-name="T150">14</text:span><text:span text:style-name="T151">. Tyčinis pareigūno uždėtos plombos sužalojimas arba<text:s/></text:span><text:span text:style-name="T152">nuplėšimas užtraukia baudą, numatytą Lietuvos Respublikos administracinių teisės pažeidimų kodekse.</text:span></text:p>
      <text:p text:style-name="P153"/>
      <text:p text:style-name="P154"><text:span text:style-name="T155">III</text:span><text:span text:style-name="T156">.<text:s/></text:span><text:span text:style-name="T157">PLOMBŲ IŠDAVIMAS, APSKAITA</text:span></text:p>
      <text:p text:style-name="P158"/>
      <text:p text:style-name="P159"><text:span text:style-name="T160">15</text:span><text:span text:style-name="T161">. Plombų įsigijimą ir paskirstymą Radiacinės saugos centro skyriams organizuoja ir vykdo Radiacinės saugos<text:s/></text:span><text:span text:style-name="T162">centro direktoriaus įsakymu paskirtas asmuo (toliau – atsakingas asmuo).</text:span></text:p>
      <text:p text:style-name="P163"><text:span text:style-name="T164">16</text:span><text:span text:style-name="T165">. Atsakingas asmuo, įsigydamas ir paskirstydamas plombas, pildo nustatytos formos plombų įsigijimo ir paskirstymo žurnalą (2 priedas).</text:span></text:p>
      <text:p text:style-name="P166"><text:span text:style-name="T167">17</text:span><text:span text:style-name="T168">. Už paskirstytų plombų apskaitą ats</text:span><text:span text:style-name="T169">akingi vedėjai. Plombų apskaita vykdoma pildant nustatytos formos plombų apskaitos žurnalą (3 priedas).</text:span></text:p>
      <text:p text:style-name="P170"><text:span text:style-name="T171">18</text:span><text:span text:style-name="T172">. Praradęs plombą pareigūnas apie tai turi nedelsdamas pranešti Radiacinės saugos centro direktoriui ir pateikti raštišką paaiškinimą, kuriame tur</text:span><text:span text:style-name="T173">i būti nurodytos plombos praradimo aplinkybės.</text:span></text:p>
      <text:p text:style-name="P174"><text:span text:style-name="T175">19</text:span><text:span text:style-name="T176">. Vedėjai kasmet iki sausio 31 d. atsakingam asmeniui pateikia informaciją apie praėjusiais metais panaudotas, prarastas, sugadintas ir nuplėštas bei panaudotas/sužalotas plombas. Atsakingas asmuo apiben</text:span><text:span text:style-name="T177">drintą vedėjų pateiktą informaciją kasmet iki vasario 15 d. pateikia Radiacinės saugos centro direktoriui.</text:span></text:p>
      <text:p text:style-name="P178"><text:span text:style-name="T179">20</text:span><text:span text:style-name="T180">. Pareigūnas, atleidžiamas iš pareigų, vedėjui grąžina nepanaudotas plombas, objekto užplombavimo metu sugadintas bei panaudotas plombas (kai p</text:span><text:span text:style-name="T181">lombos buvo nuimtos 11 ir 12 šių taisyklių punktuose numatytais atvejais). Grąžindamas objekto užplombavimo metu sugadintas bei panaudotas plombas, pareigūnas raštu atsiskaito vedėjui, kokiomis aplinkybėmis šios plombos buvo sugadintos ar panaudotos.</text:span></text:p>
      <text:p text:style-name="P182"><text:span text:style-name="T183">21</text:span><text:span text:style-name="T184">. Plomboms nurašyti ir/ar sunaikinti Radiacinės saugos centro direktorius sudaro komisiją. Panaudotos, sugadintos, prarastos ir sužalotos arba nuplėštos plombos yra nurašomos, o panaudotos bei sugadintos – sunaikinamos. Nurašymas ir sunaikinimas yra įform</text:span><text:span text:style-name="T185">inami komisijos surašomu plombų nurašymo ir sunaikinimo aktu, kuriame nurodoma: data, numeris, plombų identifikavimo numeriai, nurašymo priežastys ir sunaikinimo būdas. Aktą pasirašo komisijos nariai, jį tvirtina Radiacinės saugos centro direktorius.</text:span></text:p>
      <text:p text:style-name="P186"/>
      <text:p text:style-name="P187"><text:span text:style-name="T188">IV</text:span><text:span text:style-name="T189">.<text:s/></text:span><text:span text:style-name="T190">BAIGIAMOSIOS NUOSTATOS</text:span></text:p>
      <text:p text:style-name="P191"/>
      <text:p text:style-name="P192"><text:span text:style-name="T193">22</text:span><text:span text:style-name="T194">. Pareigūnai ir juridiniai asmenys bei jų įgalioti atstovai, pažeidę šiose taisyklėse nustatytus reikalavimus, atsako įstatymų nustatyta tvarka.</text:span></text:p>
      <text:p text:style-name="P195">______________</text:p>
      <text:p text:style-name="P196"/>
      <text:p text:style-name="P197">Patalpų, įrangos, prietaisų su jonizuojančiosios</text:p>
      <text:p text:style-name="P198">spinduliuotės šaltiniais užplombavimo tvarkos</text:p>
      <text:p text:style-name="P199">1<text:s/>priedas</text:p>
      <text:p text:style-name="P200"/>
      <text:p text:style-name="P201"><text:span text:style-name="T202">UŽPLOMBAVIMO AKTAS</text:span></text:p>
      <text:p text:style-name="P203"/>
      <text:p text:style-name="P204">200_ m.__________________d. Nr.________</text:p>
      <text:p text:style-name="P205"/>
      <text:p text:style-name="P206">Aš,<text:s/><text:tab/><text:tab/></text:p>
      <text:p text:style-name="P207">(valstybinės radiacinės saugos priežiūros ir kontrolės pareigūno/įgalioto darbuotojo tarnybos/darbo vieta)</text:p>
      <text:p text:style-name="P208"/>
      <text:p text:style-name="P209"><text:span text:style-name="T210"><text:tab/>,</text:span><text:s/>valstybinės radiacinės saugos priežiūros ir kontrolės pareigūnas/darbuotojas,</text:p>
      <text:p text:style-name="P211"><text:tab/></text:p>
      <text:p text:style-name="P212">(vardas, pavardė)</text:p>
      <text:p text:style-name="P213">dalyvaujant juridiniam asmeniui/licencijos turėtojui arba jo įgaliotam atstovui:<text:s/><text:tab/></text:p>
      <text:p text:style-name="P214"><text:span text:style-name="T215"><text:tab/>(juridinio asmens/licencijos turėtojo pavadinimas, teisinė forma, įmonės<text:s/></text:span><text:span text:style-name="T216">kodas, buveinė)</text:span></text:p>
      <text:p text:style-name="P217"><text:tab/></text:p>
      <text:p text:style-name="P218"><text:tab/></text:p>
      <text:p text:style-name="P219">(juridinio asmens/licencijos turėtojo vadovo arba jo įgalioto atstovo vardas, pavardė, asmens kodas, parašas)</text:p>
      <text:p text:style-name="P220">liudininkams:<text:tab/></text:p>
      <text:p text:style-name="P221">(vardas, pavardė, asmens kodas, parašas)</text:p>
      <text:p text:style-name="P222"><text:tab/></text:p>
      <text:p text:style-name="P223">(vardas, pavardė, asmens kodas, parašas)</text:p>
      <text:p text:style-name="P224">nustačiau, kad<text:tab/></text:p>
      <text:p text:style-name="P225"><text:span text:style-name="T226">(motyvai, k</text:span><text:span text:style-name="T227">urių pagrindu užplombuojamas objektas)</text:span></text:p>
      <text:p text:style-name="P228"><text:tab/></text:p>
      <text:p text:style-name="P229"><text:tab/>.</text:p>
      <text:p text:style-name="P230"/>
      <text:p text:style-name="P231">Siekdamas užtikrinti 200_ m. ________________d. sprendimo Nr.<text:span text:style-name="T232"><text:s/></text:span>sustabdyti veiklą su jonizuojančiosios spinduliuotės šaltiniais ar sprendimo Nr.<text:span text:style-name="T233"><text:s/></text:span>sustabdyti, panaikinti licencijos galiojimą verstis veikla su<text:s/>jonizuojančiosios spinduliuotės šaltiniais vykdymą bei vadovaudamasis Valstybinės radiacinės saugos priežiūros ir kontrolės reglamentu,</text:p>
      <text:p text:style-name="P234"><text:span text:style-name="T235">užplombuoju</text:span>:<text:s/><text:tab/></text:p>
      <text:p text:style-name="P236"><text:span text:style-name="T237"><text:tab/>(patalpos, įrangos, prietaiso su jonizuojančiosios spinduliuotės šaltiniu pavadinimas)</text:span></text:p>
      <text:p text:style-name="P238"><text:tab/></text:p>
      <text:p text:style-name="Normal"/>
      <text:p text:style-name="P239">Už plombos apsaugą atsakingas:<text:tab/></text:p>
      <text:p text:style-name="P240"><text:tab/></text:p>
      <text:p text:style-name="P241">(juridinio asmens/licencijos turėtojo vadovo arba jo įgalioto atstovo pareigos, vardas, pavardė, asmens kodas, parašas)</text:p>
      <text:p text:style-name="P242"/>
      <text:p text:style-name="P243">Plombos sužalojimas ar nuplėšimas užtraukia įstatymo nustatytą atsakomybę.</text:p>
      <text:p text:style-name="P244"/>
      <text:p text:style-name="P245">Su užplombavimo aktu susipažinau, užplombavimo akto nuorašą gavau:</text:p>
      <text:p text:style-name="P246"/>
      <text:p text:style-name="P247"><text:tab/><text:tab/><text:tab/><text:tab/><text:tab/></text:p>
      <text:p text:style-name="P248">(jei juridinio asmens/licencijos turėtojo arba jo atstovas, pareigos)<text:s/><text:tab/>(parašas)<text:tab/>(vardas, pavardė)</text:p>
      <text:p text:style-name="Normal"/>
      <text:p text:style-name="P249"><text:tab/><text:tab/><text:tab/></text:p>
      <text:p text:style-name="P250">(valstybinės radiacinės saugos priežiūros ir kontrolės pareigūno/įgalioto darbuoto vardas, pavardė)<text:tab/>(parašas)</text:p>
      <text:p text:style-name="Normal"/>
      <text:p text:style-name="P251">Plomba uždėta<text:s/><text:tab/>, nuimta _____________________________<text:s/></text:p>
      <text:p text:style-name="P252"><text:tab/>(data, laikas)<text:tab/>(data, laikas)</text:p>
      <text:p text:style-name="Normal"/>
      <text:p text:style-name="P253"><text:span text:style-name="T254"><text:tab/></text:span><text:tab/>______________</text:p>
      <text:p text:style-name="P255">(valstybinės radiacinės saugos priežiūros ir kontrolės pareigūno/įgalioto darbuotojo vardas, pavardė)<text:s/><text:tab/>(parašas)</text:p>
      <text:p text:style-name="P256"/>
      <text:p text:style-name="P257">Plomba uždėta ______________________________, nuimta _____________________________<text:s/></text:p>
      <text:p text:style-name="P258"><text:tab/>(data, laikas)<text:tab/>(data, laikas)</text:p>
      <text:p text:style-name="Normal"/>
      <text:p text:style-name="P259"><text:tab/><text:tab/><text:tab/></text:p>
      <text:p text:style-name="P260">(valstybinės radiacinės saugos priežiūros ir kontrolės pareigūno/įgalioto darbuoto vardas, pavardė)<text:tab/>(parašas)</text:p>
      <text:p text:style-name="P261">______________</text:p>
      <text:soft-page-break/>
      <text:p text:style-name="P262"><text:span text:style-name="T263">Patalpų, įrangos, prietaisų su<text:s/></text:span><text:span text:style-name="T264">jonizuojančiosios</text:span></text:p>
      <text:p text:style-name="P265">spinduliuotės šaltiniais užplombavimo tvarkos</text:p>
      <text:p text:style-name="P266">2<text:s/>priedas</text:p>
      <text:p text:style-name="P267"/>
      <text:p text:style-name="P268"><text:span text:style-name="T269">PLOMBŲ ĮSIGIJIMO IR PASKIRSTYMO ŽURNALA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Plombų įsigijimo data</text:p>
          </table:table-cell>
          <table:table-cell table:style-name="TableCell284">
            <text:p text:style-name="P285">Įsigytų plombų skaičius</text:p>
          </table:table-cell>
          <table:table-cell table:style-name="TableCell286">
            <text:p text:style-name="P287">Paskirtų plombų skaičius</text:p>
          </table:table-cell>
          <table:table-cell table:style-name="TableCell288">
            <text:p text:style-name="P289">Skyriaus vedėjo vardas, pavardė</text:p>
          </table:table-cell>
          <table:table-cell table:style-name="TableCell290">
            <text:p text:style-name="P291">Skyriaus vedėjo parašas</text:p>
          </table:table-cell>
          <table:table-cell table:style-name="TableCell292">
            <text:p text:style-name="P293">Pastabos</text:p>
          </table:table-cell>
        </table:table-row>
        <table:table-row table:style-name="TableRow294">
          <table:table-cell table:style-name="TableCell295">
            <text:p text:style-name="P296">1</text:p>
          </table: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cell table:style-name="TableCell303">
            <text:p text:style-name="P304">5</text:p>
          </table:table-cell>
          <table:table-cell table:style-name="TableCell305">
            <text:p text:style-name="P306">6</text:p>
          </table:table-cell>
          <table:table-cell table:style-name="TableCell307">
            <text:p text:style-name="P308">7</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PASTABA. Žurnalo lapai sunumeruojami, jis įrišamas ir tvirtinamas institucijos vadovo parašu bei užantspauduojamas. Žurnalo forma gali būti papildyta kitomis reikalingomis skiltimis.</text:p>
      <text:p text:style-name="P386">______________</text:p>
      <text:p text:style-name="P387"/>
      <text:soft-page-break/>
      <text:p text:style-name="P388"><text:span text:style-name="T389">Patalpų, įrangos, prietaisų su jonizuojančiosios</text:span></text:p>
      <text:p text:style-name="P390">spinduliuotės šaltiniais užplombavimo tvarkos</text:p>
      <text:p text:style-name="P391">3<text:s/>priedas</text:p>
      <text:p text:style-name="P392"/>
      <text:p text:style-name="P393"><text:span text:style-name="T394">PLOMBŲ APSKAITOS ŽURNALO FORMA</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Eil.</text:p>
            <text:p text:style-name="P412">Nr.</text:p>
          </table:table-cell>
          <table:table-cell table:style-name="TableCell413" table:number-rows-spanned="2">
            <text:p text:style-name="P414">Plombų išdavimo data</text:p>
          </table:table-cell>
          <table:table-cell table:style-name="TableCell415" table:number-rows-spanned="2">
            <text:p text:style-name="P416">Išduotų plombų skaičius</text:p>
          </table:table-cell>
          <table:table-cell table:style-name="TableCell417" table:number-rows-spanned="2">
            <text:p text:style-name="P418">Pareigūno</text:p>
            <text:p text:style-name="P419">vardas, pavardė</text:p>
          </table:table-cell>
          <table:table-cell table:style-name="TableCell420" table:number-rows-spanned="2">
            <text:p text:style-name="P421">Pareigūno</text:p>
            <text:p text:style-name="P422">parašas</text:p>
          </table:table-cell>
          <table:table-cell table:style-name="TableCell423" table:number-columns-spanned="5">
            <text:p text:style-name="P424">Plombų skaičius</text:p>
          </table:table-cell>
          <table:covered-table-cell/>
          <table:covered-table-cell/>
          <table:covered-table-cell/>
          <table:covered-table-cell/>
          <table:table-cell table:style-name="TableCell425" table:number-rows-spanned="2">
            <text:p text:style-name="P426">Panaudojimą patvirtinančio dokumento pavadinimas, data, numeris</text:p>
          </table:table-cell>
          <table:table-cell table:style-name="TableCell427" table:number-rows-spanned="2">
            <text:p text:style-name="P428">Pastabos</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Panaudotų</text:p>
          </table:table-cell>
          <table:table-cell table:style-name="TableCell437">
            <text:p text:style-name="P438">Sugadintų</text:p>
          </table:table-cell>
          <table:table-cell table:style-name="TableCell439">
            <text:p text:style-name="P440">Prarastų</text:p>
          </table:table-cell>
          <table:table-cell table:style-name="TableCell441">
            <text:p text:style-name="P442">Sužalotų/</text:p>
            <text:p text:style-name="P443">nuplėštų</text:p>
          </table:table-cell>
          <table:table-cell table:style-name="TableCell444">
            <text:p text:style-name="P445">Grąžintų</text:p>
          </table:table-cell>
          <table:covered-table-cell>
            <text:p text:style-name="P446"/>
          </table:covered-table-cell>
          <table:covered-table-cell>
            <text:p text:style-name="P447"/>
          </table:covered-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cell table:style-name="TableCell459">
            <text:p text:style-name="P460">6</text:p>
          </table:table-cell>
          <table:table-cell table:style-name="TableCell461">
            <text:p text:style-name="P462">7</text:p>
          </table:table-cell>
          <table:table-cell table:style-name="TableCell463">
            <text:p text:style-name="P464">8</text:p>
          </table:table-cell>
          <table:table-cell table:style-name="TableCell465">
            <text:p text:style-name="P466">9</text:p>
          </table:table-cell>
          <table:table-cell table:style-name="TableCell467">
            <text:p text:style-name="P468">10</text:p>
          </table:table-cell>
          <table:table-cell table:style-name="TableCell469">
            <text:p text:style-name="P470">11</text:p>
          </table:table-cell>
          <table:table-cell table:style-name="TableCell471">
            <text:p text:style-name="P472">12</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PASTABA. Žurnalo lapai sunumeruojami, jis įrišamas ir tvirtinamas institucijos vadovo parašu bei užantspauduojamas. Žurnalo forma gali būti papildyta kitomis reikalingomis skiltimis.</text:p>
      <text:p text:style-name="P650">______________</text:p>
      <text:p text:style-name="P651"/>
      <text:p text:style-name="P652"/>
      <text:p text:style-name="P6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8:24:00Z</meta:creation-date>
    <dc:date>2015-09-29T18:24:00Z</dc:date>
    <meta:template xlink:href="Normal" xlink:type="simple"/>
    <meta:editing-cycles>2</meta:editing-cycles>
    <meta:editing-duration>PT0S</meta:editing-duration>
    <meta:document-statistic meta:page-count="7" meta:paragraph-count="166" meta:word-count="1305" meta:character-count="10971" meta:row-count="546" meta:non-whitespace-character-count="9832"/>
  </office:meta>
</office:document-meta>
</file>