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Baltarusijos Respublikos Vyriausybės susitarimas dėl bendradarbiavim</text:span><text:span text:style-name="T16">o standartizacijos, metrologijos ir atitikties įvertinimo srityje, pasirašytas Vilniuje 2004 m. birželio 1 d., patvirtintas Lietuvos Respublikos Vyriausybės 2004-08-19 nutarimu Nr. 1019 ir skelbtas „Valstybės žiniose“ – 2004 m. Nr. 136,<text:s/></text:span><text:span text:style-name="T17">įsigaliojo 2004 m.<text:s/></text:span><text:span text:style-name="T18">spalio 26 d.</text:span></text:p>
      <text:p text:style-name="P19"><text:span text:style-name="T20">2</text:span><text:span text:style-name="T21">. Konvencija dėl tarptautinio vaikų grobimo civilinių aspektų, priimta Hagoje 1980 m. spalio 25 d., ratifikuota Lietuvos Respublikos 2002-03-19 įstatymu Nr. IX-793, įsigaliojusi 2002 m. rugsėjo 1 d. ir skelbta „Valstybės žiniose“ – 2002 m</text:span><text:span text:style-name="T22">. Nr. 51, taikoma santykiams tarp Lietuvos Respublikos ir Čekijos Respublikos bei Graikijos Respublikos nuo 2004 m. lapkričio 1 d.</text:span></text:p>
      <text:p text:style-name="P23"><text:span text:style-name="T24">3</text:span><text:span text:style-name="T25">. Susitarimas dėl Afrikos ir Eurazijos migruojančių vandens paukščių išsaugojimo, sudarytas Hagoje 1996 m. rugpjūčio 15<text:s/></text:span><text:span text:style-name="T26">d., ratifikuotas Lietuvos Respublikos 2004-06-29 įstatymu Nr. IX-2301 ir skelbtas „Valstybės žiniose“ – 2004 m. Nr. 125,<text:s/></text:span><text:span text:style-name="T27">įsigalioja 2004 m. lapkričio 1 d.</text:span></text:p>
      <text:p text:style-name="P28"><text:span text:style-name="T29">4</text:span><text:span text:style-name="T30">. Danijos Karalystės, Estijos Respublikos, Latvijos Respublikos, Lenkijos Respublikos, Lietuvos<text:s/></text:span><text:span text:style-name="T31">Respublikos, Rusijos Federacijos, Suomijos Respublikos, Švedijos Karalystės, Vokietijos Federacinės Respublikos Vyriausybių susitarimas dėl Baltijos jūros baseino jūrinės aplinkos apsaugos komisijos privilegijų ir imunitetų, pasirašytas Helsinkyje 1998 m.<text:s/></text:span><text:span text:style-name="T32">vasario 2 d., ratifikuotas Lietuvos Respublikos 2004-07-15 įstatymu Nr. IX-2367 ir skelbtas „Valstybės žiniose“ – 2004 m. Nr. 134,<text:s/></text:span><text:span text:style-name="T33">įsigalioja 2004 m. lapkričio 4 d.</text:span></text:p>
      <text:p text:style-name="P34"><text:span text:style-name="T35">5</text:span><text:span text:style-name="T36">. Konvencija dėl Europos farmakopėjos rengimo, priimta Strasbūre 1964 m. liepos 22 d.,</text:span><text:span text:style-name="T37"><text:s/>pataisyta pagal Konvencijos dėl Europos farmakopėjos rengimo protokolą, priimtą Strasbūre 1989 m. lapkričio 16 d., ratifikuota Lietuvos Respublikos 2004-07-08 įstatymu Nr. IX-2321 ir skelbta „Valstybės žiniose“ – 2004 m. Nr. 120,<text:s/></text:span><text:span text:style-name="T38">įsigalioja 2004 m. lapkri</text:span><text:span text:style-name="T39">čio 7 d.</text:span></text:p>
      <text:p text:style-name="P40"><text:span text:style-name="T41">6</text:span><text:span text:style-name="T42">. Lietuvos Respublikos Vyriausybės ir Rumunijos Vyriausybės susitarimas dėl savo piliečių ir užsieniečių priėmimo atgal (readmisijos), pasirašytas Bukarešte 2004 m. vasario 19 d., ratifikuotas Lietuvos Respublikos 2004-09-28 įstatymu Nr. IX-2</text:span><text:span text:style-name="T43">458 ir skelbtas „Valstybės žiniose“ – 2004 m. Nr. 151,<text:s/></text:span><text:span text:style-name="T44">įsigalioja 2004 m. lapkričio 13 d.</text:span></text:p>
      <text:p text:style-name="P45"/>
      <text:p text:style-name="P46"/>
      <text:p text:style-name="P47"><text:span text:style-name="T48">TEISĖS IR TARPTAUTINIŲ SUTARČIŲ<text:s/></text:span></text:p>
      <text:p text:style-name="P49">DEPARTAMENTO DIREKTORIUS<text:tab/>ANDRIUS NAMAVIČIUS</text:p>
      <text:p text:style-name="P50">______________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2:50:00Z</meta:creation-date>
    <dc:date>2015-09-09T02:50:00Z</dc:date>
    <meta:template xlink:href="Normal" xlink:type="simple"/>
    <meta:editing-cycles>2</meta:editing-cycles>
    <meta:editing-duration>PT0S</meta:editing-duration>
    <meta:document-statistic meta:page-count="1" meta:paragraph-count="13" meta:word-count="324" meta:character-count="2449" meta:row-count="54" meta:non-whitespace-character-count="2138"/>
  </office:meta>
</office:document-meta>
</file>