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break-before="page" fo:text-indent="3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text-properties style:font-weight-complex="bold" style:language-asian="lt" style:country-asian="LT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4.5833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35" style:family="table">
      <style:table-properties style:width="6.3333in" fo:margin-left="0.0277in" table:align="left"/>
    </style:style>
    <style:style style:name="TableRow39" style:family="table-row">
      <style:table-row-properties style:min-row-height="0.2576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Row46" style:family="table-row">
      <style:table-row-properties style:min-row-height="0.0256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/>
    </style:style>
    <style:style style:name="TableRow49" style:family="table-row">
      <style:table-row-properties style:min-row-height="0.0256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Row54" style:family="table-row">
      <style:table-row-properties style:min-row-height="0.0256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Row59" style:family="table-row">
      <style:table-row-properties style:min-row-height="0.0256in" style:use-optimal-row-height="false" fo:keep-together="always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Row65" style:family="table-row">
      <style:table-row-properties style:min-row-height="0.0256in" style:use-optimal-row-height="false" fo:keep-together="always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Row71" style:family="table-row">
      <style:table-row-properties style:min-row-height="0.0256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Row76" style:family="table-row">
      <style:table-row-properties style:min-row-height="0.0256in" style:use-optimal-row-height="false" fo:keep-together="always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256in" style:use-optimal-row-height="false" fo:keep-together="always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 style:min-row-height="0.0256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256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256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256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0256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Row123" style:family="table-row">
      <style:table-row-properties style:min-row-height="0.0256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28" style:family="table-row">
      <style:table-row-properties style:min-row-height="0.0256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0256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min-row-height="0.0256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min-row-height="0.0256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Row146" style:family="table-row">
      <style:table-row-properties style:min-row-height="0.0256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min-row-height="0.0256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256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256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min-row-height="0.0256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min-row-height="0.0256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min-row-height="0.0256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256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 style:min-row-height="0.0256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256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Row200" style:family="table-row">
      <style:table-row-properties style:min-row-height="0.0256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Row207" style:family="table-row">
      <style:table-row-properties style:min-row-height="0.0256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Row214" style:family="table-row">
      <style:table-row-properties style:min-row-height="0.0256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19" style:family="table-row">
      <style:table-row-properties style:min-row-height="0.0256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Row224" style:family="table-row">
      <style:table-row-properties style:min-row-height="0.0256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Row227" style:family="table-row">
      <style:table-row-properties style:min-row-height="0.0256in" style:use-optimal-row-height="false" fo:keep-together="alway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Row234" style:family="table-row">
      <style:table-row-properties style:min-row-height="0.0256in"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40" style:family="table-row">
      <style:table-row-properties style:min-row-height="0.0256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Row245" style:family="table-row">
      <style:table-row-properties style:min-row-height="0.0256in" style:use-optimal-row-height="false" fo:keep-together="always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Row248" style:family="table-row">
      <style:table-row-properties style:min-row-height="0.0256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Row253" style:family="table-row">
      <style:table-row-properties style:min-row-height="0.0256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Row260" style:family="table-row">
      <style:table-row-properties style:min-row-height="0.0256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Row267" style:family="table-row">
      <style:table-row-properties style:min-row-height="0.0256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256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P2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ŽALOS, PADARYTOS LAISVĖJE GYVENANČIAI LAUKINEI GYVŪNIJAI AR JOS BUVEINĖMS, APSKAIČIAVIMO INDEKSUOTŲ BAZINIŲ TARIFŲ 2009 M. PATVIRTINIMO</text:p>
      <text:p text:style-name="P7"/>
      <text:p text:style-name="P8">2008 m. gruodžio 30 d. Nr. D1-694</text:p>
      <text:p text:style-name="P9">Vilnius</text:p>
      <text:p text:style-name="P10"/>
      <text:p text:style-name="P11"><text:span text:style-name="T12">Vadovaudamasis Lietuvos Respublikos Vyriausybės 2002 m. liepos 2 d. nutarimo Nr. 1034 „Dėl Žalos, padarytos laisvėje gyvenančiai laukinei gyvūnijai ar jos buveinėms, apskaičiavimo metodikos patvirtinimo“ (Žin., 2002, Nr.<text:s/></text:span><text:a xlink:href="https://www.e-tar.lt/portal/lt/legalAct/TAR.0CFBB470550E" office:target-frame-name="_blank" xlink:show="new"><text:span text:style-name="T13">70-2885</text:span></text:a><text:span text:style-name="T14">) 2 punktu bei taikydamas Statistikos departamento prie Lietuvos Respublikos Vyriausybės nustatytą vartotojų kainų indeksą,</text:span></text:p>
      <text:p text:style-name="P15"><text:span text:style-name="T16">Tvirtinu</text:span><text:span text:style-name="T17"><text:s/>Žalos, padarytos laisvėje gyvenančiai laukinei gyvūnijai a</text:span><text:span text:style-name="T18">r jos buveinėms, apskaičiavimo indeksuotus bazinius tarifus 2009 metams (pridedama).</text:span></text:p>
      <text:p text:style-name="P19"/>
      <text:p text:style-name="Normal"/>
      <text:p text:style-name="P20"><text:span text:style-name="T21">APLINKOS MINISTRAS</text:span><text:span text:style-name="T22"><text:tab/>GEDIMINAS KAZLAUSKAS</text:span></text:p>
      <text:p text:style-name="Normal"/>
      <text:p text:style-name="P23"><text:span text:style-name="T24">_________________</text:span></text:p>
      <text:soft-page-break/>
      <text:p text:style-name="P25"><text:span text:style-name="T26">PATVIRTINTA</text:span></text:p>
      <text:p text:style-name="P27">Lietuvos Respublikos aplinkos ministro<text:s/></text:p>
      <text:p text:style-name="P28">2008 m. gruodžio 30 d.<text:s/></text:p>
      <text:p text:style-name="P29">įsakymu Nr. D1-694</text:p>
      <text:p text:style-name="P30"/>
      <text:p text:style-name="P31"><text:span text:style-name="T32">ŽALOS</text:span><text:span text:style-name="T33">, PADARYTOS LAISVĖJE GYVENANČIAI LAUKINEI GYVŪNIJAI AR JOS BUVEINĖMS, APSKAIČIAVIMO INDEKSUOTI BAZINIAI TARIFAI 2009 METAM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 Nr.</text:p>
            </table:table-cell>
            <table:table-cell table:style-name="TableCell42">
              <text:p text:style-name="P43">Padaryta žala</text:p>
            </table:table-cell>
            <table:table-cell table:style-name="TableCell44">
              <text:p text:style-name="P45">Tarifo dydis, Lt</text:p>
            </table:table-cell>
          </table:table-row>
        </table:table-header-rows>
        <table:table-row table:style-name="TableRow46">
          <table:table-cell table:style-name="TableCell47" table:number-columns-spanned="3">
            <text:p text:style-name="P48">I. ŽINDUOLIAI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 table:number-columns-spanned="2">
            <text:p text:style-name="P53">Sunaikinti gyvūnai:</text:p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1.1.</text:p>
          </table:table-cell>
          <table:table-cell table:style-name="TableCell57" table:number-columns-spanned="2">
            <text:p text:style-name="P58">briedis, taurusis elnias, danielius: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patinas</text:p>
          </table:table-cell>
          <table:table-cell table:style-name="TableCell63">
            <text:p text:style-name="P64">2229,5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patelė ar jauniklis</text:p>
          </table:table-cell>
          <table:table-cell table:style-name="TableCell69">
            <text:p text:style-name="P70">1337,7</text:p>
          </table:table-cell>
        </table:table-row>
        <table:table-row table:style-name="TableRow71">
          <table:table-cell table:style-name="TableCell72" table:number-rows-spanned="3">
            <text:p text:style-name="P73">1.2.</text:p>
          </table:table-cell>
          <table:table-cell table:style-name="TableCell74" table:number-columns-spanned="2">
            <text:p text:style-name="P75">šernas, stirna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uaugęs</text:p>
          </table:table-cell>
          <table:table-cell table:style-name="TableCell80">
            <text:p text:style-name="P81">637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jauniklis</text:p>
          </table:table-cell>
          <table:table-cell table:style-name="TableCell86">
            <text:p text:style-name="P87">382,2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P92">jūros kiaulė, paprastasis ir žieduotasis ruoniai</text:p>
          </table:table-cell>
          <table:table-cell table:style-name="TableCell93">
            <text:p text:style-name="P94">1274</text:p>
          </table:table-cell>
        </table:table-row>
        <table:table-row table:style-name="TableRow95">
          <table:table-cell table:style-name="TableCell96">
            <text:p text:style-name="P97">1.4.</text:p>
          </table:table-cell>
          <table:table-cell table:style-name="TableCell98">
            <text:p text:style-name="P99">barsukas</text:p>
          </table:table-cell>
          <table:table-cell table:style-name="TableCell100">
            <text:p text:style-name="P101">382,2</text:p>
          </table:table-cell>
        </table:table-row>
        <table:table-row table:style-name="TableRow102">
          <table:table-cell table:style-name="TableCell103">
            <text:p text:style-name="P104">1.5.</text:p>
          </table:table-cell>
          <table:table-cell table:style-name="TableCell105">
            <text:p text:style-name="P106">bebras, pilkasis kiškis</text:p>
          </table:table-cell>
          <table:table-cell table:style-name="TableCell107">
            <text:p text:style-name="P108">127,4</text:p>
          </table:table-cell>
        </table:table-row>
        <table:table-row table:style-name="TableRow109">
          <table:table-cell table:style-name="TableCell110">
            <text:p text:style-name="P111">1.6.</text:p>
          </table:table-cell>
          <table:table-cell table:style-name="TableCell112">
            <text:p text:style-name="P113">kanadinė audinė, mangutas</text:p>
          </table:table-cell>
          <table:table-cell table:style-name="TableCell114">
            <text:p text:style-name="P115">25,48</text:p>
          </table:table-cell>
        </table:table-row>
        <table:table-row table:style-name="TableRow116">
          <table:table-cell table:style-name="TableCell117">
            <text:p text:style-name="P118">1.7.</text:p>
          </table:table-cell>
          <table:table-cell table:style-name="TableCell119">
            <text:p text:style-name="P120">kitas žinduolis (išskyrus pelinius graužikus)</text:p>
          </table:table-cell>
          <table:table-cell table:style-name="TableCell121">
            <text:p text:style-name="P122">63,7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Normal"><text:span text:style-name="T127">Pastaba. Už sunaikintą vaikingą arba jauniklius vedžiojančią (maitinančią) aukščiau išvardytų gyvūnų patelę nustatomas trigubas indeksuotas bazinis tarifas.</text:span></text:p>
          </table:table-cell>
          <table:covered-table-cell/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 table:number-columns-spanned="2">
            <text:p text:style-name="P132">Sunaikintos buveinės:</text:p>
          </table:table-cell>
          <table:covered-table-cell/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 table:number-columns-spanned="2">
            <text:p text:style-name="P137">Už<text:s/>sunaikintą žinduolių naudojamą lizdą, namelį, olą, guolį, drevę ar kitą žinduolių jauniklių vedimo vietą nustatomas dvigubas tos rūšies gyvūno indeksuotas tarifas.</text:p>
          </table:table-cell>
          <table:covered-table-cell/>
        </table:table-row>
        <table:table-row table:style-name="TableRow138">
          <table:table-cell table:style-name="TableCell139">
            <text:p text:style-name="P140">2.2.</text:p>
          </table:table-cell>
          <table:table-cell table:style-name="TableCell141" table:number-columns-spanned="2">
            <text:p text:style-name="P142">Už sunaikintą šikšnosparnių koloniją nustatoma dviguba visų sunaikintų šikšnosparnių indeksuotų tarifų suma.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II. PAUKŠČIAI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 table:number-columns-spanned="2">
            <text:p text:style-name="P150">Sunaikinti paukščiai:</text:p>
          </table:table-cell>
          <table:covered-table-cell/>
        </table:table-row>
        <table:table-row table:style-name="TableRow151">
          <table:table-cell table:style-name="TableCell152">
            <text:p text:style-name="P153">3.1.</text:p>
          </table:table-cell>
          <table:table-cell table:style-name="TableCell154">
            <text:p text:style-name="P155">antis, žąsis, vištinis paukštis</text:p>
          </table:table-cell>
          <table:table-cell table:style-name="TableCell156">
            <text:p text:style-name="P157">254,8</text:p>
          </table:table-cell>
        </table:table-row>
        <table:table-row table:style-name="TableRow158">
          <table:table-cell table:style-name="TableCell159">
            <text:p text:style-name="P160">3.2.</text:p>
          </table:table-cell>
          <table:table-cell table:style-name="TableCell161">
            <text:p text:style-name="P162">baltasis gandras, gulbė nebylė, mažoji gulbė, pelėda, plėšrusis paukštis</text:p>
          </table:table-cell>
          <table:table-cell table:style-name="TableCell163">
            <text:p text:style-name="P164">637</text:p>
          </table:table-cell>
        </table:table-row>
        <table:table-row table:style-name="TableRow165">
          <table:table-cell table:style-name="TableCell166">
            <text:p text:style-name="P167">3.3</text:p>
          </table:table-cell>
          <table:table-cell table:style-name="TableCell168">
            <text:p text:style-name="P169">kitas paukštis</text:p>
          </table:table-cell>
          <table:table-cell table:style-name="TableCell170">
            <text:p text:style-name="P171">63,7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 table:number-columns-spanned="2">
            <text:p text:style-name="P176">Sunaikintos buveinės:</text:p>
          </table:table-cell>
          <table:covered-table-cell/>
        </table:table-row>
        <table:table-row table:style-name="TableRow177">
          <table:table-cell table:style-name="TableCell178">
            <text:p text:style-name="P179">4.1.</text:p>
          </table:table-cell>
          <table:table-cell table:style-name="TableCell180" table:number-columns-spanned="2">
            <text:p text:style-name="P181">Už<text:s/>sunaikintą paukščio lizdavietę nustatomas dvigubas tos rūšies paukščio indeksuotas tarifas.</text:p>
          </table:table-cell>
          <table:covered-table-cell/>
        </table:table-row>
        <table:table-row table:style-name="TableRow182">
          <table:table-cell table:style-name="TableCell183">
            <text:p text:style-name="P184">4.2.</text:p>
          </table:table-cell>
          <table:table-cell table:style-name="TableCell185" table:number-columns-spanned="2">
            <text:p text:style-name="P186">Už sunaikintą jaunikli nustatomas suaugusio tos rūšies paukščio indeksuotas tarifas.</text:p>
          </table:table-cell>
          <table:covered-table-cell/>
        </table:table-row>
        <table:table-row table:style-name="TableRow187">
          <table:table-cell table:style-name="TableCell188">
            <text:p text:style-name="P189">4.3.</text:p>
          </table:table-cell>
          <table:table-cell table:style-name="TableCell190" table:number-columns-spanned="2">
            <text:p text:style-name="P191">Už kiaušinio sunaikinimą nustatoma pusė tos rūšies paukščio<text:s/>indeksuoto tarifo.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III. ROPLIAI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 table:number-columns-spanned="2">
            <text:p text:style-name="P199">Sunaikinti gyvūnai:</text:p>
          </table:table-cell>
          <table:covered-table-cell/>
        </table:table-row>
        <table:table-row table:style-name="TableRow200">
          <table:table-cell table:style-name="TableCell201">
            <text:p text:style-name="P202">5.1.</text:p>
          </table:table-cell>
          <table:table-cell table:style-name="TableCell203">
            <text:p text:style-name="P204">angis, gluodenas, geltonskruostis žaltys</text:p>
          </table:table-cell>
          <table:table-cell table:style-name="TableCell205">
            <text:p text:style-name="P206">63,7</text:p>
          </table:table-cell>
        </table:table-row>
        <table:table-row table:style-name="TableRow207">
          <table:table-cell table:style-name="TableCell208">
            <text:p text:style-name="P209">5.2.</text:p>
          </table:table-cell>
          <table:table-cell table:style-name="TableCell210">
            <text:p text:style-name="P211">vikrusis ir gyvavedys driežai</text:p>
          </table:table-cell>
          <table:table-cell table:style-name="TableCell212">
            <text:p text:style-name="P213">25,48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Normal"><text:span text:style-name="T218">Pastaba. Už roplio kiaušinio sunaikinimą nustatoma pusė tos rūšies gyvūno indeksuoto bazinio tarifo.</text:span></text:p>
          </table:table-cell>
          <table:covered-table-cell/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 table:number-columns-spanned="2">
            <text:p text:style-name="P223">Sunaikintos buveinės – už roplių lizdavietes ar kitas kiaušinių dėjimo vietas nustatomas trigubas tos rūšies gyvūnų indeksuotas tarifas.</text:p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IV. VARLIAGYVIAI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Sunaikinti gyvūnai – varliagyvis</text:p>
          </table:table-cell>
          <table:table-cell table:style-name="TableCell232">
            <text:p text:style-name="P233">6,37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Normal"><text:span text:style-name="T238">Pastaba. Už varliagyvio jauniklio sunaikinimą<text:s/></text:span><text:span text:style-name="T239">nustatomas ketvirtadalis tos rūšies varliagyvio indeksuoto bazinio tarifo.</text:span></text:p>
          </table:table-cell>
          <table:covered-table-cell/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 table:number-columns-spanned="2">
            <text:p text:style-name="P244">Sunaikintos buveinės – už sunaikintas varliagyvių nerštavietes nustatoma visų joje neršiančių patelių indeksuotų tarifų suma.</text:p>
          </table:table-cell>
          <table:covered-table-cell/>
        </table:table-row>
        <text:soft-page-break/>
        <table:table-row table:style-name="TableRow245">
          <table:table-cell table:style-name="TableCell246" table:number-columns-spanned="3">
            <text:p text:style-name="P247">V. MOLIUSKAI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 table:number-columns-spanned="2">
            <text:p text:style-name="P252">Sunaikinti gyvūnai:</text:p>
          </table:table-cell>
          <table:covered-table-cell/>
        </table:table-row>
        <table:table-row table:style-name="TableRow253">
          <table:table-cell table:style-name="TableCell254">
            <text:p text:style-name="P255">9.1.</text:p>
          </table:table-cell>
          <table:table-cell table:style-name="TableCell256">
            <text:p text:style-name="P257">dvigeldis moliuskas</text:p>
          </table:table-cell>
          <table:table-cell table:style-name="TableCell258">
            <text:p text:style-name="P259">3,82</text:p>
          </table:table-cell>
        </table:table-row>
        <table:table-row table:style-name="TableRow260">
          <table:table-cell table:style-name="TableCell261">
            <text:p text:style-name="P262">9.2.</text:p>
          </table:table-cell>
          <table:table-cell table:style-name="TableCell263">
            <text:p text:style-name="P264">vynuoginė sraigė</text:p>
          </table:table-cell>
          <table:table-cell table:style-name="TableCell265">
            <text:p text:style-name="P266">0,64</text:p>
          </table:table-cell>
        </table:table-row>
        <table:table-row table:style-name="TableRow267">
          <table:table-cell table:style-name="TableCell268" table:number-columns-spanned="3">
            <text:p text:style-name="P269">VI. VABZDŽIAI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Sunaikintas miško rudųjų skruzdėlių skruzdėlynas</text:p>
          </table:table-cell>
          <table:table-cell table:style-name="TableCell275">
            <text:p text:style-name="P276">63,7</text:p>
          </table:table-cell>
        </table:table-row>
      </table:table>
      <text:p text:style-name="Normal"/>
      <text:p text:style-name="P2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08T03:00:00Z</meta:creation-date>
    <dc:date>2015-10-08T03:00:00Z</dc:date>
    <meta:template xlink:href="Normal" xlink:type="simple"/>
    <meta:editing-cycles>2</meta:editing-cycles>
    <meta:editing-duration>PT0S</meta:editing-duration>
    <meta:document-statistic meta:page-count="3" meta:paragraph-count="126" meta:word-count="426" meta:character-count="3279" meta:row-count="165" meta:non-whitespace-character-count="2979"/>
  </office:meta>
</office:document-meta>
</file>