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TableColumn57" style:family="table-column">
      <style:table-column-properties style:column-width="2.5631in" style:use-optimal-column-width="false"/>
    </style:style>
    <style:style style:name="TableColumn58" style:family="table-column">
      <style:table-column-properties style:column-width="0.975in" style:use-optimal-column-width="false"/>
    </style:style>
    <style:style style:name="TableColumn59" style:family="table-column">
      <style:table-column-properties style:column-width="3.1541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text-position="sub 60%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text-position="sub 60%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text-position="sub 60%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8/2001</text:p>
      <text:p text:style-name="P17">Vilnius</text:p>
      <text:p text:style-name="P18"><text:span text:style-name="T19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2 punktu ir remdamasi Europos Bendrijų Komisijos 1994 m. kovo 9 d. reglamentu Nr. 536/94 „Dėl tam tikrų prekių klasifikavimo Kombinuotojoje nomenklatūroje“ („Official<text:s/></text:span><text:span text:style-name="T28">Journal of the European Communities“, 1994 m. kovo 11 d. L 068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Nustatyti, kad pridedamoje lentelėje aprašytos prekės turi būti klas</text:span><text:span text:style-name="T34">ifikuojamos nurodytojoje Kombinuotosios prekių nomenklatūros subpozicijoje.</text:span></text:p>
      <text:p text:style-name="P35"><text:span text:style-name="T36">2</text:span><text:span text:style-name="T37">. Šis aktas įsigalioja nuo 2001 m. gegužės 1 d.</text:span></text:p>
      <text:p text:style-name="P38"/>
      <text:p text:style-name="P39"/>
      <text:p text:style-name="P40"><text:span text:style-name="T41">PIRMININKAS</text:span><text:span text:style-name="T42"><text:tab/>Š. AVIŽIENIS</text:span></text:p>
      <text:p text:style-name="P43"/>
      <text:p text:style-name="P44">SEKRETORĖ<text:tab/>V. PROTUSEVIČIENĖ</text:p>
      <text:p text:style-name="P45">______________</text:p>
      <text:p text:style-name="P46"/>
      <text:soft-page-break/>
      <text:p text:style-name="P47"><text:span text:style-name="T48">Tarpžinybinės Kombinuotosios muitų tarifų</text:span></text:p>
      <text:p text:style-name="P49">ir<text:s/>užsienio prekybos statistikos nomenklatūros</text:p>
      <text:p text:style-name="P50">naudojimo komisijos 2001 m. balandžio 12 d.</text:p>
      <text:p text:style-name="P51"><text:span text:style-name="T52">akto Nr.<text:s/></text:span><text:span text:style-name="T53">8</text:span><text:span text:style-name="T54">/2001 pried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1)</text:p>
          </table:table-cell>
          <table:table-cell table:style-name="TableCell78">
            <text:p text:style-name="P79">(2)</text:p>
          </table:table-cell>
          <table:table-cell table:style-name="TableCell80">
            <text:p text:style-name="P81">(3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 Beveik baltų miltelių pavidalo diatomitas, turintis tokias<text:s/>fizines ir chemines savybes:</text:p>
            <text:p text:style-name="P92">- drėgnis – 4,7 %,</text:p>
            <text:p text:style-name="P93">- kaitinimo nuostoliai (masės sumažėjimas<text:s/></text:p>
            <text:p text:style-name="P94">dėl kaitinimo) – 5,6 %,</text:p>
            <text:p text:style-name="P95">- pH (10 % suspensijos) – 7,</text:p>
            <text:p text:style-name="P96"><text:span text:style-name="T97">- natris (% Na</text:span><text:span text:style-name="T98">2</text:span><text:span text:style-name="T99">O) – 0,2 %.</text:span></text:p>
            <text:p text:style-name="P100"/>
            <text:p text:style-name="P101">Degtas produktas įgauna rausvą atspalvį.<text:s/></text:p>
            <text:p text:style-name="P102"/>
            <text:p text:style-name="P103">Šis produktas naudojamas kaip filtrų užpildas.</text:p>
          </table:table-cell>
          <table:table-cell table:style-name="TableCell104">
            <text:p text:style-name="P105">2512.00.00.0</text:p>
          </table:table-cell>
          <table:table-cell table:style-name="TableCell106">
            <text:p text:style-name="P107">Klasifikuojama vadovaujantis Kombinuotosios prekių nomenklatūros 1-ąja ir 6-ąja bendrosiomis interpretavimo taisyklėmis ir 2512.00.00.0 subpozicijos aprašymu.</text:p>
            <text:p text:style-name="P108"/>
            <text:p text:style-name="P109">Taip pat žr. Harmonizuotos sistemos paaiškinimų 25.12 pozicijos paaiškinimus.</text:p>
            <text:p text:style-name="P110"/>
            <text:p text:style-name="P111">Fizinės ir cheminės produkto savybės yra tokios pat kaip nedegtų ir neaktyvintų gamtinių diatomitų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Rausvų arba beveik baltų miltelių pavidalo diatomitas, turintis tokias fizines ir chemines savybes:</text:p>
            <text:p text:style-name="P122">- drėgnis – 0,2 %,</text:p>
            <text:p text:style-name="P123">- kaitinimo nuostoliai (masės sumažėjimas<text:s/></text:p>
            <text:p text:style-name="P124">dėl kaitinimo) – 0,4 %,</text:p>
            <text:p text:style-name="P125">- pH (10 % suspensijos) – 6,</text:p>
            <text:p text:style-name="P126"><text:span text:style-name="T127">- natris (% Na</text:span><text:span text:style-name="T128">2</text:span><text:span text:style-name="T129">O) – 0,3 %.</text:span></text:p>
            <text:p text:style-name="P130"/>
            <text:p text:style-name="P131">Šis produktas naudojamas kaip filtrų užpildas.</text:p>
          </table:table-cell>
          <table:table-cell table:style-name="TableCell132">
            <text:p text:style-name="P133">2512.00.00.0</text:p>
          </table:table-cell>
          <table:table-cell table:style-name="TableCell134">
            <text:p text:style-name="P135">Klasifikuojama vadovaujantis Kombinuotosios prekių nomenklatūros 1-ąja ir 6-ąja bendrosiomis interpretavimo taisyklėmis ir 2512.00.00.0 subpozicijos aprašymu.</text:p>
            <text:p text:style-name="P136"/>
            <text:p text:style-name="P137">Taip pat žr. Harmonizuotos sistemos paaiškinimų 25.12 pozicijos paaiškinimus.</text:p>
            <text:p text:style-name="P138"/>
            <text:p text:style-name="P139">Fizinės ir cheminės produkto savybės yra tokios pat kaip ir degto, tačiau neaktyvinto diatomito.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 Baltų miltelių pavidalo diatomitas, turintis tokias fizines ir chemines savybes:</text:p>
            <text:p text:style-name="P150">- drėgnis – &lt; 0,1 %,</text:p>
            <text:p text:style-name="P151">- kaitinimo nuostoliai (masės sumažėjimas<text:s/></text:p>
            <text:p text:style-name="P152">dėl kaitinimo) – 0,3 %,</text:p>
            <text:p text:style-name="P153">- pH (10 % suspensijos) – 8,</text:p>
            <text:p text:style-name="P154"><text:span text:style-name="T155">- natris (% Na</text:span><text:span text:style-name="T156">2</text:span><text:span text:style-name="T157">O) – 3,5 %.</text:span></text:p>
            <text:p text:style-name="P158"/>
            <text:p text:style-name="P159">Net ir degtas<text:s/>šis produktas nekeičia spalvos.</text:p>
            <text:p text:style-name="P160"/>
            <text:p text:style-name="P161">Šis produktas naudojamas kaip filtrų užpildas.</text:p>
          </table:table-cell>
          <table:table-cell table:style-name="TableCell162">
            <text:p text:style-name="P163">3802.90.00.0</text:p>
          </table:table-cell>
          <table:table-cell table:style-name="TableCell164">
            <text:p text:style-name="P165">Klasifikuojama vadovaujantis Kombinuotosios prekių nomenklatūros 1-ąja ir 6-ąja bendrosiomis interpretavimo taisyklėmis ir 38.02 pozicijos bei 3802.90.00.0 subpozicijos aprašymu.</text:p>
            <text:p text:style-name="P166"/>
            <text:p text:style-name="P167">Taip pat žr. Harmonizuotos sistemos paaiškinimų 38.02 pozicijos (A dalies) paaiškinimo 3 punkto b (1) papunktį.</text:p>
            <text:p text:style-name="P168"/>
            <text:p text:style-name="P169">Fizinės ir cheminės produkto savybės yra tokios pat kaip ir aktyvinto diatomito.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______________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30:00Z</meta:creation-date>
    <dc:date>2015-07-04T19:30:00Z</dc:date>
    <meta:template xlink:href="Normal" xlink:type="simple"/>
    <meta:editing-cycles>2</meta:editing-cycles>
    <meta:editing-duration>PT0S</meta:editing-duration>
    <meta:document-statistic meta:page-count="2" meta:paragraph-count="73" meta:word-count="497" meta:character-count="3677" meta:row-count="162" meta:non-whitespace-character-count="3253"/>
  </office:meta>
</office:document-meta>
</file>