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mokslo TARYBOS PIRMININKO</text:span></text:p>
      <text:p text:style-name="P6"/>
      <text:p text:style-name="P7">Į S A K Y M A S</text:p>
      <text:p text:style-name="P8">DĖL LIETUVOS MOKSLO TARYBOS PIRMININKO 2011 M. GEGUŽĖS 30 D. ĮSAKYMO Nr. V-74 „DĖL PROJEKTO „KONKURSINIS TRUMPALAIKIŲ MOKSLININKŲ VIZITŲ FINANSAVIMAS“ FINANSAVIMO TVARKOS APRAŠO PATVIRTINIMO“ PAKEITIMO</text:p>
      <text:p text:style-name="P9"/>
      <text:p text:style-name="P10">2012 m. birželio 27 d. Nr. V-169</text:p>
      <text:p text:style-name="P11"><text:span text:style-name="T12">Vilnius</text:span></text:p>
      <text:p text:style-name="P13"/>
      <text:p text:style-name="P14"/>
      <text:p text:style-name="P15"><text:span text:style-name="T16">Vadovaudamasis Lietuvos Respublikos švietimo ir mokslo ministro 2012 m. birželio 1 d. įsakymu Nr. V-931 „Dėl švietimo ir mokslo ministro 2009 m. balandžio 20 d. įsakymo Nr. ISAK-792 „2007–2013 m. Žmogiškųjų išteklių plėtros veiksmų programos 3 prioriteto „Tyrėjų gebėjimų stiprinimas“ VP1-3.1-ŠMM-01-V priemonės „Mokslininkų ir kitų tyrėjų kvalifikacijos tobulinimas, mobilumo ir studentų mokslinių darbų skatinimas“ projektų finansavimo sąlygų aprašo Nr. 2 patvirtinimo pakeitimu“ (Žin., 2012, Nr.<text:s/></text:span><text:a xlink:href="https://www.e-tar.lt/portal/lt/legalAct/TAR.ED997E45EB9E" office:target-frame-name="_blank" xlink:show="new"><text:span text:style-name="T17">69-3566</text:span></text:a><text:span text:style-name="T18">), rodiklio paaiškinimu,</text:span></text:p>
      <text:p text:style-name="P19"><text:span text:style-name="T20">P a k e i č i u Lietuvos mokslo tarybos pirmininko 2011 m. gegužės 30 d. įsakymu Nr. V-74 „Dėl Projekto „Konkursinis trumpalaikių mokslininkų vizitų finansavimas“ finansavimo tvarkos aprašo patvirtinimo“ (Žin., 2011, Nr.<text:s/></text:span><text:a xlink:href="https://www.e-tar.lt/portal/lt/legalAct/TAR.B9B4A771F51F" office:target-frame-name="_blank" xlink:show="new"><text:span text:style-name="T21">67-3207</text:span></text:a><text:span text:style-name="T22">; 2012, Nr.<text:s/></text:span><text:a xlink:href="https://www.e-tar.lt/portal/lt/legalAct/TAR.D905092F3ECE" office:target-frame-name="_blank" xlink:show="new"><text:span text:style-name="T23">31-1484</text:span></text:a><text:span text:style-name="T24">) patvirtinto aprašo 3 punkto sąvoką „Išvykstantis mokslininkas“ ir išdėstau ją taip:</text:span></text:p>
      <text:p text:style-name="P25"><text:span text:style-name="T26">„Išvykstantis mokslininkas“</text:span><text:span text:style-name="T27"><text:s/>– Lietuvos mokslininkas ar doktorantas, dalyvaujantis projekto „Konkursinis trumpalaikių mokslininkų vizitų finansavimas“ konkurse.</text:span></text:p>
      <text:p text:style-name="P28"/>
      <text:p text:style-name="P29"/>
      <text:p text:style-name="P30"/>
      <text:p text:style-name="P31"><text:span text:style-name="T32">Pirmininkas</text:span><text:span text:style-name="T33"><text:tab/>Eugenijus Bu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 PIRMININKO</dc:title>
    <meta:initial-creator>Kamilija</meta:initial-creator>
    <dc:creator>Adlib User</dc:creator>
    <meta:creation-date>2016-03-15T08:07:00Z</meta:creation-date>
    <dc:date>2016-03-15T08:07:00Z</dc:date>
    <meta:template xlink:href="Normal" xlink:type="simple"/>
    <meta:editing-cycles>2</meta:editing-cycles>
    <meta:editing-duration>PT0S</meta:editing-duration>
    <meta:document-statistic meta:page-count="1" meta:paragraph-count="27" meta:word-count="205" meta:character-count="1595" meta:row-count="61" meta:non-whitespace-character-count="1417"/>
  </office:meta>
</office:document-meta>
</file>