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text-position="50% 100%" style:font-size-complex="5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text-position="50% 100%" style:font-size-complex="5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5" style:parent-style-name="Normal" style:family="paragraph">
      <style:paragraph-properties fo:text-align="justify" fo:text-indent="0.4923in"/>
      <style:text-properties fo:color="#000000" style:font-size-complex="4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7" style:parent-style-name="Normal" style:family="paragraph">
      <style:paragraph-properties fo:text-align="justify" fo:text-indent="0.4923in"/>
      <style:text-properties fo:color="#000000" style:font-size-complex="4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GALVIJŲ, AVIŲ IR OŽKŲ AUSŲ ĮSAGŲ BEI ŽENKLINIMO ĮRANGOS TIEKĖJO ATRANKOS</text:p>
      <text:p text:style-name="P12"/>
      <text:p text:style-name="P13">2004 m. gruodžio 14 d. Nr. 3D-663</text:p>
      <text:p text:style-name="P14">Vilnius</text:p>
      <text:p text:style-name="P15"/>
      <text:p text:style-name="P16"/>
      <text:p text:style-name="P17"><text:span text:style-name="T18">Atsižvelgdamas į Gyvulių registravimo ir identifikav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9">60-2734</text:span></text:a><text:span text:style-name="T20">, Nr.<text:s/></text:span><text:a xlink:href="https://www.e-tar.lt/portal/lt/legalAct/TAR.18B5711DE0E1" office:target-frame-name="_blank" xlink:show="new"><text:span text:style-name="T21">100-4499</text:span></text:a><text:span text:style-name="T22">), 4.3 punktą:</text:span></text:p>
      <text:p text:style-name="P23"><text:span text:style-name="T24">1</text:span><text:span text:style-name="T25">.<text:s/></text:span><text:span text:style-name="T26">Sudarau</text:span><text:span text:style-name="T27"><text:s/>Galvijų, avių ir ožkų ausų įsagų bei ženklinimo įrangos tiekėjo atrankos komisiją:</text:span></text:p>
      <text:p text:style-name="P28">Vytautas Grušauskas – ministerijos sekretorius, komisijos pirmininkas;</text:p>
      <text:p text:style-name="P29">Saulius Jasius – Maisto saugos ir kokybės departamento direktorius, komisijos pirmininko pavaduotojas;</text:p>
      <text:p text:style-name="P30">Aleksandras Muzikevičius – Maisto saugos ir kokybės departamento Gyvulininkystės ir veterinarijos skyriaus vedėjas;</text:p>
      <text:soft-page-break/>
      <text:p text:style-name="P31">Algis Baravykas – Maisto saugos ir kokybės departamento Gyvulininkystės ir veterinarijos skyriaus vyriausiasis specialistas;</text:p>
      <text:p text:style-name="P32">Andrius Miliūnas – Teisės departamento Teisės skyriaus vyriausiasis specialistas;</text:p>
      <text:p text:style-name="P33">Ramunė Adamonienė – VĮ Žemės ūkio informacijos ir kaimo verslo centro Gyvulių registro grupės vadovė;</text:p>
      <text:p text:style-name="P34"><text:span text:style-name="T35">Saulius Kunickis – Valstybinės maisto ir veterinarijos tarnybos Informacinių sistemų ir informacijos skyriaus vedėjos pavaduotojas.</text:span></text:p>
      <text:p text:style-name="P36"><text:span text:style-name="T37">2</text:span><text:span text:style-name="T38">.<text:s/></text:span><text:span text:style-name="T39">Tvirtinu</text:span><text:span text:style-name="T40"><text:s/>Galvijų, avių ir ožkų ausų įsagų bei ženklinimo įrangos tiekėjo atrankos nuostatus (pridedama).</text:span></text:p>
      <text:p text:style-name="P41"><text:span text:style-name="T42">3</text:span><text:span text:style-name="T43">.<text:s/></text:span><text:span text:style-name="T44">Pavedu</text:span><text:span text:style-name="T45"><text:s/>komisijai atrinkti galvijų, avių ir ožkų ausų įsagų bei ženklinimo įrangos tiekėją iki 2005 m. vasario 26 d.</text:span></text:p>
      <text:p text:style-name="P46"/>
      <text:p text:style-name="P47"/>
      <text:p text:style-name="P48"/>
      <text:p text:style-name="P49">L. E. ŽEMĖS ŪKIO MINISTRO PAREIGAS<text:tab/>JERONIMAS KRAUJELIS</text:p>
      <text:p text:style-name="P50"/>
      <text:p text:style-name="P51">SUDERINTA</text:p>
      <text:p text:style-name="P52">Valstybinės maisto ir veterinarijos</text:p>
      <text:p text:style-name="P53">tarnybos direktorius</text:p>
      <text:p text:style-name="P54">Kazimieras Lukauskas</text:p>
      <text:p text:style-name="P55"><text:span text:style-name="T56">2004-12-09</text:span></text:p>
      <text:soft-page-break/>
      <text:p text:style-name="P57"><text:span text:style-name="T58">PATVIRTINTA</text:span></text:p>
      <text:p text:style-name="P59">Lietuvos Respublikos žemės ūkio ministro</text:p>
      <text:p text:style-name="P60">2004 m. gruodžio 14 d. įsakymu Nr. 3D-663</text:p>
      <text:p text:style-name="P61"/>
      <text:p text:style-name="P62"><text:span text:style-name="T63">GALVIJŲ, AVIŲ IR OŽKŲ AUSŲ ĮSAGŲ BEI ŽENKLINIMO ĮRANGOS TIEKĖJO ATRANKOS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Remiant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73">60-2734</text:span></text:a><text:span text:style-name="T74">), galvijų, avių ir ožkų ausų įsagų (toliau – įsagai) bei ženklinimo įrangos tiekėją (toliau – tiekėjas), suderinusi su Valstybine maisto ir veterinarijos tarnyba, tvirtina Žemės ūkio ministerija.</text:span></text:p>
      <text:p text:style-name="P75"><text:span text:style-name="T76">2</text:span><text:span text:style-name="T77">. Konkurso būdu žemės ūkio ministro sudaryta atrankos komisija nustato vieną tiekėją.</text:span></text:p>
      <text:p text:style-name="P78"><text:span text:style-name="T79">3</text:span><text:span text:style-name="T80">. Tiekėjas įsagus tiekia laikydamasis Gyvulių registravimo ir identifikavimo taisyklių.</text:span></text:p>
      <text:p text:style-name="P81"/>
      <text:p text:style-name="P82"><text:span text:style-name="T83">II</text:span><text:span text:style-name="T84">.<text:s/></text:span><text:span text:style-name="T85">ĮSAGŲ TECHNINIAI REIKALAVIMAI</text:span></text:p>
      <text:p text:style-name="P86"/>
      <text:p text:style-name="P87"><text:span text:style-name="T88">4</text:span><text:span text:style-name="T89">. Įsagai turi būti:</text:span></text:p>
      <text:p text:style-name="P90"><text:span text:style-name="T91">4.1</text:span><text:span text:style-name="T92">. pagaminti įmonėje, kurios kokybės vadybos sistema sertifikuota akredituotos kokybės sistemos sertifikavimo įstaigos pagal ISO 9000 serijos standartų atitiktį;</text:span></text:p>
      <text:p text:style-name="P93"><text:span text:style-name="T94">4.2</text:span><text:span text:style-name="T95">. pagaminti iš lankstaus geltono plastiko, kurio pigmente nėra nuodingųjų medžiagų, uždraustų Lietuvos Respublikos ir Europos Sąjungos teisės aktais;</text:span></text:p>
      <text:p text:style-name="P96"><text:span text:style-name="T97">4.3</text:span><text:span text:style-name="T98">. aiškiai įskaitomi visą gyvulio amžių;</text:span></text:p>
      <text:p text:style-name="P99"><text:span text:style-name="T100">4.4</text:span><text:span text:style-name="T101">. su aštria metaline duriamąja adata;</text:span></text:p>
      <text:p text:style-name="P102"><text:span text:style-name="T103">4.5</text:span><text:span text:style-name="T104">. atsparūs terminiam</text:span><text:span text:style-name="T105">,</text:span><text:span text:style-name="T106"><text:s/>cheminiam ir fiziniam poveikiui (netrupėti ir nelūžinėti šaltyje iki (– 40)</text:span><text:span text:style-name="T107">o<text:s/></text:span><text:span text:style-name="T108">C, netirpti ir netapti tąsiais iki (+ 100)</text:span><text:span text:style-name="T109"><text:s/>o<text:s/></text:span><text:span text:style-name="T110">C, nekeisti savo išvaizdos, formos ir savybių gyvulių laikymo tvarte sąlygomis, būti atsparūs plėšimui, tempimui, suspaudimui);</text:span></text:p>
      <text:p text:style-name="P111"><text:span text:style-name="T112">4.6</text:span><text:span text:style-name="T113">. išlikti lankstūs po aplikacijos į gyvulio ausį ir suktis apie savo ašį;</text:span></text:p>
      <text:p text:style-name="P114"><text:span text:style-name="T115">4.7</text:span><text:span text:style-name="T116">. tokios konstrukcijos, kad nežalodami laikytųsi gyvulio ausyje visą jo amžių;</text:span></text:p>
      <text:p text:style-name="P117"><text:span text:style-name="T118">4.8</text:span><text:span text:style-name="T119">. su lazeriu padarytais neištrinamais įrašais;</text:span></text:p>
      <text:p text:style-name="P120"><text:span text:style-name="T121">4.9</text:span><text:span text:style-name="T122">. pakartotinai nepanaudojami.</text:span></text:p>
      <text:p text:style-name="P123"><text:span text:style-name="T124">5</text:span><text:span text:style-name="T125">. Galvijų ausies įsago modelis:</text:span></text:p>
      <text:p text:style-name="P126"><text:span text:style-name="T127">5.1</text:span><text:span text:style-name="T128">. įsagas susideda iš dviejų vienodos formos ir dydžio dalių;</text:span></text:p>
      <text:p text:style-name="P129"><text:span text:style-name="T130">5.2</text:span><text:span text:style-name="T131">. kiekvienoje dalyje turi būti nurodytas šalies kodas (LT), VĮ Žemės ūkio informacijos ir kaimo verslo centro sutrumpintas pavadinimas (ŽŪIKVC) ir unikalus<text:s/></text:span><text:soft-page-break/><text:span text:style-name="T132">numeris, užrašytas aštuoniais skaitmenimis ir brūkšniniu kodu;</text:span></text:p>
      <text:p text:style-name="P133"><text:span text:style-name="T134">5.3</text:span><text:span text:style-name="T135">. kiekvienos dalies plotis 55–60 mm;</text:span></text:p>
      <text:p text:style-name="P136"><text:span text:style-name="T137">5.4</text:span><text:span text:style-name="T138">. kiekvienos dalies ilgis 45–50 mm;</text:span></text:p>
      <text:p text:style-name="P139"><text:span text:style-name="T140">5.5</text:span><text:span text:style-name="T141">. raidžių ir skaitmenų aukštis ne mažesnis kaip 5 mm.</text:span></text:p>
      <text:p text:style-name="P142"><text:span text:style-name="T143">6</text:span><text:span text:style-name="T144">. Avių ir ožkų ausies įsago modelis:</text:span></text:p>
      <text:p text:style-name="P145"><text:span text:style-name="T146">6.1</text:span><text:span text:style-name="T147">. įsagas susideda iš dviejų vienodos formos ir dydžio dalių;</text:span></text:p>
      <text:p text:style-name="P148"><text:span text:style-name="T149">6.2</text:span><text:span text:style-name="T150">. kiekvienoje dalyje turi būti nurodytas šalies kodas (LT), VĮ Žemės ūkio informacijos ir kaimo verslo centro sutrumpintas pavadinimas (ŽŪIKVC) ir unikalus numeris, užrašytas šešiais skaitmenimis;</text:span></text:p>
      <text:p text:style-name="P151"><text:span text:style-name="T152">6.3</text:span><text:span text:style-name="T153">. kiekvienos dalies ilgis ir plotis 35–45 mm;</text:span></text:p>
      <text:p text:style-name="P154"><text:span text:style-name="T155">6.4</text:span><text:span text:style-name="T156">. raidžių ir skaitmenų aukštis ne mažesnis kaip 5 mm;</text:span></text:p>
      <text:p text:style-name="P157"><text:span text:style-name="T158">6.5</text:span><text:span text:style-name="T159">. ženklai turi tikti ženklinti LR naudojamomis (5910 Alflex) ženklinimo replėmis.</text:span></text:p>
      <text:p text:style-name="P160"/>
      <text:p text:style-name="P161"><text:span text:style-name="T162">III</text:span><text:span text:style-name="T163">.<text:s/></text:span><text:span text:style-name="T164">PARAIŠKŲ TEIKIMAS</text:span></text:p>
      <text:p text:style-name="P165"/>
      <text:p text:style-name="P166"><text:span text:style-name="T167">7</text:span><text:span text:style-name="T168">. Paraiškas tiekti įsagus bei ženklinimo įrangą gali teikti visi nustatytąja tvarka įregistruoti ūkio subjektai, kurie turi:</text:span></text:p>
      <text:p text:style-name="P169"><text:span text:style-name="T170">7.1</text:span><text:span text:style-name="T171">. pamestų ausų įsagų atgaminimo įrangą Lietuvoje, kuri leistų operatyviai atgaminti pamestus ausų įsagus;</text:span></text:p>
      <text:p text:style-name="P172"><text:span text:style-name="T173">7.2</text:span><text:span text:style-name="T174">. ne trumpesnę nei 1 metų patirtį, platinant galvijų, avių ir ožkų ausų įsagus.</text:span></text:p>
      <text:p text:style-name="P175"><text:span text:style-name="T176">8</text:span><text:span text:style-name="T177">. Ūkio subjektas skelbime nustatytu laiku pateikia Žemės ūkio ministerijai:</text:span></text:p>
      <text:p text:style-name="P178"><text:span text:style-name="T179">8.1</text:span><text:span text:style-name="T180">. vadovo parašu ir antspaudu (jei antspaudą būtina turėti) patvirtintą paraišką, kurioje turi būti nurodyta:</text:span></text:p>
      <text:p text:style-name="P181"><text:span text:style-name="T182">8.1.1</text:span><text:span text:style-name="T183">. ūkio subjekto pavadinimas, buveinė, įmonės kodas ir įregistravimo data;</text:span></text:p>
      <text:p text:style-name="P184"><text:span text:style-name="T185">8.1.2</text:span><text:span text:style-name="T186">. galvijų įsagų į abi ausis komplekto kaina (su PVM);</text:span></text:p>
      <text:p text:style-name="P187"><text:span text:style-name="T188">8.1.3</text:span><text:span text:style-name="T189">. avių ir ožkų įsagų į abi ausis komplekto kaina (su PVM);</text:span></text:p>
      <text:p text:style-name="P190"><text:span text:style-name="T191">8.2</text:span><text:span text:style-name="T192">. įsagų gamintojo ISO 9000 sertifikatą;</text:span></text:p>
      <text:p text:style-name="P193"><text:span text:style-name="T194">8.3</text:span><text:span text:style-name="T195">. įsagų pavyzdžius;</text:span></text:p>
      <text:p text:style-name="P196"><text:span text:style-name="T197">8.4</text:span><text:span text:style-name="T198">. įrangos įsagams įsegti pavyzdį;</text:span></text:p>
      <text:p text:style-name="P199"><text:span text:style-name="T200">8.5</text:span><text:span text:style-name="T201">. kitus skelbime nurodytus duomenis ir dokumentus.</text:span></text:p>
      <text:p text:style-name="P202"/>
      <text:p text:style-name="P203"><text:span text:style-name="T204">IV</text:span><text:span text:style-name="T205">.<text:s/></text:span><text:span text:style-name="T206">KOMISIJOS VEIKLA IR SPRENDIMO PRIĖMIMAS</text:span></text:p>
      <text:p text:style-name="P207"/>
      <text:p text:style-name="P208"><text:span text:style-name="T209">9</text:span><text:span text:style-name="T210">. Komisijos posėdžius kviečia komisijos pirmininkas arba jo nesant pirmininko pavaduotojas. Komisijos posėdis teisėtas, jeigu jame dalyvauja ne mažiau kaip ½ komisijos narių.</text:span></text:p>
      <text:p text:style-name="P211"><text:span text:style-name="T212">10</text:span><text:span text:style-name="T213">. Komisija:</text:span></text:p>
      <text:p text:style-name="P214"><text:span text:style-name="T215">10.1</text:span><text:span text:style-name="T216">. nustato įsagų ir ženklinimo įrangos tiekėjo atrankos sąlygas bei kriterijus, pagal kuriuos bus vertinamos paraiškos, jas paskelbia „Valstybės žinių“ priede „Informaciniai pranešimai“;</text:span></text:p>
      <text:p text:style-name="P217"><text:span text:style-name="T218">10.2</text:span><text:span text:style-name="T219">. gali kviestis ekspertus pateiktoms paraiškoms nagrinėti;</text:span></text:p>
      <text:p text:style-name="P220"><text:span text:style-name="T221">10.3</text:span><text:span text:style-name="T222">. nagrinėja ir vertina ūkio subjektų paraiškas, sprendimą priimdama paprasta balsų dauguma. Jeigu balsai pasiskirsto po lygiai, lemia komisijos pirmininko balsas;</text:span></text:p>
      <text:p text:style-name="P223"><text:span text:style-name="T224">10.4</text:span><text:span text:style-name="T225">. apie priimtus sprendimus informuoja pareiškėjus per 10 darbo dienų nuo sprendimo priėmimo dienos.</text:span></text:p>
      <text:p text:style-name="P226"><text:span text:style-name="T227">11</text:span><text:span text:style-name="T228">. Komisijos posėdžiai protokoluojami. Protokolą pasirašo visi komisijos posėdyje dalyvavę nariai.</text:span></text:p>
      <text:p text:style-name="P229"><text:span text:style-name="T230">12</text:span><text:span text:style-name="T231">. Komisijai priėmus sprendimą, teisė tiekti įsagus bei ženklinimo įrangą suteikiama žemės ūkio ministro įsakymu, suderinus su Valstybine maisto ir veterinarijos tarnyba.</text:span></text:p>
      <text:p text:style-name="P232"><text:span text:style-name="T233">13</text:span><text:span text:style-name="T234">. Tiekėjas per 30 kalendorinių dienų nuo tiekėją patvirtinančio įsakymo įsigaliojimo dienos turi sudaryti sutartis su teritoriniais Valstybinės maisto ir veterinarijos tarnybos padaliniais.</text:span></text:p>
      <text:p text:style-name="P235"><text:span text:style-name="T236">14</text:span><text:span text:style-name="T237">. Patvirtintam tiekėjui nesudarius sutarčių ar nevykdant kitų reikalavimų, nurodytų Gyvulių registravimo ir identifikavimo taisyklėse, gali būti panaikinama teisė tiekti įsagus bei ženklinimo įrangą.</text:span></text:p>
      <text:p text:style-name="P238"><text:span text:style-name="T2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18T11:20:00Z</meta:creation-date>
    <dc:date>2024-10-18T11:20:00Z</dc:date>
    <meta:template xlink:href="Normal.dotm" xlink:type="simple"/>
    <meta:editing-cycles>2</meta:editing-cycles>
    <meta:editing-duration>PT0S</meta:editing-duration>
    <meta:document-statistic meta:page-count="5" meta:paragraph-count="254" meta:word-count="1002" meta:character-count="6866" meta:row-count="322" meta:non-whitespace-character-count="6118"/>
  </office:meta>
</office:document-meta>
</file>