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ALSTYBINĖS AUGALŲ APSAUGOS TARNYBOS VIRŠININKAS</text:span></text:p>
      <text:p text:style-name="P9"/>
      <text:p text:style-name="P10">Į S A K Y M A S</text:p>
      <text:p text:style-name="P11">DĖL HERBICIDO SANGLY REGISTRACIJOS PANAIKINIMO</text:p>
      <text:p text:style-name="P12"/>
      <text:p text:style-name="P13">2005 m. birželio 8 d. Nr. 110</text:p>
      <text:p text:style-name="P14">Vilnius</text:p>
      <text:p text:style-name="P15"/>
      <text:p text:style-name="P16"><text:span text:style-name="T17">Vadovaudamasis Augalų apsaugos produktų, kurių<text:s/></text:span><text:span text:style-name="T18">veikliosios medžiagos įrašytos į veikliųjų medžiagų sąrašą, registravimo nuostatų 2 dalies 6 punktu (Žin., 2004, Nr.<text:s/></text:span><text:a xlink:href="https://www.e-tar.lt/portal/lt/legalAct/TAR.56B1E6F585B7" office:target-frame-name="_blank" xlink:show="new"><text:span text:style-name="T19">9-250</text:span></text:a><text:span text:style-name="T20">):</text:span></text:p>
      <text:p text:style-name="P21"><text:span text:style-name="T22">1</text:span><text:span text:style-name="T23">.<text:s/></text:span><text:span text:style-name="T24">panaikinu</text:span><text:span text:style-name="T25"><text:s/>herbicido Sangly (Sankyo Co Ltd.) r</text:span><text:span text:style-name="T26">egistraciją;</text:span></text:p>
      <text:p text:style-name="P27"><text:span text:style-name="T28">2</text:span><text:span text:style-name="T29">.<text:s/></text:span><text:span text:style-name="T30">nustata</text:span><text:span text:style-name="T31">u, kad turimi sandėliuose herbicido Sangly kiekiai gali būti naudojami iki 2005 m. gruodžio 31 dienos.</text:span></text:p>
      <text:p text:style-name="P32"/>
      <text:p text:style-name="P33"/>
      <text:p text:style-name="P34"><text:span text:style-name="T35">VIRŠININKAS</text:span><text:span text:style-name="T36"><text:tab/>EDMUNDAS MORKEVIČIU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00:00Z</meta:creation-date>
    <dc:date>2015-07-01T22:00:00Z</dc:date>
    <meta:template xlink:href="Normal" xlink:type="simple"/>
    <meta:editing-cycles>2</meta:editing-cycles>
    <meta:editing-duration>PT0S</meta:editing-duration>
    <meta:document-statistic meta:page-count="1" meta:paragraph-count="13" meta:word-count="93" meta:character-count="652" meta:row-count="35" meta:non-whitespace-character-count="572"/>
  </office:meta>
</office:document-meta>
</file>