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fo:margin-left="3.543in">
        <style:tab-stops/>
      </style:paragraph-properties>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indent="0.4923in"/>
    </style:style>
    <style:style style:name="P170" style:parent-style-name="Normal" style:family="paragraph">
      <style:text-properties fo:font-weight="bold" style:font-weight-asian="bold"/>
    </style:style>
    <style:style style:name="P171" style:parent-style-name="Normal" style:family="paragraph">
      <style:paragraph-properties fo:text-indent="0.4923in"/>
    </style:style>
    <style:style style:name="TableColumn173" style:family="table-column">
      <style:table-column-properties style:column-width="6.6923in"/>
    </style:style>
    <style:style style:name="Table172" style:family="table">
      <style:table-properties style:width="6.6923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olumn178" style:family="table-column">
      <style:table-column-properties style:column-width="6.6923in"/>
    </style:style>
    <style:style style:name="Table177" style:family="table">
      <style:table-properties style:width="6.692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olumn183" style:family="table-column">
      <style:table-column-properties style:column-width="6.0979in"/>
    </style:style>
    <style:style style:name="TableColumn184" style:family="table-column">
      <style:table-column-properties style:column-width="0.5944in"/>
    </style:style>
    <style:style style:name="Table182"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olumn191" style:family="table-column">
      <style:table-column-properties style:column-width="5.5611in"/>
    </style:style>
    <style:style style:name="TableColumn192" style:family="table-column">
      <style:table-column-properties style:column-width="1.1312in"/>
    </style:style>
    <style:style style:name="Table190" style:family="table">
      <style:table-properties style:width="6.6923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paragraph-properties fo:text-align="justify"/>
      <style:text-properties fo:font-weight="bold" style:font-weight-asian="bold"/>
    </style:style>
    <style:style style:name="P203" style:parent-style-name="Normal" style:family="paragraph">
      <style:paragraph-properties fo:text-align="justify" fo:text-indent="0.4923in"/>
    </style:style>
    <style:style style:name="TableColumn205" style:family="table-column">
      <style:table-column-properties style:column-width="2.3222in"/>
    </style:style>
    <style:style style:name="TableColumn206" style:family="table-column">
      <style:table-column-properties style:column-width="1.5166in"/>
    </style:style>
    <style:style style:name="TableColumn207" style:family="table-column">
      <style:table-column-properties style:column-width="2.8534in"/>
    </style:style>
    <style:style style:name="Table204"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paragraph-properties fo:text-indent="0.4923in"/>
    </style:style>
    <style:style style:name="P23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31"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23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33" style:parent-style-name="Normal" style:family="paragraph">
      <style:paragraph-properties fo:text-indent="0.4923in">
        <style:tab-stops>
          <style:tab-stop style:type="center" style:position="5.3666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weight="bold" style:font-weight-asian="bold"/>
    </style:style>
    <style:style style:name="P237" style:parent-style-name="Normal" style:family="paragraph">
      <style:paragraph-properties>
        <style:tab-stops>
          <style:tab-stop style:type="center" style:position="4.0833in"/>
        </style:tab-stops>
      </style:paragraph-properties>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2" style:parent-style-name="Normal" style:family="paragraph">
      <style:paragraph-properties fo:text-align="justify">
        <style:tab-stops>
          <style:tab-stop style:type="center" style:position="5.6208in"/>
        </style:tab-stops>
      </style:paragraph-properties>
      <style:text-properties fo:font-size="10pt" style:font-size-asian="10pt"/>
    </style:style>
    <style:style style:name="P243" style:parent-style-name="Normal" style:family="paragraph">
      <style:paragraph-properties>
        <style:tab-stops>
          <style:tab-stop style:type="right" style:leader-style="solid" style:leader-text="_" style:position="6.6937in"/>
        </style:tab-stops>
      </style:paragraph-properties>
    </style:style>
    <style:style style:name="P244" style:parent-style-name="Normal" style:family="paragraph">
      <style:paragraph-properties fo:text-align="center">
        <style:tab-stops>
          <style:tab-stop style:type="center" style:position="2.5in"/>
          <style:tab-stop style:type="right" style:leader-style="solid" style:leader-text="_" style:position="5.2333in"/>
        </style:tab-stops>
      </style:paragraph-properties>
      <style:text-properties fo:font-size="10pt" style:font-size-asian="10pt"/>
    </style:style>
    <style:style style:name="P245" style:parent-style-name="Normal" style:family="paragraph">
      <style:paragraph-properties fo:text-align="center"/>
    </style:style>
    <style:style style:name="P246" style:parent-style-name="Normal" style:family="paragraph">
      <style:paragraph-properties fo:break-before="page" fo:margin-left="3.543in">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tab-stops>
          <style:tab-stop style:type="left" style:leader-style="dash" style:leader-text="-" style:position="3.8in"/>
        </style:tab-stops>
      </style:paragraph-properties>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style>
    <style:style style:name="P258" style:parent-style-name="Normal" style:family="paragraph">
      <style:paragraph-properties fo:text-align="center">
        <style:tab-stops>
          <style:tab-stop style:type="right" style:position="3.6333in"/>
        </style:tab-stops>
      </style:paragraph-properties>
      <style:text-properties fo:font-weight="bold" style:font-weight-asian="bold"/>
    </style:style>
    <style:style style:name="P259" style:parent-style-name="Normal" style:family="paragraph">
      <style:paragraph-properties fo:text-align="center">
        <style:tab-stops>
          <style:tab-stop style:type="right" style:position="3.6333in"/>
        </style:tab-stops>
      </style:paragraph-properties>
      <style:text-properties fo:font-weight="bold" style:font-weight-asian="bold"/>
    </style:style>
    <style:style style:name="P260" style:parent-style-name="Normal" style:family="paragraph">
      <style:paragraph-properties fo:text-align="center">
        <style:tab-stops>
          <style:tab-stop style:type="right" style:position="3.6333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style:tab-stops>
          <style:tab-stop style:type="left" style:leader-style="solid" style:leader-text="_" style:position="3.127in"/>
          <style:tab-stop style:type="right" style:leader-style="solid" style:leader-text="_" style:position="4.077in"/>
          <style:tab-stop style:type="right" style:leader-style="solid" style:leader-text="_" style:position="6.6895in"/>
        </style:tab-stops>
      </style:paragraph-properties>
    </style:style>
    <style:style style:name="P268" style:parent-style-name="Normal" style:family="paragraph">
      <style:paragraph-properties>
        <style:tab-stops>
          <style:tab-stop style:type="center" style:position="2.0979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style:tab-stops>
          <style:tab-stop style:type="right" style:leader-style="solid" style:leader-text="_" style:position="6.6937in"/>
        </style:tab-stops>
      </style:paragraph-properties>
    </style:style>
    <style:style style:name="P271" style:parent-style-name="Normal" style:family="paragraph">
      <style:paragraph-properties>
        <style:tab-stops>
          <style:tab-stop style:type="right" style:leader-style="solid" style:leader-text="_" style:position="6.6937in"/>
        </style:tab-stops>
      </style:paragraph-properties>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style:tab-stops>
          <style:tab-stop style:type="right" style:leader-style="solid" style:leader-text="_" style:position="6.6895in"/>
        </style:tab-stops>
      </style:paragraph-properties>
    </style:style>
    <style:style style:name="P274" style:parent-style-name="Normal" style:family="paragraph">
      <style:paragraph-properties>
        <style:tab-stops>
          <style:tab-stop style:type="center" style:position="3.4041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style:tab-stops>
          <style:tab-stop style:type="char" style:char="." style:position="0.95in"/>
        </style:tab-stops>
      </style:paragraph-properties>
    </style:style>
    <style:style style:name="P277" style:parent-style-name="Normal" style:family="paragraph">
      <style:paragraph-properties>
        <style:tab-stops>
          <style:tab-stop style:type="right" style:leader-style="solid" style:leader-text="_" style:position="1.3458in"/>
        </style:tab-stops>
      </style:paragraph-properties>
    </style:style>
    <style:style style:name="P278" style:parent-style-name="Normal" style:family="paragraph">
      <style:text-properties fo:font-size="10pt" style:font-size-asian="10pt"/>
    </style:style>
    <style:style style:name="P279" style:parent-style-name="Normal" style:family="paragraph">
      <style:paragraph-properties fo:text-align="center"/>
    </style:style>
    <style:style style:name="P280" style:parent-style-name="Normal" style:family="paragraph">
      <style:paragraph-properties fo:break-before="page" fo:margin-left="3.543in">
        <style:tab-stops/>
      </style:paragraph-properties>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P313" style:parent-style-name="Normal" style:family="paragraph">
      <style:paragraph-properties fo:break-before="page" fo:margin-left="3.5437in">
        <style:tab-stops>
          <style:tab-stop style:type="left" style:position="1.0395in"/>
        </style:tab-stops>
      </style:paragraph-properties>
    </style:style>
    <style:style style:name="P314" style:parent-style-name="Normal" style:family="paragraph">
      <style:paragraph-properties fo:margin-left="3.5437in">
        <style:tab-stops>
          <style:tab-stop style:type="left" style:position="1.0395in"/>
        </style:tab-stops>
      </style:paragraph-properties>
    </style:style>
    <style:style style:name="P315" style:parent-style-name="Normal" style:family="paragraph">
      <style:paragraph-properties fo:margin-left="3.5437in">
        <style:tab-stops/>
      </style:paragraph-properties>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ableColumn320" style:family="table-column">
      <style:table-column-properties style:column-width="3.5437in"/>
    </style:style>
    <style:style style:name="Table319" style:family="table">
      <style:table-properties style:width="3.5437in" fo:margin-left="0in" table:align="right"/>
    </style:style>
    <style:style style:name="TableRow321" style:family="table-row">
      <style:table-row-properties style:min-row-height="0.930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4923in"/>
      <style:text-properties fo:font-size="10pt" style:font-size-asian="10pt" style:font-size-complex="12pt"/>
    </style:style>
    <style:style style:name="P324" style:parent-style-name="Normal" style:family="paragraph">
      <style:paragraph-properties fo:text-indent="0.4923in">
        <style:tab-stops>
          <style:tab-stop style:type="center" style:position="5.5416in"/>
        </style:tab-stops>
      </style:paragraph-properties>
      <style:text-properties fo:font-size="10pt" style:font-size-asian="10pt"/>
    </style:style>
    <style:style style:name="P325" style:parent-style-name="Normal" style:family="paragraph">
      <style:paragraph-properties fo:text-indent="0.4923in"/>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style:tab-stops>
          <style:tab-stop style:type="left" style:leader-style="solid" style:leader-text="_" style:position="1.3062in"/>
          <style:tab-stop style:type="left" style:position="4.5125in"/>
          <style:tab-stop style:type="left" style:leader-style="solid" style:leader-text="_" style:position="5.7395in"/>
        </style:tab-stops>
      </style:paragraph-properties>
    </style:style>
    <style:style style:name="P330" style:parent-style-name="Normal" style:family="paragraph">
      <style:paragraph-properties>
        <style:tab-stops>
          <style:tab-stop style:type="center" style:position="0.6333in"/>
          <style:tab-stop style:type="center" style:position="5.1666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style:tab-stops>
          <style:tab-stop style:type="right" style:leader-style="solid" style:leader-text="_" style:position="6.6895in"/>
        </style:tab-stops>
      </style:paragraph-properties>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style:tab-stops>
          <style:tab-stop style:type="right" style:leader-style="solid" style:leader-text="_" style:position="6.6895in"/>
        </style:tab-stops>
      </style:paragraph-properties>
    </style:style>
    <style:style style:name="P336" style:parent-style-name="Normal" style:family="paragraph">
      <style:paragraph-properties>
        <style:tab-stops>
          <style:tab-stop style:type="center" style:position="3.6666in"/>
        </style:tab-stops>
      </style:paragraph-properties>
    </style:style>
    <style:style style:name="T337" style:parent-style-name="DefaultParagraphFont" style:family="text">
      <style:text-properties fo:font-size="10pt" style:font-size-asian="10pt"/>
    </style:style>
    <style:style style:name="P338" style:parent-style-name="Normal" style:family="paragraph">
      <style:paragraph-properties>
        <style:tab-stops>
          <style:tab-stop style:type="right" style:leader-style="solid" style:leader-text="_" style:position="6.6895in"/>
        </style:tab-stops>
      </style:paragraph-properties>
    </style:style>
    <style:style style:name="P339" style:parent-style-name="Normal" style:family="paragraph">
      <style:paragraph-properties>
        <style:tab-stops>
          <style:tab-stop style:type="center" style:position="3.4833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style:tab-stops>
          <style:tab-stop style:type="right" style:leader-style="solid" style:leader-text="_" style:position="6.6895in"/>
        </style:tab-stops>
      </style:paragraph-properties>
    </style:style>
    <style:style style:name="P342" style:parent-style-name="Normal" style:family="paragraph">
      <style:paragraph-properties>
        <style:tab-stops>
          <style:tab-stop style:type="right" style:leader-style="solid" style:leader-text="_" style:position="6.6895in"/>
        </style:tab-stops>
      </style:paragraph-properties>
    </style:style>
    <style:style style:name="P343" style:parent-style-name="Normal" style:family="paragraph">
      <style:paragraph-properties>
        <style:tab-stops>
          <style:tab-stop style:type="center" style:position="3.8395in"/>
        </style:tab-stops>
      </style:paragraph-properties>
    </style:style>
    <style:style style:name="T344" style:parent-style-name="DefaultParagraphFont" style:family="text">
      <style:text-properties fo:font-size="10pt" style:font-size-asian="10pt"/>
    </style:style>
    <style:style style:name="P345" style:parent-style-name="Normal" style:family="paragraph">
      <style:paragraph-properties>
        <style:tab-stops>
          <style:tab-stop style:type="char" style:char="." style:position="1.2666in"/>
        </style:tab-stops>
      </style:paragraph-properties>
    </style:style>
    <style:style style:name="P346" style:parent-style-name="Normal" style:family="paragraph">
      <style:text-properties fo:font-weight="bold" style:font-weight-asian="bold"/>
    </style:style>
    <style:style style:name="P347" style:parent-style-name="Normal" style:family="paragraph">
      <style:paragraph-properties>
        <style:tab-stops>
          <style:tab-stop style:type="center" style:leader-style="solid" style:leader-text="_" style:position="4.7895in"/>
        </style:tab-stops>
      </style:paragraph-properties>
    </style:style>
    <style:style style:name="P348" style:parent-style-name="Normal" style:family="paragraph">
      <style:paragraph-properties>
        <style:tab-stops>
          <style:tab-stop style:type="center" style:position="2.5in"/>
        </style:tab-stops>
      </style:paragraph-properties>
      <style:text-properties fo:font-size="10pt" style:font-size-asian="10pt"/>
    </style:style>
    <style:style style:name="P349" style:parent-style-name="Normal" style:family="paragraph">
      <style:paragraph-properties>
        <style:tab-stops>
          <style:tab-stop style:type="center" style:position="2.5in"/>
        </style:tab-stops>
      </style:paragraph-properties>
      <style:text-properties fo:font-size="10pt" style:font-size-asian="10pt"/>
    </style:style>
    <style:style style:name="P350" style:parent-style-name="Normal" style:family="paragraph">
      <style:paragraph-properties>
        <style:tab-stops>
          <style:tab-stop style:type="right" style:leader-style="solid" style:leader-text="_" style:position="4.7895in"/>
        </style:tab-stops>
      </style:paragraph-properties>
    </style:style>
    <style:style style:name="P351" style:parent-style-name="Normal" style:family="paragraph">
      <style:paragraph-properties>
        <style:tab-stops>
          <style:tab-stop style:type="center" style:position="2.4in"/>
          <style:tab-stop style:type="right" style:position="4.5in"/>
        </style:tab-stops>
      </style:paragraph-properties>
    </style:style>
    <style:style style:name="T352" style:parent-style-name="DefaultParagraphFont" style:family="text">
      <style:text-properties fo:font-size="10pt" style:font-size-asian="10pt"/>
    </style:style>
    <style:style style:name="P353"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ATIKIMO ŪKIO SUBJEKTO STATUSO SUTEIKIMO IR RAŠYTINIŲ ĮSIPAREIGOJIMŲ NAUDOJIMO MUITINĖJE TVARKOS</text:p>
      <text:p text:style-name="P15"/>
      <text:p text:style-name="P16">2001 m. spalio 26 d. Nr. 675</text:p>
      <text:p text:style-name="P17">Vilnius</text:p>
      <text:p text:style-name="P18"/>
      <text:p text:style-name="P19"/>
      <text:p text:style-name="P20">Vadovaudamasis Lietuvos Respublikos Vyriausybės 1997 m. rugsėjo 11 d. nutarimu Nr. 980 „Dėl Skolininko įsipareigojimų muitinei įvykdymo užtikrinimo tvarkos patvirtinimo“ (Žin., 1997, Nr.<text:s/><text:a xlink:href="https://www.e-tar.lt/portal/lt/legalAct/TAR.AAC8502D1EF7" office:target-frame-name="_blank" xlink:show="new"><text:span text:style-name="T21">85-2138</text:span></text:a>; 2001, Nr.<text:s/><text:a xlink:href="https://www.e-tar.lt/portal/lt/legalAct/TAR.AEADF6AB0A47" office:target-frame-name="_blank" xlink:show="new"><text:span text:style-name="T22">52-1842</text:span></text:a>, Nr.<text:s/><text:a xlink:href="https://www.e-tar.lt/portal/lt/legalAct/TAR.A1514E0152AE" office:target-frame-name="_blank" xlink:show="new"><text:span text:style-name="T23">84-2933</text:span></text:a>),</text:p>
      <text:p text:style-name="P24">1.<text:s/><text:span text:style-name="T25">Tvirtinu</text:span><text:s/>pridedamas:</text:p>
      <text:p text:style-name="P26">1.1. Patikimo ūkio subjekto statuso suteikimo muitinėje tvarką;</text:p>
      <text:p text:style-name="P27">1.2. Patikimo ūkio subjekto rašytinių įsipareigojimų priėmimo muitinėje tvarką.</text:p>
      <text:p text:style-name="P28">2.<text:s/><text:span text:style-name="T29">Paved</text:span><text:span text:style-name="T30">u:</text:span></text:p>
      <text:p text:style-name="P31">2.1. Muitų teisės derinimo skyriui (Š. Avižienis) paskelbti šį įsakymą oficialiame leidinyje „Valstybės žinios“ ir interneto Muitinės departamento tinklapyje;</text:p>
      <text:p text:style-name="P32">2.2. Muitinės departamento direktoriaus pavaduotojui R. Stalilioniui ir teritorinių muitinių viršininkams kontroliuoti šio įsakymo vykdymą.</text:p>
      <text:p text:style-name="P33">3.<text:s/><text:span text:style-name="T34">Pripažįstu</text:span><text:s/>netekusiu galios Muitinės departamento direktoriaus 1997 m. gruodžio 16 d. įsakymo Nr. 404 „Dėl Skolininko įsipareigojimų muitinei įvykdymo užtikrinimo tvarkos“ (Žin., 1997, Nr.<text:s/><text:a xlink:href="https://www.e-tar.lt/portal/lt/legalAct/TAR.E507E1FFF459" office:target-frame-name="_blank" xlink:show="new"><text:span text:style-name="T35">116-2990</text:span></text:a>) 1.3 punktą.</text:p>
      <text:p text:style-name="P36"/>
      <text:p text:style-name="P37"/>
      <text:p text:style-name="P38"/>
      <text:p text:style-name="P39"><text:span text:style-name="T40">DIREKTORIUS</text:span><text:span text:style-name="T41"><text:tab/>VALERIJONAS VALICKAS</text:span></text:p>
      <text:soft-page-break/>
      <text:p text:style-name="P42">PATVIRTINTA</text:p>
      <text:p text:style-name="P43">Muitinės departamento prie<text:s/></text:p>
      <text:p text:style-name="P44">Lietuvos Respublikos Finansų ministerijos</text:p>
      <text:p text:style-name="P45">direktoriaus 2001 m. spalio 26 d.</text:p>
      <text:p text:style-name="P46">įsakymu Nr. 675</text:p>
      <text:p text:style-name="P47"/>
      <text:p text:style-name="P48"><text:span text:style-name="T49">PATIKIMO ŪKIO SUBJEKTO STATUSO SUTEIKIMO MUITINĖJE TVARKA</text:span></text:p>
      <text:p text:style-name="P50"/>
      <text:p text:style-name="P51"><text:span text:style-name="T52">I. BENDROJI DALIS</text:span></text:p>
      <text:p text:style-name="P53"/>
      <text:p text:style-name="P54">1. Patikimo ūkio subjekto statuso suteikimo muitinėje tvarka (toliau – tvarka) nustato ūkio subjektų patikimumo sąlygas ir reglamentuoja patikimo ūkio subjekto statuso suteikimo bei panaikinimo tvarką, ūkio subjektų, kuriems suteiktas šis statusas, prievoles.</text:p>
      <text:p text:style-name="P55">Ūkio subjektai, turintys patikimo ūkio subjekto statusą, turi teisę naudotis supaprastinta skolininko įsipareigojimų muitinei įvykdymo užtikrinimo tvarka, išskyrus teisės aktų nustatytus atvejus, kai skolininko įsipareigojimų muitinei įvykdymui užtikrinti turi būti pateikta konkrečios rūšies (formos) garantija.</text:p>
      <text:p text:style-name="P56">2. Šioje tvarkoje vartojamos sąvokos:</text:p>
      <text:p text:style-name="P57">Patikimas ūkio subjektas – ūkio subjektas, kuriam suteiktas patikimo ūkio subjekto statusas.</text:p>
      <text:p text:style-name="P58">Pažeidimas – muitinės procedūrų, kitų muitinės sankcionuotų veiksmų atlikimo tvarkos, prekių laikinojo saugojimo tvarkos arba kitas teisės aktų, už kurių įgyvendinimą atsakinga muitinė, pažeidimas, padarytas ūkio subjekto vadovo arba kito darbuotojo, veikusio ūkio subjekto vardu ir ūkio subjekto naudai.</text:p>
      <text:p text:style-name="P59">Esminis pažeidimas – nusikaltimas, baudžiamasis nusižengimas arba administracinis teisės pažeidimas, už kurį paskirta didesnė kaip 5000 litų administracinė bauda.</text:p>
      <text:p text:style-name="P60">Piktybinis pažeidimas – trečias ir kiekvienas paskesnis to paties pobūdžio pažeidimas nepriklausomai nuo sankcijos dydžio.</text:p>
      <text:p text:style-name="P61">Piktybinis mokesčių įstatymų pažeidimas – Lietuvos Respublikos mokesčių administravimo įstatymo (Žin., 1995, Nr.<text:s/><text:a xlink:href="https://www.e-tar.lt/portal/lt/legalAct/TAR.D503DCB3BF0D" office:target-frame-name="_blank" xlink:show="new"><text:span text:style-name="T62">61-1525</text:span></text:a>; 2001, Nr.<text:s/><text:a xlink:href="https://www.e-tar.lt/portal/lt/legalAct/TAR.611B93CD16B7" office:target-frame-name="_blank" xlink:show="new"><text:span text:style-name="T63">62-2211</text:span></text:a>) 49 straipsnio nurodytas pažeidimas, išskyrus pažeidimą, dėl kurio vyksta mokestinis arba teisminis ginčas.</text:p>
      <text:p text:style-name="P64">3. Kitos šioje tvarkoje vartojamos sąvokos apibrėžtos Lietuvos Respublikos muitinės kodekso (Žin., 1996, Nr.<text:s/><text:a xlink:href="https://www.e-tar.lt/portal/lt/legalAct/TAR.446480A0D145" office:target-frame-name="_blank" xlink:show="new"><text:span text:style-name="T65">52-1239</text:span></text:a>; 1999, Nr.<text:s/><text:a xlink:href="https://www.e-tar.lt/portal/lt/legalAct/TAR.E3DA1C16E281" office:target-frame-name="_blank" xlink:show="new"><text:span text:style-name="T66">101-2899</text:span></text:a>; 2000, Nr.<text:s/><text:a xlink:href="https://www.e-tar.lt/portal/lt/legalAct/TAR.33EF5237F20D" office:target-frame-name="_blank" xlink:show="new"><text:span text:style-name="T67">75-2269</text:span></text:a>, Nr.<text:s/><text:a xlink:href="https://www.e-tar.lt/portal/lt/legalAct/TAR.CCA5AE8EFE9C" office:target-frame-name="_blank" xlink:show="new"><text:span text:style-name="T68">85-2587</text:span></text:a>; 2001, Nr.<text:s/><text:a xlink:href="https://www.e-tar.lt/portal/lt/legalAct/TAR.691CECCA5C0E" office:target-frame-name="_blank" xlink:show="new"><text:span text:style-name="T69">62-2218</text:span></text:a>; toliau – Muitinės kodeksas) 2 straipsnyje.</text:p>
      <text:p text:style-name="P70"/>
      <text:p text:style-name="P71"><text:span text:style-name="T72">II</text:span><text:span text:style-name="T73">.<text:s/></text:span><text:span text:style-name="T74">PATIKIMUMO SĄLYGOS</text:span></text:p>
      <text:p text:style-name="P75"/>
      <text:p text:style-name="P76">4. Patikimo ūkio subjekto statusas gali būti suteikiamas Lietuvos Respublikos ūkio subjektams (toliau – ūkio subjektas), atitinkantiems šias patikimumo sąlygas:</text:p>
      <text:p text:style-name="P77">4.1. ūkinė komercinė veikla vykdoma ne trumpiau kaip vienerius metus (ūkinės komercinės veiklos pradžia laikoma ūkio subjekto įregistravimo Lietuvos Respublikos įmonių rejestre diena);</text:p>
      <text:p text:style-name="P78">4.2. muitinės procedūros, kiti muitinės sankcionuoti veiksmai ir laikinojo saugojimo operacijos vykdomos ne rečiau kaip 6 kartus per mėnesį arba ne mažiau kaip 75 kartus per paskutinius kalendorinius metus;</text:p>
      <text:p text:style-name="P79">4.3. paskutinius vienerius metus ūkio subjekto atžvilgiu nenustatytas nė vienas:</text:p>
      <text:p text:style-name="P80">4.3.1. esminis arba piktybinis pažeidimas;</text:p>
      <text:p text:style-name="P81">4.3.2. piktybinis mokesčių įstatymų pažeidimas;</text:p>
      <text:p text:style-name="P82">4.4. ūkio subjektas neturi nesumokėtų muitų ir mokesčių (įskaitant baudas ir delspinigius) arba jų mokėjimas (išieškojimas) atidėtas teisės aktų nustatyta tvarka;</text:p>
      <text:p text:style-name="P83">4.5. ūkio subjekto finansinė atskaitomybė:</text:p>
      <text:p text:style-name="P84">4.5.1. teisingai atspindi jo finansinę būklę, veiklos rezultatus ir pinigų srautus;</text:p>
      <text:p text:style-name="P85">4.5.2. atitinka teisės aktus, reglamentuojančius finansinę apskaitą ir finansinės atskaitomybės sudarymą;</text:p>
      <text:p text:style-name="P86">4.5.3. atitinka Lietuvos Respublikoje taikomus bendruosius apskaitos principus;</text:p>
      <text:p text:style-name="P87">4.6. finansiniu požiūriu ūkio subjektas gali užtikrinti įsipareigojimų muitinei vykdymą.</text:p>
      <text:p text:style-name="P88"/>
      <text:p text:style-name="P89"><text:span text:style-name="T90">III</text:span><text:span text:style-name="T91">.<text:s/></text:span><text:span text:style-name="T92">PRAŠYMO NAGRINĖJIMAS, SPRENDIMAI IR JŲ ĮGYVENDINIMAS</text:span></text:p>
      <text:p text:style-name="P93"/>
      <text:p text:style-name="P94">5. Ūkio subjektas, atitinkantis šios tvarkos II skyriuje nurodytas patikimumo sąlygas, turi pateikti teritorinei muitinei, kurios veiklos zonoje yra jo buveinė, šiuos dokumentus:</text:p>
      <text:p text:style-name="P95">5.1. užpildytą prašymą suteikti patikimo ūkio subjekto statusą (1 priedas; toliau – prašymas);</text:p>
      <text:p text:style-name="P96">5.2. ūkio subjekto įregistravimo pažymėjimo patvirtintą nuorašą;</text:p>
      <text:p text:style-name="P97">5.3. audito įmonės arba atestuoto auditoriaus išvadą, patvirtinančią, kad:</text:p>
      <text:p text:style-name="P98">5.3.1. ūkio subjekto finansinė atskaitomybė teisingai atspindi jo finansinę būklę, veiklos rezultatus ir pinigų srautus, atitinka teisės aktus, reglamentuojančius finansinę apskaitą ir finansinės atskaitomybės sudarymą bei Lietuvos Respublikoje taikomus bendruosius apskaitos principus;</text:p>
      <text:p text:style-name="P99">5.3.2. finansiniu požiūriu ūkio subjektas gali užtikrinti įsipareigojimų muitinei vykdymą.</text:p>
      <text:p text:style-name="P100">6. Ūkio subjektas, pageidaujantis padėti teritorinei muitinei tikrinti prašymo pagrįstumą, su prašymu taip pat gali pateikti šiuos dokumentus:</text:p>
      <text:p text:style-name="P101">6.1. teritorinės valstybinės mokesčių inspekcijos pažymą, patvirtinančią, kad:</text:p>
      <text:p text:style-name="P102">6.1.1. ūkio subjektas yra sumokėjęs visus privalomus Mokesčių administravimo įstatymo nustatyta tvarka Valstybinės mokesčių inspekcijos prie Lietuvos Respublikos finansų ministerijos administruojamus mokesčius (įskaitant baudas ir delspinigius) arba jų mokėjimas atidėtas ar išieškojimas sustabdytas Lietuvos Respublikos teisės aktų nustatyta tvarka;</text:p>
      <text:p text:style-name="P103">6.1.2. paskutinius vienerius metus (iki kreipimosi į teritorinę valstybinę mokesčių inspekciją dienos) ūkio subjekto atžvilgiu nenustatytas nė vienas piktybinis mokesčių įstatymų pažeidimas;</text:p>
      <text:p text:style-name="P104">6.2. teritorinės valstybinės mokesčių inspekcijos pažymą apie įregistruotą ir apmokėtą įstatinį kapitalą (teritorinei valstybinei mokesčių inspekcijai pateiktos vėliausio ataskaitinio laikotarpio finansinės atskaitomybės duomenimis).</text:p>
      <text:p text:style-name="P105">7. Teritorinė muitinė, gavusi ūkio subjekto prašymą, Muitinės departamento prie Lietuvos Respublikos finansų ministerijos (toliau – Muitinės departamentas) nustatyta tvarka patikrina prašymo pagrįstumą ir priima sprendimą. Tikrindama prašymo pagrįstumą teritorinė muitinė bendradarbiauja (išsiunčia užklausas ir gauna prašymo pagrįstumą patvirtinančią informaciją) su kitomis teritorinėmis muitinėmis, Muitinės informacinių sistemų centru, teritorine valstybine mokesčių inspekcija (jeigu ūkio subjektas nepateikia šios tvarkos 6 punkte nurodytų dokumentų arba pateikia ne visus dokumentus, reikalingus sprendimui priimti).</text:p>
      <text:p text:style-name="P106">8. Sprendimas dėl ūkio subjekto prašymo teritorinėje muitinėje turi būti priimtas per 30 darbo dienų nuo prašymo gavimo dienos.</text:p>
      <text:p text:style-name="P107">Jeigu teritorinė muitinė dėl objektyvių priežasčių per šį laiką negali priimti sprendimo, ūkio subjektas informuojamas raštu, kuriame nurodomos sprendimo nepriėmimo priežastys ir data, iki kurios sprendimas bus priimtas.</text:p>
      <text:p text:style-name="P108">Jeigu teritorinė muitinė įpareigoja ūkio subjektą patikslinti prašyme nurodytus duomenis, laikas, per kurį šie duomenys tikslinami, į prašymo nagrinėjimo laiką neįskaitomas.</text:p>
      <text:p text:style-name="P109">9. Teritorinė muitinė, priėmusi ūkio subjektui palankų sprendimą, įformina ir išsiunčia Muitinės departamentui teikimą suteikti ūkio subjektui patikimo ūkio subjekto statusą (toliau šiame skyriuje – teikimas). Prie teikimo pridedamas ūkio subjekto prašymo nuorašas.</text:p>
      <text:p text:style-name="P110">10. Teritorinė muitinė, priėmusi ūkio subjektui nepalankų sprendimą, sprendime nurodo priežastis, dėl kurių jis priimtas. Sprendimo egzempliorius išsiunčiamas ūkio subjektui.</text:p>
      <text:p text:style-name="P111">11. Muitinės departamentas, gavęs teritorinės muitinės teikimą, per 8 darbo dienas nuo teikimo gavimo įformina patikimo Lietuvos Respublikos ūkio subjekto pažymėjimą (2 priedas; toliau – pažymėjimas).</text:p>
      <text:p text:style-name="P112">12. Ūkio subjekto atstovas (asmuo, ūkio subjekto vadovo įgaliotas tvarkyti dokumentus, susijusius su patikimo ūkio subjekto statusu) apie pažymėjimo įforminimą informuojamas raštu, telefonu arba kitu prašyme nurodytu būdu.</text:p>
      <text:p text:style-name="P113">13. Pažymėjimas ūkio subjekto atstovui išduodamas pasirašytinai.</text:p>
      <text:p text:style-name="P114">14. Ūkio subjektų, turinčių patikimo ūkio subjekto statusą, sąrašas, Muitinės departamente ir teritorinėse muitinėse įforminti arba gauti dokumentai tvarkomi Muitinės departamento nustatyta tvarka.</text:p>
      <text:p text:style-name="P115"/>
      <text:p text:style-name="P116"><text:span text:style-name="T117">IV</text:span><text:span text:style-name="T118">.<text:s/></text:span><text:span text:style-name="T119">PATIKIMO ŪKIO SUBJEKTO PRIEVOLĖS</text:span></text:p>
      <text:p text:style-name="P120"/>
      <text:p text:style-name="P121">15. Patikimi ūkio subjektai privalo:</text:p>
      <text:p text:style-name="P122">15.1. užtikrinti šios tvarkos nustatytų patikimumo sąlygų laikymąsi;</text:p>
      <text:p text:style-name="P123">15.2. laiku ir tinkamai vykdyti skolininko įsipareigojimus muitinei ir užtikrinti, kad prisiimamų skolininko įsipareigojimų muitinei suma nebūtų didesnė už pažymėjime nurodytą sumą;</text:p>
      <text:p text:style-name="P124">15.3. sumažėjus įstatinio kapitalo dydžiui, nedelsdami pateikti Muitinės departamentui prašymą išduoti naują pažymėjimą. Prašyme turi būti nurodytas esamas ūkio subjekto įstatinio kapitalo dydis. Šiuo atveju ūkio subjektui įforminamas naujas pažymėjimas;</text:p>
      <text:p text:style-name="P125">15.4. kas antrus metus pateikti teritorinei muitinei, kurios veiklos zonoje yra jo buveinė, šios tvarkos 5.3 punkte nurodytą audito įmonės arba atestuoto auditoriaus išvadą.</text:p>
      <text:p text:style-name="P126">16. Patikimi ūkio subjektai, kuriems šis statusas suteiktas iki šios tvarkos įsigaliojimo, be šios tvarkos 15.1–15.4 punktuose nurodytų prievolių, privalo per 6 mėnesius nuo šios tvarkos įsigaliojimo pateikti teritorinei muitinei, kurios veiklos zonoje yra jų buveinės, šios tvarkos 5.3 punkte nurodytą audito įmonės arba atestuoto auditoriaus išvadą.</text:p>
      <text:p text:style-name="P127"/>
      <text:p text:style-name="P128"><text:span text:style-name="T129">V</text:span><text:span text:style-name="T130">.<text:s/></text:span><text:span text:style-name="T131">PATIKIMO ŪKIO SUBJEKTO STATUSO PANAIKINIMO TVARKA</text:span></text:p>
      <text:p text:style-name="P132"/>
      <text:p text:style-name="P133">17. Patikimo ūkio subjekto statusas panaikinamas nustačius, kad ūkio subjektas, kuriam suteiktas šis statusas, neatitinka bent vienos iš šios tvarkos II skyriuje nurodytų sąlygų.</text:p>
      <text:p text:style-name="P134">18. Sprendimą panaikinti patikimo ūkio subjekto statusą priima Muitinės departamento direktorius:</text:p>
      <text:p text:style-name="P135">18.1. teritorinės muitinės arba kitos muitinės įstaigos teikimu;</text:p>
      <text:p text:style-name="P136">18.2. teritorinės valstybinės mokesčių inspekcijos teikimu.</text:p>
      <text:p text:style-name="P137">19. Teikime panaikinti patikimo ūkio subjekto statusą (toliau šiame skyriuje – teikimas) turi būti nurodyti šie duomenys:</text:p>
      <text:p text:style-name="P138">19.1. teikimą įforminusios įstaigos pavadinimas;</text:p>
      <text:p text:style-name="P139">19.2. ūkio subjekto pavadinimas, adresas ir identifikavimo kodas;</text:p>
      <text:p text:style-name="P140">19.3. priežastys, dėl kurių teikiama panaikinti patikimo ūkio subjekto statusą (patikimo ūkio subjekto padaryto pažeidimo, piktybinio mokesčių įstatymų pažeidimo arba neįvykdytos prievolės turinys).</text:p>
      <text:p text:style-name="P141">20. Teikimą turi pasirašyti jį įforminusios įstaigos vadovas.</text:p>
      <text:p text:style-name="P142">21. Muitinės departamentas, gavęs teikimą, įvertina jo pagrįstumą ir priima sprendimą.</text:p>
      <text:p text:style-name="P143">22. Sprendimas dėl teikimo turi būti priimtas per 14 kalendorinių dienų nuo jo įregistravimo (gavimo) Muitinės departamente dienos.</text:p>
      <text:p text:style-name="P144">Jeigu dėl objektyvių priežasčių per šį laiką negalima priimti sprendimo, teikimą įforminusi įstaiga informuojama raštu, kuriame nurodomos sprendimo nepriėmimo priežastys ir data, iki kurios sprendimas bus priimtas.</text:p>
      <text:p text:style-name="P145">Jeigu Muitinės departamento prašymu teikimą įforminusi įstaiga turi patikslinti teikime nurodytus duomenis, laikas, per kurį šie duomenys tikslinami, į teikimo nagrinėjimo laiką neįskaitomas.</text:p>
      <text:p text:style-name="P146">23. Jeigu teikimas:</text:p>
      <text:p text:style-name="P147">23.1. patenkinamas, sprendimo panaikinti patikimo ūkio subjekto statusą egzempliorius siunčiamas ūkio subjektui. Teritorinė valstybinė mokesčių inspekcija ir teritorinės muitinės apie šį sprendimą informuojamos raštu;</text:p>
      <text:p text:style-name="P148">23.2. atmetamas, raštu informuojama teikimą įforminusi įstaiga, kuriame nurodomos tokio sprendimo priežastys.</text:p>
      <text:p text:style-name="P149">24. Ūkio subjektas, kuriam panaikintas patikimo ūkio subjekto statusas, prašymą vėl suteikti patikimo ūkio subjekto statusą gali pateikti ne anksčiau kaip po vienerių metų nuo sprendimo panaikinti šį statusą priėmimo.</text:p>
      <text:p text:style-name="P150"/>
      <text:p text:style-name="P151"><text:span text:style-name="T152">VI</text:span><text:span text:style-name="T153">.<text:s/></text:span><text:span text:style-name="T154">BAIGIAMOSIOS NUOSTATOS</text:span></text:p>
      <text:p text:style-name="P155"/>
      <text:p text:style-name="P156">25. Teritorinių muitinių vykdomas patikimo ūkio subjekto priežiūros priemones nustato Muitinės departamentas.</text:p>
      <text:p text:style-name="P157">26. Muitinės įstaigų sprendimai arba jų nepriėmimas skundžiamas Muitinės kodekso IX dalies nustatyta tvarka.</text:p>
      <text:p text:style-name="P158">27. Įsigaliojus šiai tvarkai lieka galioti išduoti ir galiojantys Patikimo Lietuvos Respublikos ūkio subjekto pažymėjimai.<text:s/></text:p>
      <text:p text:style-name="P159">______________</text:p>
      <text:soft-page-break/>
      <text:p text:style-name="P160">Patikimo ūkio subjekto statuso</text:p>
      <text:p text:style-name="P161">suteikimo muitinėje tvarkos</text:p>
      <text:p text:style-name="P162">1<text:s/>priedas</text:p>
      <text:p text:style-name="P163"/>
      <text:p text:style-name="P164">/ūkio subjekto blankas/</text:p>
      <text:p text:style-name="P165">/registravimo data ir numeris/</text:p>
      <text:p text:style-name="P166"/>
      <text:p text:style-name="P167">PRAŠYMAS</text:p>
      <text:p text:style-name="P168">suteikti patikimo ūkio subjekto statusą</text:p>
      <text:p text:style-name="P169"/>
      <text:p text:style-name="P170">1. Duomenys apie pareiškėją:<text:s/></text:p>
      <text:p text:style-name="P171"/>
      <table:table table:style-name="Table172">
        <table:table-columns>
          <table:table-column table:style-name="TableColumn173"/>
        </table:table-columns>
        <table:table-row table:style-name="TableRow174">
          <table:table-cell table:style-name="TableCell175">
            <text:p text:style-name="P176">Pavadinimas</text:p>
          </table:table-cell>
        </table:table-row>
      </table:table>
      <text:p text:style-name="Normal"/>
      <table:table table:style-name="Table177">
        <table:table-columns>
          <table:table-column table:style-name="TableColumn178"/>
        </table:table-columns>
        <table:table-row table:style-name="TableRow179">
          <table:table-cell table:style-name="TableCell180">
            <text:p text:style-name="P181">Adresas</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ext:p text:style-name="P187">Identifikuojantis kodas</text:p>
          </table:table-cell>
          <table:table-cell table:style-name="TableCell188">
            <text:p text:style-name="P189"/>
          </table:table-cell>
        </table:table-row>
      </table:table>
      <text:p text:style-name="Normal"/>
      <table:table table:style-name="Table190">
        <table:table-columns>
          <table:table-column table:style-name="TableColumn191"/>
          <table:table-column table:style-name="TableColumn192"/>
        </table:table-columns>
        <table:table-row table:style-name="TableRow193">
          <table:table-cell table:style-name="TableCell194" table:number-rows-spanned="2">
            <text:p text:style-name="P195">Įregistravimo Įmonių rejestre</text:p>
          </table:table-cell>
          <table:table-cell table:style-name="TableCell196">
            <text:p text:style-name="P197">data</text:p>
          </table:table-cell>
        </table:table-row>
        <table:table-row table:style-name="TableRow198">
          <table:covered-table-cell>
            <text:p text:style-name="P199"/>
          </table:covered-table-cell>
          <table:table-cell table:style-name="TableCell200">
            <text:p text:style-name="P201">Nr.</text:p>
          </table:table-cell>
        </table:table-row>
      </table:table>
      <text:p text:style-name="P202">2. Duomenys apie asmenis, įgaliotus tvarkyti dokumentus, susijusius su šio prašymo įgyvendinimu:</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pareigos, vardas, pavardė)</text:p>
          </table:table-cell>
          <table:table-cell table:style-name="TableCell225">
            <text:p text:style-name="P226">(telefono Nr.)</text:p>
          </table:table-cell>
          <table:table-cell table:style-name="TableCell227">
            <text:p text:style-name="P228">(fakso Nr., el. pašto adresas)</text:p>
          </table:table-cell>
        </table:table-row>
      </table:table>
      <text:p text:style-name="P229"/>
      <text:p text:style-name="P230">3. Susižinojimo būdas<text:tab/></text:p>
      <text:p text:style-name="P231"><text:tab/>(įrašoma, kokiu būdu ūkio subjektas informuojamas apie pažymėjimo įforminimą)</text:p>
      <text:p text:style-name="P232">4. Maksimali skolininko įsipareigojimų muitinei suma (litais)<text:tab/></text:p>
      <text:p text:style-name="P233"><text:tab/><text:span text:style-name="T234">(skaitmenimis)</text:span></text:p>
      <text:p text:style-name="P235"/>
      <text:p text:style-name="P236">PATVIRTINU, kad<text:tab/></text:p>
      <text:p text:style-name="P237"><text:tab/><text:span text:style-name="T238">(ūkio subjekto pavadinimas)</text:span></text:p>
      <text:p text:style-name="Normal">atitinka teisės aktų reikalavimus patikimo ūkio subjekto statusui gauti, pajėgus laiku ir tinkamai vykdyti skolininko įsipareigojimus muitinei ir</text:p>
      <text:p text:style-name="Normal"/>
      <text:p text:style-name="P239"><text:span text:style-name="T240">PRAŠAU<text:s/></text:span>suteikti patikimo ūkio subjekto statusą.</text:p>
      <text:p text:style-name="Normal"/>
      <text:p text:style-name="P241">PRIDEDAMA<text:s/><text:tab/></text:p>
      <text:p text:style-name="P242"><text:tab/>(nurodomi audito įmonės arba atestuoto auditoriaus išvados rekvizitai, išvardijami kiti pridedami dokumentai)</text:p>
      <text:p text:style-name="P243"><text:tab/></text:p>
      <text:p text:style-name="P244">(vadovo pareigos, parašas, vardas, pavardė, ūkio subjekto antspaudas)</text:p>
      <text:p text:style-name="P245">______________</text:p>
      <text:soft-page-break/>
      <text:p text:style-name="P246">Patikimo ūkio subjekto statuso</text:p>
      <text:p text:style-name="P247">suteikimo muitinėje tvarkos</text:p>
      <text:p text:style-name="P248">2<text:s/>priedas</text:p>
      <text:p text:style-name="P249"/>
      <text:p text:style-name="P250"><text:span text:style-name="T251">MUITINĖS DEPARTAMENTAS</text:span></text:p>
      <text:p text:style-name="P252"><text:span text:style-name="T253">PRIE LIETUVOS RESPUBLIKOS FINANSŲ MINISTERIJOS</text:span></text:p>
      <text:p text:style-name="P254"/>
      <text:p text:style-name="P255"><text:tab/></text:p>
      <text:p text:style-name="P256">(Lietuvos Respublikos muitinės ženklas)</text:p>
      <text:p text:style-name="P257"/>
      <text:p text:style-name="P258">PATIKIMO LIETUVOS RESPUBLIKOS ŪKIO SUBJEKTO</text:p>
      <text:p text:style-name="P259"/>
      <text:p text:style-name="P260"><text:span text:style-name="T261">PAŽYMĖJIMAS</text:span></text:p>
      <text:p text:style-name="P262"/>
      <text:p text:style-name="P263">NR.____</text:p>
      <text:p text:style-name="P264"/>
      <text:p text:style-name="P265"><text:tab/></text:p>
      <text:p text:style-name="P266">(ūkio subjekto pavadinimas)</text:p>
      <text:p text:style-name="P267">Įregistruotas (-a)<text:tab/>, registracijos Nr.<text:tab/></text:p>
      <text:p text:style-name="P268"><text:tab/><text:span text:style-name="T269">(data)</text:span></text:p>
      <text:p text:style-name="P270">Lietuvos Respublikos įmonių rejestre, gali prisiimti skolinių įsipareigojimų, kurių suma</text:p>
      <text:p text:style-name="P271"><text:tab/></text:p>
      <text:p text:style-name="P272">(suma žodžiais)</text:p>
      <text:p text:style-name="Normal"/>
      <text:p text:style-name="P273">Direktorius<text:tab/></text:p>
      <text:p text:style-name="P274"><text:tab/><text:span text:style-name="T275">(parašas, vardas, pavardė)</text:span></text:p>
      <text:p text:style-name="Normal"/>
      <text:p text:style-name="P276"><text:tab/>A. V.<text:s/></text:p>
      <text:p text:style-name="P277"><text:tab/></text:p>
      <text:p text:style-name="P278">(išdavimo vieta ir data)</text:p>
      <text:p text:style-name="P279">______________</text:p>
      <text:soft-page-break/>
      <text:p text:style-name="P280">PATVIRTINTA</text:p>
      <text:p text:style-name="P281">Muitinės departamento prie</text:p>
      <text:p text:style-name="P282">Lietuvos Respublikos</text:p>
      <text:p text:style-name="P283">finansų ministerijos direktoriaus<text:s/></text:p>
      <text:p text:style-name="P284">2001 m. spalio 26 d. įsakymu Nr. 675</text:p>
      <text:p text:style-name="P285"/>
      <text:p text:style-name="P286"><text:span text:style-name="T287">PATIKIMO ŪKIO SUBJEKTO RAŠYTINIŲ ĮSIPAREIGOJIMŲ PRIĖMIMO MUITINĖJE TVARKA</text:span></text:p>
      <text:p text:style-name="P288"/>
      <text:p text:style-name="P289">1. Patikimo ūkio subjekto rašytinių įsipareigojimų priėmimo muitinėje tvarka (toliau – tvarka) reglamentuoja supaprastintos skolininko įsipareigojimų muitinei įvykdymo užtikrinimo tvarkos taikymą patikimiems ūkio subjektams.</text:p>
      <text:p text:style-name="P290">2. Šioje tvarkoje vartojamos sąvokos apibrėžtos Lietuvos Respublikos muitinės kodekso (Žin., 1996, Nr.<text:s/><text:a xlink:href="https://www.e-tar.lt/portal/lt/legalAct/TAR.446480A0D145" office:target-frame-name="_blank" xlink:show="new"><text:span text:style-name="T291">52-1239</text:span></text:a>; 1999, Nr.<text:s/><text:a xlink:href="https://www.e-tar.lt/portal/lt/legalAct/TAR.E3DA1C16E281" office:target-frame-name="_blank" xlink:show="new"><text:span text:style-name="T292">101-2899</text:span></text:a>; 2000, Nr.<text:s/><text:a xlink:href="https://www.e-tar.lt/portal/lt/legalAct/TAR.33EF5237F20D" office:target-frame-name="_blank" xlink:show="new"><text:span text:style-name="T293">75-2269</text:span></text:a>, Nr.<text:s/><text:a xlink:href="https://www.e-tar.lt/portal/lt/legalAct/TAR.CCA5AE8EFE9C" office:target-frame-name="_blank" xlink:show="new"><text:span text:style-name="T294">85-2587</text:span></text:a>; 2001, Nr.<text:s/><text:a xlink:href="https://www.e-tar.lt/portal/lt/legalAct/TAR.691CECCA5C0E" office:target-frame-name="_blank" xlink:show="new"><text:span text:style-name="T295">62-2218</text:span></text:a>; toliau – Muitinės kodeksas) 2 straipsnyje.</text:p>
      <text:p text:style-name="P296">3. Ūkio subjektas, kuriam suteiktas patikimo ūkio subjekto statusas (toliau – patikimas ūkio subjektas), skolininko įsipareigojimų muitinei įvykdymą užtikrina teikdamas muitinei rašytinius įsipareigojimus (pridedama).</text:p>
      <text:p text:style-name="P297">4. Rašytinis įsipareigojimas naudojamas patikimo ūkio subjekto – skolininko įsipareigojimams, susijusiems su vienu muitinės sankcionuotu veiksmu arba viena prekių laikinojo saugojimo operacija, įvykdymui užtikrinti.</text:p>
      <text:p text:style-name="P298">5. Rašytinis įsipareigojimas išrašomas vienu egzemplioriumi.</text:p>
      <text:p text:style-name="P299">6. Patikimas ūkio subjektas rašytiniam įsipareigojimui suteikia 13 ženklų numerį, kuris sudaromas iš:</text:p>
      <text:p text:style-name="P300">6.1. pažymėjimo numerio (nuo pirmojo iki aštuntojo ženklo);</text:p>
      <text:p text:style-name="P301">6.2. einamųjų metų paskutinio skaitmens (devintasis ženklas);</text:p>
      <text:p text:style-name="P302">6.3. rašytinio įsipareigojimo eilės numerio (nuo dešimtojo iki tryliktojo ženklo).</text:p>
      <text:p text:style-name="P303">7. Šios tvarkos 6.3 punkte nurodytas rašytinio įsipareigojimo eilės numeris suteikiamas nuosekliai, kiekvienais metais pradedant nuo numerio „0001“. Numeracijai gali būti naudojamos ir lotyniškos abėcėlės raidės.</text:p>
      <text:p text:style-name="P304">8. Rašytinį įsipareigojimą pasirašo patikimo ūkio subjekto vadovas ir vyriausiasis finansininkas. Rašytinis įsipareigojimas tvirtinamas patikimo ūkio subjekto antspaudu.</text:p>
      <text:p text:style-name="P305">9. Įformintas rašytinis įsipareigojimas pateikiamas muitinės pareigūnui, atliekančiam prekių muitinį įforminimą, arba, jeigu patikimas ūkio subjektas pageidauja, gali būti siunčiamas faksu šios tvarkos 10 punkto nustatyta tvarka.</text:p>
      <text:p text:style-name="P306">10. Faksu siunčiamas rašytinis įsipareigojimas pateikiamas teritorinei muitinei, kurios veiklos zonoje yra patikimo ūkio subjekto buveinė. Ši teritorinė muitinė privalo patikrinti pateiktą rašytinį įsipareigojimą, jį patvirtinti ir išsiųsti patikimo ūkio subjekto nurodytai muitinės įstaigai. Išsiuntimui pateiktas rašytinis įsipareigojimas (originalas) lieka teritorinėje muitinėje. Rašytinių įsipareigojimų priėmimo, tikrinimo, saugojimo ir išsiuntimo tvarką nustato teritorinės muitinės viršininkas.</text:p>
      <text:p text:style-name="P307">11. Muitinės pareigūnas, atliekantis prekių muitinį įforminimą, patikrina pateiktą arba gautą faksu rašytinį įsipareigojimą.</text:p>
      <text:p text:style-name="P308">12. Jeigu rašytinis įsipareigojimas priimtinas, muitinės pareigūnas jame įrašo muitinės deklaracijos (arba kito dokumento, naudojamo vietoj muitinės deklaracijos) numerį, pasirašo, nurodo datą ir deda antspaudą. Priimtas rašytinis įsipareigojimas pridedamas prie kitų dokumentų, liekančių prekių muitinį įforminimą atlikusiai muitinės įstaigai.</text:p>
      <text:p text:style-name="P309">13. Jeigu rašytinis įsipareigojimas nepriimtinas, jame nurodomos šio dokumento nepriėmimo priežastys.</text:p>
      <text:p text:style-name="P310">14. Įsigaliojus šiai tvarkai lieka galioti muitinės įstaigų priimti rašytiniai įsipareigojimai.</text:p>
      <text:p text:style-name="P311">15. Skundai dėl šios tvarkos taikymo nagrinėjami Muitinės kodekso nustatyta tvarka.</text:p>
      <text:p text:style-name="P312">______________</text:p>
      <text:soft-page-break/>
      <text:p text:style-name="P313">Patikimo ūkio subjekto rašytinių</text:p>
      <text:p text:style-name="P314">įsipareigojimų priėmimo muitinėje</text:p>
      <text:p text:style-name="P315">tvarkos priedas</text:p>
      <text:p text:style-name="P316"/>
      <text:p text:style-name="P317">/patikimo ūkio subjekto blankas/</text:p>
      <text:p text:style-name="P318"/>
      <table:table table:style-name="Table319">
        <table:table-columns>
          <table:table-column table:style-name="TableColumn320"/>
        </table:table-columns>
        <table:table-row table:style-name="TableRow321">
          <table:table-cell table:style-name="TableCell322">
            <text:p text:style-name="P323"/>
          </table:table-cell>
        </table:table-row>
      </table:table>
      <text:p text:style-name="P324"><text:tab/>(teritorinės muitinės žymos, kai dokumentas siunčiamas faksu)</text:p>
      <text:p text:style-name="P325"/>
      <text:p text:style-name="P326">PATIKIMO ŪKIO SUBJEKTO RAŠYTINIS ĮSIPAREIGOJIMAS</text:p>
      <text:p text:style-name="P327"/>
      <text:p text:style-name="P328">NR._______________</text:p>
      <text:p text:style-name="P329"><text:tab/><text:tab/><text:tab/></text:p>
      <text:p text:style-name="P330"><text:tab/><text:span text:style-name="T331">(vieta)</text:span><text:tab/><text:span text:style-name="T332">(data)</text:span></text:p>
      <text:p text:style-name="Normal"/>
      <text:p text:style-name="P333"><text:tab/>,</text:p>
      <text:p text:style-name="P334">(patikimo ūkio subjekto pavadinimas, adresas, kodas)</text:p>
      <text:p text:style-name="P335">atstovaujamas<text:tab/>,</text:p>
      <text:p text:style-name="P336"><text:tab/><text:span text:style-name="T337">(vadovo ir vyr. finansininko pareigos, vardai ir pavardės)</text:span></text:p>
      <text:p text:style-name="P338">įsipareigoja vykdyti<text:tab/>.</text:p>
      <text:p text:style-name="P339"><text:tab/><text:span text:style-name="T340">(įsipareigojimų turinys)</text:span></text:p>
      <text:p text:style-name="P341">Rašytinio įsipareigojimo suma (litais)<text:tab/>.</text:p>
      <text:p text:style-name="P342"><text:tab/></text:p>
      <text:p text:style-name="P343"><text:tab/><text:span text:style-name="T344">(vadovo ir vyr. finansininko pareigos, parašai, vardai, pavardės)</text:span></text:p>
      <text:p text:style-name="Normal"/>
      <text:p text:style-name="P345"><text:tab/>A. V.</text:p>
      <text:p text:style-name="Normal"/>
      <text:p text:style-name="P346">Muitinės žymos:</text:p>
      <text:p text:style-name="P347"><text:tab/></text:p>
      <text:p text:style-name="P348">(muitinės deklaracijos arba kito dokumento,<text:s/><text:tab/>naudojamo vietoj muitinės deklaracijos,</text:p>
      <text:p text:style-name="P349">numeris)</text:p>
      <text:p text:style-name="P350"><text:tab/></text:p>
      <text:p text:style-name="P351"><text:tab/><text:span text:style-name="T352">(muitinės pareigūno parašas, antspaudas ir data)</text:span></text:p>
      <text:p text:style-name="P3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1-15T12:19:00Z</meta:creation-date>
    <dc:date>2016-11-15T12:19:00Z</dc:date>
    <meta:template xlink:href="Normal.dotm" xlink:type="simple"/>
    <meta:editing-cycles>2</meta:editing-cycles>
    <meta:editing-duration>PT0S</meta:editing-duration>
    <meta:document-statistic meta:page-count="9" meta:paragraph-count="219" meta:word-count="2359" meta:character-count="19555" meta:row-count="621" meta:non-whitespace-character-count="17415"/>
  </office:meta>
</office:document-meta>
</file>