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LIETUVOS RESPUBLIKOS VYRIAUSYBĖS 1995 M. BALANDŽIO 12 D. NUTARIMO NR. 511 „DĖL PASLAUGŲ TEIKIMO TAISYKLIŲ PATVIRTINIMO“ DALINIO PAKEITIMO</text:p>
      <text:p text:style-name="P16"/>
      <text:p text:style-name="P17">1998 m. vasario 27 d. Nr. 248</text:p>
      <text:p text:style-name="P18">Vilnius</text:p>
      <text:p text:style-name="Normal"/>
      <text:p text:style-name="Normal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čiant Lietuvos Respublikos Vyriausybės 1995 m. balandžio 12 d. nutarimą Nr. 511 „Dėl Paslaugų teikimo taisyklių patvirtinimo“ (Žin., 1995, Nr.<text:s/></text:span><text:a xlink:href="https://www.e-tar.lt/portal/lt/legalAct/TAR.9B4A350360D0" office:target-frame-name="_blank" xlink:show="new"><text:span text:style-name="T25">33-779</text:span></text:a><text:span text:style-name="T26">):</text:span></text:p>
      <text:p text:style-name="P27"><text:span text:style-name="T28">1</text:span><text:span text:style-name="T29">. Išbraukti 2 punkte žodžius „iki 1995 m. rugpjūčio 1 d.“.</text:span></text:p>
      <text:p text:style-name="P30"><text:span text:style-name="T31">2</text:span><text:span text:style-name="T32">. Išdėstyti nurodytuoju nutarimu patvirtintų Paslaugų teikimo taisyklių 12 ir 20 punktus taip:</text:span></text:p>
      <text:p text:style-name="P33"><text:span text:style-name="T34">„</text:span><text:span text:style-name="T35">12</text:span><text:span text:style-name="T36">. Užsakymai atlikti paslaugas priklausomai nuo jų pobūdžio įforminami nustatytosios formos dokumentu (išskyrus žodines sutartis), kuriame nurodomas deklaruojamo normatyvinio dokumento žymuo.</text:span></text:p>
      <text:p text:style-name="P37"><text:span text:style-name="T38">20</text:span><text:span text:style-name="T39">. Įmonė privalo:</text:span></text:p>
      <text:p text:style-name="P40"><text:span text:style-name="T41">20.1</text:span><text:span text:style-name="T42">. deklaruoti paslaugų teikimo normatyvinius dokumentus (nacionalinis standartas, įmonės standartas);</text:span></text:p>
      <text:p text:style-name="P43"><text:span text:style-name="T44">20.2</text:span><text:span text:style-name="T45">. turėti įmonėje galiojančias paslaugų teikimo taisykles;</text:span></text:p>
      <text:p text:style-name="P46"><text:span text:style-name="T47">20.3</text:span><text:span text:style-name="T48">. turėti nustatytąja tvarka patvirtintą kainoraštį;</text:span></text:p>
      <text:p text:style-name="P49"><text:span text:style-name="T50">20.4</text:span><text:span text:style-name="T51">. žymėti gaminius įmonės ir jų priežiūros režimų ženklais;</text:span></text:p>
      <text:p text:style-name="P52"><text:span text:style-name="T53">20.5</text:span><text:span text:style-name="T54">. užtikrinti, kad paslaugų kokybė atitiktų standartizacijos normatyviniuose dokumentuose ar sutartyse numatytus reikalavimus, būtų laikomasi užsakymų atlikimo terminų, aptarnavimo kultūros;</text:span></text:p>
      <text:p text:style-name="P55"><text:span text:style-name="T56">20.6</text:span><text:span text:style-name="T57">. įvykdžiusi užsakymą, išduoti atsiskaitymo dokumentą, nurodydama garantijos laiką;</text:span></text:p>
      <text:p text:style-name="P58"><text:span text:style-name="T59">20.7</text:span><text:span text:style-name="T60">. užtikrinti, kad teikiantis paslaugas užsakovo namuose įmonės darbuotojas atvyktų sutartu su užsakovu laiku;</text:span></text:p>
      <text:p text:style-name="P61"><text:span text:style-name="T62">20.8</text:span><text:span text:style-name="T63">. užsakovui neatvykus atsiimti gaminio, pagaminto pagal sutartį, praėjus 6 mėnesiams nuo tos dienos, kurią gaminys pagal sutartį turėjo būti perduotas užsakovui, du kartus su 15 dienų tarpais raštu įspėti užsakovą, po to turi teisę nustatytąja tvarka parduoti gaminį, o gautą sumą, atskaičiusi iš jos visas įmonei priklausančias sumas, įnešti į notarų biuro depozitą užsakovo vardu;</text:span></text:p>
      <text:p text:style-name="P64"><text:span text:style-name="T65">20.9</text:span><text:span text:style-name="T66"><text:s/>nedelsdama apsvarstyti užsakovo pretenzijas, o jeigu reikia jas papildomai nagrinėti ir tikrinti, – per 15 darbo dienų nuo pretenzijų pateikimo dienos;</text:span></text:p>
      <text:p text:style-name="P67"><text:span text:style-name="T68">20.10</text:span><text:span text:style-name="T69">. pagal įstatymus atlyginti dėl įmonės kaltės užsakovo sveikatai padarytą žalą;</text:span></text:p>
      <text:p text:style-name="P70"><text:span text:style-name="T71">20.11</text:span><text:span text:style-name="T72">. jeigu suteikus paslaugą paaiškėja, kad ji gali sukelti grėsmę užsakovui ar aplinkai, – nedelsdama pranešti apie tai užsakovui, atitinkamoms sveikatos ar aplinkos priežiūros tarnyboms ir imtis priemonių pavojui pašalinti. Jeigu paslaugų trūkumų pašalinti neįmanoma, užsakovas turi teisę reikalauti atlyginti nuostolius, o įmonė privalo juos atlyginti.</text:span></text:p>
      <text:p text:style-name="P73"><text:span text:style-name="T74">Tokių paslaugų teikimas turi būti nedelsiant nutrauktas normatyvinių aktų nustatyta tvarka“.</text:span></text:p>
      <text:p text:style-name="P75"/>
      <text:p text:style-name="P76"/>
      <text:p text:style-name="P77">L.E. MINISTRO PIRMININKO PAREIGAS<text:tab/>GEDIMINAS VAGNORIUS</text:p>
      <text:p text:style-name="Normal"/>
      <text:p text:style-name="Normal"/>
      <text:p text:style-name="P78">L.E. STATYBOS IR URBANISTIKOS MINISTRO PAREIGAS<text:tab/>ALGIS ČAPL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margin-bottom="0.1388in" style:line-height-at-least="0.1666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text:span text:style-name="T6"><text:page-number style:num-format="1">1</text:page-number></text:span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1-26T12:04:00Z</meta:creation-date>
    <dc:date>2019-11-26T12:04:00Z</dc:date>
    <meta:template xlink:href="Normal.dotm" xlink:type="simple"/>
    <meta:editing-cycles>2</meta:editing-cycles>
    <meta:editing-duration>PT0S</meta:editing-duration>
    <meta:document-statistic meta:page-count="1" meta:paragraph-count="49" meta:word-count="361" meta:character-count="2802" meta:row-count="92" meta:non-whitespace-character-count="2490"/>
  </office:meta>
</office:document-meta>
</file>