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fo:letter-spacing="0.0416in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LIETUVOS RESPUBLIKOS APLINKOS MINISTRAS</text:span></text:p>
      <text:p text:style-name="P5"/>
      <text:p text:style-name="P6">Į S A K Y M A S</text:p>
      <text:p text:style-name="P7">DĖL NUOLATINĖS AUGALŲ NACIONALINIŲ GENETINIŲ IŠTEKLIŲ KOMISIJOS SUDĖTIES PATVIRTINIMO</text:p>
      <text:p text:style-name="P8"/>
      <text:p text:style-name="P9">2005 m. gegužės 11 d. Nr. D1-243</text:p>
      <text:p text:style-name="P10">Vilnius</text:p>
      <text:p text:style-name="P11"/>
      <text:p text:style-name="P12"><text:span text:style-name="T13">Vadovaudamasis Lietuvos Respublikos augalų nacionalinių genetinių išteklių įstatymo (Žin., 2001, Nr.<text:s/></text:span><text:a xlink:href="https://www.e-tar.lt/portal/lt/legalAct/TAR.55D93E8A9C77" office:target-frame-name="_blank" xlink:show="new"><text:span text:style-name="T14">90-3144</text:span></text:a><text:span text:style-name="T15">) 4 straipsnio 2 dalimi ir Lietuvos Respublikos Vyriausybės 2002 m. sausio 22 d. nutarimo Nr. 73 „Dėl Lietuvos Respublikos augalų nacionalinių genetinių išteklių įstatymo įgyvendinimo“ (Žin., 2002, Nr.<text:s/></text:span><text:a xlink:href="https://www.e-tar.lt/portal/lt/legalAct/TAR.20BD87DCF6E1" office:target-frame-name="_blank" xlink:show="new"><text:span text:style-name="T16">8-272</text:span></text:a><text:span text:style-name="T17">) 1.2 punktu:</text:span></text:p>
      <text:p text:style-name="P18"><text:span text:style-name="T19">1</text:span><text:span text:style-name="T20">.<text:s/></text:span><text:span text:style-name="T21">Sudarau</text:span><text:span text:style-name="T22"><text:s/>šios sudėties Nuolatinę augalų nacionalinių genetinių išteklių komisiją:</text:span></text:p>
      <text:p text:style-name="P23"><text:span text:style-name="T24">prof. habil. dr. Zenonas Dabkevičius – Lietuvos žemdirbystės instituto direktorius, komisijos pirmininkas.</text:span></text:p>
      <text:p text:style-name="P25"><text:span text:style-name="T26">Nariai:</text:span></text:p>
      <text:p text:style-name="P27"><text:span text:style-name="T28">Dalia Abraitytė – Lietuvos Respublikos žemės ūkio ministerijos Bendrosios rinkos organizavimo departamento Augalininkystės skyriaus vyriausioji specialistė;</text:span></text:p>
      <text:p text:style-name="P29"><text:span text:style-name="T30">dr. Laimutė Balčiūnienė – Vilniaus universiteto Botanikos sodo direktoriaus pavaduotoja, Augalų genetikos skyriaus vedėja, vyresnioji mokslo darbuotoja;</text:span></text:p>
      <text:p text:style-name="P31"><text:span text:style-name="T32">Aušra Bivilienė – Augalų genų banko direktoriaus pavaduotoja;</text:span></text:p>
      <text:p text:style-name="P33"><text:span text:style-name="T34">doc. dr. Česlovas Bobinas – Lietuvos sodininkystės ir daržininkystės instituto direktorius;</text:span></text:p>
      <text:p text:style-name="P35"><text:span text:style-name="T36">Laima Česonienė – Vytauto Didžiojo universiteto Kauno botanikos sodo jaunesnioji mokslo darbuotoja;</text:span></text:p>
      <text:soft-page-break/>
      <text:p text:style-name="P37"><text:span text:style-name="T38">doc. dr. Darius Danusevičius – Lietuvos miškų instituto Genetikos ir selekcijos skyriaus vyresnysis mokslo darbuotojas;</text:span></text:p>
      <text:p text:style-name="P39"><text:span text:style-name="T40">dr. Remigijus Daubaras – Vytauto Didžiojo universiteto Kauno botanikos sodo direktorius;</text:span></text:p>
      <text:p text:style-name="P41"><text:span text:style-name="T42">doc. dr. Rimvydas Gabrilavičius – Lietuvos miškų instituto Genetikos ir selekcijos skyriaus vadovas, vyresnysis mokslo darbuotojas;</text:span></text:p>
      <text:p text:style-name="P43"><text:span text:style-name="T44">dr. Bronislovas Gelvonauskis – Augalų genų banko direktorius;</text:span></text:p>
      <text:p text:style-name="P45"><text:span text:style-name="T46">Rimantas Grikevičius – Aplinkos ministerijos Gamtos apsaugos departamento Gamtos išteklių skyriaus vyriausiasis specialistas;</text:span></text:p>
      <text:p text:style-name="P47"><text:span text:style-name="T48">Ginvilė Jekentienė – Švietimo ir mokslo ministerijos Mokslo ir studijų departamento Mokslo skyriaus vyriausioji specialistė;</text:span></text:p>
      <text:p text:style-name="P49"><text:span text:style-name="T50">dr. Juozas Labokas – Botanikos instituto Ekonominės botanikos laboratorijos vadovas, vyresnysis mokslo darbuotojas;</text:span></text:p>
      <text:p text:style-name="P51"><text:span text:style-name="T52">dr. Algė Leistrumaitė – Lietuvos žemdirbystės instituto Javų selekcijos skyriaus vyresnioji mokslo darbuotoja;</text:span></text:p>
      <text:p text:style-name="P53"><text:span text:style-name="T54">prof. habil. dr. Remigijus Noreika – Vilniaus pedagoginio universiteto Gamtos mokslų fakulteto Botanikos katedros vedėjas;</text:span></text:p>
      <text:p text:style-name="P55"><text:span text:style-name="T56">dr. Jolita Radušienė – Botanikos instituto Ekonominės botanikos laboratorijos vyresnioji mokslo darbuotoja;</text:span></text:p>
      <text:p text:style-name="P57"><text:span text:style-name="T58">prof. habil. dr. Vytautas Petras Rančelis – Vilniaus universiteto Gamtos mokslų fakulteto Botanikos ir genetikos katedros profesorius;</text:span></text:p>
      <text:p text:style-name="P59"><text:span text:style-name="T60">dr. Audrius Skridaila – Vilniaus universiteto Botanikos sodo direktorius;</text:span></text:p>
      <text:p text:style-name="P61"><text:span text:style-name="T62">prof. habil. dr. Algirdas Sliesaravičius – Lietuvos žemės ūkio universiteto Augalininkystės ir gyvulininkystės katedros profesorius;</text:span></text:p>
      <text:p text:style-name="P63"><text:span text:style-name="T64">dr. Tadeušas Šikšnianas – Lietuvos sodininkystės ir daržininkystės instituto Sodo augalų selekcijos skyriaus vyresnysis mokslo darbuotojas;</text:span></text:p>
      <text:soft-page-break/>
      <text:p text:style-name="P65"><text:span text:style-name="T66">Kristina Ulkienė – Aplinkos ministerijos Gamtos apsaugos departamento Gamtos išteklių skyriaus vyriausioji specialistė.</text:span></text:p>
      <text:p text:style-name="P67"><text:span text:style-name="T68">2</text:span><text:span text:style-name="T69">.<text:s/></text:span><text:span text:style-name="T70">Pripažįstu</text:span><text:span text:style-name="T71"><text:s/>netekusiu galios aplinkos ministro 2002 m. kovo 5 d. įsakymą Nr. 98 „Dėl nuolatinės augalų nacionalinių genetinių išteklių komisijos sudėties patvirtinimo“.</text:span></text:p>
      <text:p text:style-name="P72"/>
      <text:p text:style-name="P73"/>
      <text:p text:style-name="P74"><text:span text:style-name="T75">APLINKOS MINISTRAS</text:span><text:span text:style-name="T76"><text:tab/>ARŪNAS KUNDROT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12:30:00Z</meta:creation-date>
    <dc:date>2023-02-22T12:30:00Z</dc:date>
    <meta:template xlink:href="Normal.dotm" xlink:type="simple"/>
    <meta:editing-cycles>2</meta:editing-cycles>
    <meta:editing-duration>PT0S</meta:editing-duration>
    <meta:document-statistic meta:page-count="3" meta:paragraph-count="41" meta:word-count="431" meta:character-count="3345" meta:row-count="134" meta:non-whitespace-character-count="2955"/>
  </office:meta>
</office:document-meta>
</file>