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INIGŲ ĮSTATYMO PAKEITIMO IR PAPILDYMO</text:p>
      <text:p text:style-name="P11"/>
      <text:p text:style-name="P12">1994 m. balandžio 12 d. Nr. I-431</text:p>
      <text:p text:style-name="P13">Vilnius</text:p>
      <text:p text:style-name="P14"/>
      <text:p text:style-name="P15"><text:span text:style-name="T16">Pakeisti ir papildyti Lietuvos Respublikos pinigų įstatymą (Žin., 1993, Nr</text:span><text:span text:style-name="T17">.<text:s/></text:span><text:a xlink:href="https://www.e-tar.lt/portal/lt/legalAct/TAR.03086D82AE1F" office:target-frame-name="_blank" xlink:show="new"><text:span text:style-name="T18">27-623</text:span></text:a><text:span text:style-name="T19">):</text:span></text:p>
      <text:p text:style-name="P20"><text:span text:style-name="T21">1</text:span><text:span text:style-name="T22">. 2 straipsnį išdėstyti taip:</text:span></text:p>
      <text:p text:style-name="P23"><text:span text:style-name="T24">„</text:span><text:span text:style-name="T25">2</text:span><text:span text:style-name="T26"><text:s/>straipsnis.<text:s/></text:span><text:span text:style-name="T27">Emisija</text:span></text:p>
      <text:p text:style-name="P28"><text:span text:style-name="T29">Lietuvos bankui priklauso išimtinė teisė išleisti ar išimti iš apyvartos litus Lietuvos Respublikos lito</text:span><text:span text:style-name="T30"><text:s/>patikimumo įstatymo nustatyta tvarka.“</text:span></text:p>
      <text:p text:style-name="P31"><text:span text:style-name="T32">2</text:span><text:span text:style-name="T33">. 4 straipsnį išdėstyti taip:</text:span></text:p>
      <text:p text:style-name="P34"><text:span text:style-name="T35">„</text:span><text:span text:style-name="T36">4</text:span><text:span text:style-name="T37"><text:s/>straipsnis.<text:s/></text:span><text:span text:style-name="T38">Lito kursas</text:span></text:p>
      <text:p text:style-name="P39"><text:span text:style-name="T40">Oficialus lito kursas nustatomas parinktos bazine valiutos atžvilgiu.</text:span></text:p>
      <text:p text:style-name="P41"><text:span text:style-name="T42">Bazinę valiutą ir oficialų lito kursą nustato ir keičia Lietuvos Respu</text:span><text:span text:style-name="T43">blikos Vyriausybė, suderinusi su Lietuvos banku.</text:span></text:p>
      <text:p text:style-name="P44"><text:span text:style-name="T45">Lito ir kitų užsienio valiutų santykius pagal vidaus ir pasaulio valiutų rinkų kursus nustato ir skelbia Lietuvos bankas.“</text:span></text:p>
      <text:p text:style-name="P46"><text:span text:style-name="T47">3</text:span><text:span text:style-name="T48">. Iš 5 straipsnio pirmosios dalies išbraukti žodžius „rinkos kursu“.</text:span></text:p>
      <text:p text:style-name="P49"/>
      <text:p text:style-name="P50"/>
      <text:p text:style-name="P51"><text:span text:style-name="T52">Sk</text:span><text:span text:style-name="T53">elbiu šį Lietuvos Respublikos Seimo priimtą įstatymą.</text:span></text:p>
      <text:p text:style-name="P54"/>
      <text:p text:style-name="P55">RESPUBLIKOS PREZIDENTAS<text:tab/>ALGIRDAS BRAZAUSKAS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39:00Z</meta:creation-date>
    <dc:date>2015-07-05T00:39:00Z</dc:date>
    <meta:template xlink:href="Normal" xlink:type="simple"/>
    <meta:editing-cycles>2</meta:editing-cycles>
    <meta:editing-duration>PT0S</meta:editing-duration>
    <meta:document-statistic meta:page-count="1" meta:paragraph-count="23" meta:word-count="154" meta:character-count="1085" meta:row-count="59" meta:non-whitespace-character-count="954"/>
  </office:meta>
</office:document-meta>
</file>