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16in"/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indent="0.4916in"/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2004 METŲ VALSTYBĖS BIUDŽETO IR SAVIVALDYBIŲ BIUDŽETŲ FINANSINIŲ RODIKLIŲ PATVIRTINIMO ĮSTATYMO 1 IR 2 PRIEDĖLIŲ PAKEITIMO ĮSTATYMO PROJEKTO NR.<text:s/>IXP-3776</text:p>
      <text:p text:style-name="P12"/>
      <text:p text:style-name="P13">2004 m. rugpjūčio 19 d. Nr. 993</text:p>
      <text:p text:style-name="P14">Vilnius</text:p>
      <text:p text:style-name="P15"/>
      <text:p text:style-name="P16"><text:span text:style-name="T17">Apsvarsčiusi Lietuvos Respublikos Seimo Teisės ir teisėtvarkos komiteto ir atskirų Lietuvos Respublikos Seimo narių pasiūlymus dėl Lietuvos Respublikos 2004 metų valstybės biudžeto ir savivaldybių biudžetų</text:span><text:span text:style-name="T18"><text:s/>finansinių rodiklių patvirtinimo įstatymo 1 ir 2 priedėlių pakeitimo įstatymo projekto Nr. IXP-3776, Lietuvos Respublikos Vyriausybė<text:s/></text:span><text:span text:style-name="T19">nutari</text:span><text:span text:style-name="T20">a:</text:span></text:p>
      <text:p text:style-name="P21"><text:span text:style-name="T22">1</text:span><text:span text:style-name="T23">. Nepritarti Lietuvos Respublikos Seimo Teisės ir teisėtvarkos komiteto ir atskirų Lietuvos Respublikos Seim</text:span><text:span text:style-name="T24">o narių pasiūlymams dėl Lietuvos Respublikos 2004 metų valstybės biudžeto ir savivaldybių biudžetų finansinių rodiklių patvirtinimo įstatymo 1 ir 2 priedėlių pakeitimo įstatymo projekto Nr. IXP-3776.</text:span></text:p>
      <text:p text:style-name="P25"><text:span text:style-name="T26">2</text:span><text:span text:style-name="T27">. Įgalioti finansų ministrą A. Butkevičių, o jam ne</text:span><text:span text:style-name="T28">galint dalyvauti – finansų viceministrą V. Vasiliauską atstovauti Lietuvos Respublikos Vyriausybei, svarstant nurodytąjį įstatymo projektą Lietuvos Respublikos Seime.</text:span></text:p>
      <text:p text:style-name="P29"/>
      <text:p text:style-name="P30"/>
      <text:p text:style-name="P31">MINISTRAS PIRMININKAS<text:tab/>ALGIRDAS BRAZAUSKAS</text:p>
      <text:p text:style-name="P32"/>
      <text:p text:style-name="P33">FINANSŲ MINISTRAS<text:tab/>ALGIRDAS BUTKEVIČIUS</text:p>
      <text:p text:style-name="P34">______________</text:p>
      <text:p text:style-name="P35"/>
      <text:p text:style-name="P36"/>
      <text:p text:style-name="P37"/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6T01:22:00Z</meta:creation-date>
    <dc:date>2015-07-06T01:22:00Z</dc:date>
    <meta:template xlink:href="Normal" xlink:type="simple"/>
    <meta:editing-cycles>2</meta:editing-cycles>
    <meta:editing-duration>PT0S</meta:editing-duration>
    <meta:document-statistic meta:page-count="1" meta:paragraph-count="12" meta:word-count="161" meta:character-count="1256" meta:row-count="44" meta:non-whitespace-character-count="1107"/>
  </office:meta>
</office:document-meta>
</file>