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fo:letter-spacing="0.0138in"/>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fo:letter-spacing="0.0416in"/>
    </style:style>
    <style:style style:name="T83" style:parent-style-name="DefaultParagraphFont" style:family="text">
      <style:text-properties fo:font-weight="bold" style:font-weight-asian="bold" fo:color="#000000" fo:letter-spacing="0.0138in"/>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fo:letter-spacing="0.0416in"/>
    </style:style>
    <style:style style:name="T219" style:parent-style-name="DefaultParagraphFont" style:family="text">
      <style:text-properties fo:font-weight="bold" style:font-weight-asian="bold" fo:color="#000000" fo:letter-spacing="0.0138in"/>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3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3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3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3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3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3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36" style:parent-style-name="Normal" style:family="paragraph">
      <style:paragraph-properties fo:text-align="justify" fo:text-indent="3.5229in">
        <style:tab-stops>
          <style:tab-stop style:type="left" style:position="3.5229in"/>
        </style:tab-stops>
      </style:paragraph-properties>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office:automatic-styles>
  <office:body>
    <office:text text:use-soft-page-breaks="true">
      <text:p text:style-name="P1"><text:span text:style-name="T7"/><text:span text:style-name="T8">Byla Nr. 43/01</text:span></text:p>
      <text:p text:style-name="P9"/>
      <text:p text:style-name="P10">LIETUVOS RESPUBLIKOS KONSTITUCINIS TEISMAS</text:p>
      <text:p text:style-name="P11"/>
      <text:p text:style-name="P12">N U T A R I M A S</text:p>
      <text:p text:style-name="P13">DĖL LIETUVOS RESPUBLIKOS VYRIAUSYBĖS 1999 M. VASARIO 4 D. NUTARIMU NR. 120 „DĖL VALSTYBEI AR SAVIVALDYBĖMS NUOSAVYBĖS TEISE PRIKLAUSANČIŲ PASTATŲ ARBA PATALPŲ PERDAVIMO UŽ AKCIJAS TVARKOS“ PATVIRTINTOS VALSTYBEI AR SAVIVALDYBĖMS NUOSAVYBĖS TEISE PRIKLAUSANČIŲ PASTATŲ ARBA PATALPŲ PERDAVIMO UŽ AKCIJAS TVARKOS 3 PUNKTO (1999 M. VASARIO 4 D. IR 2000 M. BALANDŽIO 14 D. REDAKCIJOS) ATITIKTIES LIETUVOS<text:s/>RESPUBLIKOS VALSTYBĖS IR SAVIVALDYBIŲ TURTO VALDYMO, NAUDOJIMO IR DISPONAVIMO JUO ĮSTATYMO 20 STRAIPSNIO 5 DALIAI (1998 M. GEGUŽĖS 12 D. REDAKCIJA</text:p>
      <text:p text:style-name="P14"/>
      <text:p text:style-name="P15">2002 m. rugpjūčio 21 d.</text:p>
      <text:p text:style-name="P16">Vilnius</text:p>
      <text:p text:style-name="P17"/>
      <text:p text:style-name="P18"><text:span text:style-name="T19">Lietuvos Respublikos Konstitucinis Teismas, susidedantis iš Konstitucinio<text:s/></text:span><text:span text:style-name="T20">Teismo teisėjų Armano Abramavičiaus, Egidijaus Jarašiūno, Egidijaus Kūrio, Kęstučio Lapinsko, Zenono Namavičiaus, Augustino Normanto, Jono Prapiesčio, Vytauto Sinkevičiaus, Stasio Stačioko,</text:span></text:p>
      <text:p text:style-name="P21"><text:span text:style-name="T22">sekretoriaujant Daivai Pitrėnaitei,</text:span></text:p>
      <text:p text:style-name="P23">dalyvaujant suinteresuoto asmens – Lietuvos Respublikos Vyriausybės atstovui Valstybės turto fondo Teisės skyriaus teisininkui Rimantui Stanevičiui,</text:p>
      <text:p text:style-name="P24">remdamasis Lietuvos Respublikos Konstitucijos 102 ir 105 straipsniais ir Lietuvos Respublikos Konstitucinio Teismo įstatymo 1 straipsniu, viešame Teismo posėdyje 2002 m. rugpjūčio 14 d. išnagrinėjo bylą Nr. 43/01 pagal pareiškėjo – Lietuvos vyriausiojo administracinio teismo prašymą ištirti, ar Lietuvos Respublikos Vyriausybės 1999 m. vasario 4 d. nutarimu Nr. 120 „Dėl Valstybei ar savivaldybėms nuosavybės teise priklausančių pastatų arba patalpų perdavimo už akcijas tvarkos“ patvirtintos Valstybei ar savivaldybėms nuosavybės teise priklausančių pastatų arba patalpų perdavimo už akcijas tvarkos 3 punkto (1999 m. vasario 4 d. redakcija) nuostatos, kad patalpos negali būti perduotos už akcijas, jeigu šios tvarkos 1 punkte nurodytos įmonės yra įsiskolinusios nuomos mokesčio, turi uždelstų įsiskolinimų Lietuvos Respublikos valstybės biudžetui, taip pat šio punkto (2000 m. balandžio 14 d. redakcija) nuostatos, kad patalpos negali būti perduotos už akcijas, jeigu šios tvarkos 1 punkte nurodytos įmonės įsiskolinusios nuomos užmokesčio, turi uždelstų įsiskolinimų Lietuvos Respublikos valstybės (savivaldybės) biudžetui, Valstybinio socialinio draudimo fondo biudžetui, neprieštaravo Lietuvos Respublikos valstybės ir savivaldybių turto valdymo, naudojimo ir disponavimo juo įstatymo 20 straipsnio 5 daliai (1998 m. gegužės 12 d. redakcija).</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text:span text:style-name="T35">1</text:span><text:span text:style-name="T36">. Seimas 1998 m. geg</text:span><text:span text:style-name="T37">užės 12 d. priėmė Lietuvos Respublikos valstybės ir savivaldybių turto valdymo, naudojimo ir disponavimo juo įstatymą (Žin., 1998, Nr.<text:s/></text:span><text:a xlink:href="https://www.e-tar.lt/portal/lt/legalAct/TAR.D5496D69DF98" office:target-frame-name="_blank" xlink:show="new"><text:span text:style-name="T38">54-1492</text:span></text:a><text:span text:style-name="T39">; toliau – ir Įstatymas).</text:span></text:p>
      <text:p text:style-name="P40"><text:span text:style-name="T41">Vyriausyb</text:span><text:span text:style-name="T42">ė 1999 m. vasario 4 d. priėmė nutarimą Nr. 120 „Dėl Valstybei ar savivaldybėms nuosavybės teise priklausančių pastatų arba patalpų perdavimo už akcijas tvarkos“ (Žin., 1999, Nr.<text:s/></text:span><text:a xlink:href="https://www.e-tar.lt/portal/lt/legalAct/TAR.02F2A6D69707" office:target-frame-name="_blank" xlink:show="new"><text:span text:style-name="T43">15-391</text:span></text:a><text:span text:style-name="T44">), kuriuo patvirtino Valstybei ar savivaldybėms nuosavybės teise priklausančių pastatų arba patalpų perdavimo už akcijas tvarką (toliau – ir Tvarka). Vyriausybė 2000 m. balandžio 14 d. priėmė nutarimą Nr. 427 „Dėl Lietuvos Respublikos Vyriausybės 19</text:span><text:span text:style-name="T45">99 m. vasario 4 d. nutarimo Nr. 120 „Dėl Valstybei ar savivaldybėms nuosavybės teise priklausančių pastatų arba patalpų perdavimo už akcijas tvarkos“ dalinio pakeitimo“ (Žin., 2000, Nr.<text:s/></text:span><text:a xlink:href="https://www.e-tar.lt/portal/lt/legalAct/TAR.4B5413ABFBD1" office:target-frame-name="_blank" xlink:show="new"><text:span text:style-name="T46">32-907</text:span></text:a><text:span text:style-name="T47">).</text:span></text:p>
      <text:p text:style-name="P48"><text:span text:style-name="T49">2</text:span><text:span text:style-name="T50">. Pareiškėjas – Lietuvos vyriausiasis administracinis teismas nagrinėjo administracinę bylą. Teismas nutartimi bylos nagrinėjimą sustabdė ir kreipėsi į Konstitucinį Teismą su prašymu ištirti, ar Vyriausybės 1999 m. vasario 4 d.<text:s/></text:span><text:span text:style-name="T51">nutarimu Nr. 120 „Dėl Valstybei ar savivaldybėms nuosavybės teise priklausančių pastatų arba patalpų perdavimo už akcijas tvarkos“ patvirtintos Valstybei ar savivaldybėms nuosavybės teise priklausančių pastatų arba patalpų perdavimo už akcijas tvarkos 3 pu</text:span><text:span text:style-name="T52">nkto nuostatos, kad patalpos negali būti perduodamos už akcijas, jeigu šios tvarkos 1 punkte nurodytos įmonės yra įsiskolinusios nuomos mokesčio, turi uždelstų įsiskolinimų Lietuvos Respublikos valstybės (savivaldybės) biudžetui, Valstybinio socialinio dra</text:span><text:span text:style-name="T53">udimo fondo biudžetui, neprieštarauja Valstybės ir savivaldybių turto valdymo, naudojimo ir disponavimo juo įstatymo 20 straipsnio 5 dalies nuostatoms.</text:span></text:p>
      <text:p text:style-name="P54"/>
      <text:p text:style-name="P55"><text:span text:style-name="T56">II</text:span></text:p>
      <text:p text:style-name="P57"/>
      <text:p text:style-name="P58">Pareiškėjas prašymą grindžia šiais argumentais.</text:p>
      <text:p text:style-name="P59">Įstatymo 20 straipsnio 5 dalyje yra<text:s/>nustatytos sąlygos, kuriomis valstybei ar savivaldybėms nuosavybės teise priklausantys pastatai ar patalpos, kurių sąrašas Vyriausybės teikimu patvirtintas Seimo nutarimu, įvertinus juos pagal Lietuvos Respublikos valstybės ir savivaldybių turto privatizavimo įstatymą, Vyriausybės nustatyta tvarka gali būti perduodami už akcijas naujai steigiamai arba veikiančiai akcinei bendrovei ar uždarajai akcinei bendrovei. Vyriausybė 1999 m. vasario 4 d. nutarimu Nr. 120 „Dėl Valstybei ar savivaldybėms nuosavybės teise priklausančių pastatų arba patalpų perdavimo už akcijas tvarkos“ patvirtintos Valstybei ar savivaldybėms nuosavybės teise priklausančių pastatų arba patalpų perdavimo už akcijas tvarkos 3 punktu nustatė, kad patalpos negali būti perduotos įmonėms už akcijas, jeigu šios įmonės yra įsiskolinusios nuomos užmokesčio, turi uždelstų įsiskolinimų Lietuvos Respublikos valstybės (savivaldybės) biudžetui, Valstybinio socialinio draudimo fondo biudžetui. Pareiškėjas teigia, kad tokių sąlygų Valstybės ir savivaldybių<text:s/>turto valdymo, naudojimo ir disponavimo juo įstatymo 20 straipsnio 5 dalyje nėra numatyta. Valstybės ir savivaldybių turto valdymo, naudojimo ir disponavimo juo įstatymas nekelia reikalavimo privataus kapitalo įmonei nebūti įsiskolinusiai nuomos mokesčio<text:s/>ar neturėti uždelstų įsiskolinimų Lietuvos Respublikos valstybės (savivaldybės) biudžetui, Valstybinio socialinio draudimo fondo biudžetui. Įstatymas pavedė Vyriausybei nustatyti tvarką, pagal kurią valstybei priklausantis turtas perduodamas privataus kapitalo įmonėms, tačiau neįgaliojo Vyriausybės nustatyti patalpų perdavimo už akcijas papildomų sąlygų. Pareiškėjas abejoja, ar minėtos Tvarkos 3 punkto nuostatos neprieštarauja Įstatymo 20 straipsnio 5 dalies nuostatoms.</text:p>
      <text:p text:style-name="P60"/>
      <text:p text:style-name="P61"><text:span text:style-name="T62">III</text:span></text:p>
      <text:p text:style-name="P63"/>
      <text:p text:style-name="P64">Rengiant bylą Konstitucinio<text:s/>Teismo posėdžiui buvo gauti suinteresuoto asmens – Vyriausybės atstovo Valstybės turto fondo Teisės skyriaus teisininko R. Stanevičiaus rašytiniai paaiškinimai.<text:s/></text:p>
      <text:p text:style-name="P65">Suinteresuoto asmens atstovas pažymėjo, kad Įstatymas valstybės ir savivaldybių turto valdymo, naudojimo ir disponavimo juo tvarką bei sąlygas, valstybės ir savivaldos institucijų įgaliojimus šioje srityje reglamentuoja tiek, kiek to nereglamentuoja kiti šio turto valdymo ir (ar) naudojimo bei (ar) disponavimo juo įstatymai. Įstatymo 20 straipsnio<text:s/>5 dalyje nustatyta, kad valstybei ar savivaldybėms nuosavybės teise priklausantys pastatai ar patalpos, kurių sąrašas Vyriausybės teikimu patvirtintas Seimo nutarimu, įvertinus juos pagal Valstybės ir savivaldybių<text:s/><text:soft-page-break/>turto privatizavimo įstatymą, Vyriausybės<text:s/>nustatyta tvarka gali būti perduodami už akcijas naujai steigiamai arba veikiančiai akcinei bendrovei ar uždarajai akcinei bendrovei, jeigu ji, Vyriausybės nustatyta tvarka gavusi leidimą tuos pastatus ar patalpas kapitaliai remontuoti, įstatymų nustatyta<text:s/>tvarka iki 1996 m. liepos 26 d. į juos investavo privataus kapitalo, kurio vertė didesnė negu 1/2 pastatų ar patalpų vertės, ir jai neiškelta bankroto byla arba nepradėta neteisminė bankroto procedūra.<text:s/></text:p>
      <text:p text:style-name="P66">Suinteresuoto asmens atstovas teigia, kad įstatymų leidėjas Įstatyme numatė, jog tam tikrais atvejais valstybei nuosavybės teise priklausantis turtas privataus kapitalo bendrovei gali būti perduotas Vyriausybės nustatyta tvarka. Ši nuostata aiškintina kartu su Įstatymo 20 straipsnio 3 dalimi, kurioje numatyta, kad sprendimą dėl valstybei nuosavybės teise priklausančio ilgalaikio ir trumpalaikio materialiojo turto investavimo priima Vyriausybė. Įstatymo 20 straipsnyje nenurodyta, kokiais atvejais minėtas perdavimas yra privalomas, o tik nustatyti minimalūs reikalavimai, galutinį sprendimą priimti pavedant Vyriausybei. Ginčijamu nutarimu Vyriausybė įgyvendino įstatymo normą dėl perdavimo tvarkos nustatymo, taip realizuodama teisę priimti sprendimą ir sukonkretindama įstatymo nuostatą „turtas gali būti perduodamas“.</text:p>
      <text:p text:style-name="P67">Suinteresuoto asmens nuomone, vadovaudamasi proporcingumo principu, valstybė turi siekti viešųjų ir privačių interesų derinimo. Todėl visai pagrįstai prieš perduodant patalpas privataus kapitalo įmonei reikalaujama, kad tokia įmonė įvykdytų savo prievoles valstybei, pavyzdžiui, padengtų mokestinius įsiskolinimus ar sumokėtų nuomos mokestį už naudojimąsi valstybei nuosavybės teise priklausančiu turtu.</text:p>
      <text:p text:style-name="P68">R. Stanevičiaus nuomone, Vyriausybės 1999 m. vasario 4 d. nutarimu Nr. 120 „Dėl Valstybei ar savivaldybėms nuosavybės teise priklausančių pastatų arba patalpų perdavimo už akcijas tvarkos“ patvirtintos Tvarkos 3 punktas neprieštarauja Įstatymo 20 straipsnio 5 daliai.</text:p>
      <text:p text:style-name="P69"/>
      <text:p text:style-name="P70"><text:span text:style-name="T71">IV</text:span></text:p>
      <text:p text:style-name="P72"/>
      <text:p text:style-name="P73">Rengiant bylą Konstitucinio Teismo posėdžiui taip pat buvo gauti Seimo kontrolieriaus R. Valentukevičiaus, Vilniaus miesto savivaldybės mero A. Zuoko, Seimo kanceliarijos Teisės departamento direktoriaus K. Virkečio, Lietuvos teisės universiteto Konstitucinės teisės katedros vedėjos prof. T. Birmontienės rašytiniai paaiškinimai.</text:p>
      <text:p text:style-name="P74"/>
      <text:p text:style-name="P75"><text:span text:style-name="T76">V</text:span></text:p>
      <text:p text:style-name="P77"/>
      <text:p text:style-name="P78">Konstitucinio Teismo posėdyje suinteresuoto asmens – Vyriausybės atstovas R. Stanevičius iš esmės pakartojo savo rašytiniuose paaiškinimuose išdėstytus argumentus.</text:p>
      <text:p text:style-name="P79">Konstitucinis Teismas</text:p>
      <text:p text:style-name="P80"/>
      <text:p text:style-name="P81"><text:span text:style-name="T82">konstatuoj</text:span><text:span text:style-name="T83">a:</text:span></text:p>
      <text:p text:style-name="P84"/>
      <text:p text:style-name="P85"><text:span text:style-name="T86">I</text:span></text:p>
      <text:p text:style-name="P87"/>
      <text:p text:style-name="P88"><text:span text:style-name="T89">1</text:span><text:span text:style-name="T90">. Seimas 1998 m. gegužės 12 d. priėmė Va</text:span><text:span text:style-name="T91">lstybės ir savivaldybių turto valdymo, naudojimo ir disponavimo juo įstatymą, kurio 20 straipsnyje buvo reguliuojami valstybės ir savivaldybių ilgalaikio ir trumpalaikio materialinio turto investavimo santykiai.</text:span></text:p>
      <text:p text:style-name="P92">Vyriausybė 1999 m. vasario 4 d. nutarimu Nr.<text:s/>120 „Dėl Valstybei ar savivaldybėms nuosavybės teise priklausančių pastatų arba patalpų perdavimo už akcijas tvarkos“ patvirtino Valstybei ar savivaldybėms nuosavybės teise priklausančių pastatų arba patalpų perdavimo už akcijas tvarką.</text:p>
      <text:p text:style-name="P93"><text:span text:style-name="T94">Pareiškėjas –<text:s/></text:span><text:span text:style-name="T95">Lietuvos vyriausiasis administracinis teismas prašo ištirti, ar Vyriausybės 1999 m. vasario 4 d. nutarimu Nr. 120 „Dėl Valstybei ar savivaldybėms nuosavybės teise priklausančių<text:s/></text:span><text:soft-page-break/><text:span text:style-name="T96">pastatų arba patalpų perdavimo už akcijas tvarkos“ patvirtintos Valstybei ar sa</text:span><text:span text:style-name="T97">vivaldybėms nuosavybės teise priklausančių pastatų arba patalpų perdavimo už akcijas tvarkos 3 punkto nuostatos, kad patalpos negali būti perduotos už akcijas, jeigu šios tvarkos 1 punkte nurodytos įmonės yra įsiskolinusios nuomos mokesčio, turi uždelstų į</text:span><text:span text:style-name="T98">siskolinimų Lietuvos Respublikos valstybės (savivaldybės) biudžetui, Valstybinio socialinio draudimo fondo biudžetui, neprieštarauja Valstybės ir savivaldybių turto valdymo, naudojimo ir disponavimo juo įstatymo 20 straipsnio 5 dalies nuostatoms.</text:span></text:p>
      <text:p text:style-name="P99"><text:span text:style-name="T100">2</text:span><text:span text:style-name="T101">. Tvarkos 3 punktas ne kartą buvo keičiamas.<text:s/></text:span></text:p>
      <text:p text:style-name="P102"><text:span text:style-name="T103">2.1</text:span><text:span text:style-name="T104">. Vyriausybės 1999 m. vasario 4 d. nutarimu Nr. 120 „Dėl Valstybei ar savivaldybėms nuosavybės teise priklausančių pastatų arba patalpų perdavimo už akcijas tvarkos“ patvirtintos Tvarkos 3 punkte buvo nust</text:span><text:span text:style-name="T105">atyta, kad patalpos negali būti perduotos už akcijas, jeigu šios tvarkos 1 punkte nurodytoms įmonėms iškelta bankroto byla, pradėta neteisminė bankroto ar likvidavimo procedūra, jų nuosavas kapitalas mažesnis kaip 3/4 įstatuose nurodyto įstatinio kapitalo,</text:span><text:span text:style-name="T106"><text:s/>jos įsiskolinusios nuomos mokesčio, turi uždelstų įsiskolinimų Lietuvos Respublikos valstybės biudžetui arba tapo nemokios pagal Lietuvos Respublikos įmonių bankroto įstatymą.</text:span></text:p>
      <text:p text:style-name="P107">Vyriausybės 2000 m. balandžio 14 d. nutarimu Nr. 427 „Dėl Lietuvos Respublikos<text:s/>Vyriausybės 1999 m. vasario 4 d. nutarimo Nr. 120 „Dėl Valstybei ar savivaldybėms nuosavybės teise priklausančių pastatų arba patalpų perdavimo už akcijas tvarkos“ dalinio pakeitimo“ Tvarkos 3 punktas buvo pakeistas ir išdėstytas taip: „Patalpos negali būti perduotos už akcijas, jeigu šios tvarkos 1 punkte nurodytoms įmonėms iškelta bankroto byla, pradėta neteisminė bankroto procedūra, priimtas teismo sprendimas paskelbti įmonę likviduojama dėl bankroto ar pradėta likvidavimo procedūra, reglamentuojama Lietuvos Respublikos akcinių bendrovių įstatymo, taip pat jeigu įmonės nuosavas kapitalas mažesnis kaip 3/4 įstatuose nurodyto įstatinio kapitalo, jos įsiskolinusios nuomos užmokesčio, turi uždelstų įsiskolinimų Lietuvos Respublikos valstybės (savivaldybės) biudžetui, Valstybinio socialinio draudimo fondo biudžetui.“</text:p>
      <text:p text:style-name="P108"><text:span text:style-name="T109">Vyriausybės 2002 m. sausio 22 d. nutarimu Nr. 79 „Dėl Lietuvos Respublikos Vyriausybės 1999 m. vasario 4 d. nutarimo Nr. 120 „Dėl Valstybei ar savivaldybėms nuosavybės teise priklausančių pastatų a</text:span><text:span text:style-name="T110">rba patalpų perdavimo už akcijas tvarkos“ dalinio pakeitimo“ Tvarkos 3 punktas buvo pakeistas ir jame buvo nustatyta: „Patalpos gali būti perduotos už akcijas šios tvarkos 1 punkte nurodytoms įmonėms, jeigu joms neiškelta bankroto byla arba nepradėta netei</text:span><text:span text:style-name="T111">sminė bankroto ar likvidavimo procedūra.“</text:span></text:p>
      <text:p text:style-name="P112"><text:span text:style-name="T113">2.2</text:span><text:span text:style-name="T114">. Pareiškėjui kyla abejonių, ar Įstatymo 20 straipsnio 5 daliai neprieštarauja Tvarkos 3 punkto nuostatos, kad patalpos negali būti perduotos už akcijas, jeigu šios tvarkos 1 punkte nurodytos įmonės yra įsis</text:span><text:span text:style-name="T115">kolinusios nuomos mokesčio, turi uždelstų įsiskolinimų Lietuvos Respublikos valstybės (savivaldybės) biudžetui, Valstybinio socialinio draudimo fondo biudžetui. Nuostatos, dėl kurių atitikties Įstatymo 20 straipsnio 5 daliai pareiškėjas abejoja, buvo išdės</text:span><text:span text:style-name="T116">tytos Tvarkos 3 punkto 1999 m. vasario 4 d. ir 2000 m. balandžio 14 d. redakcijose.</text:span></text:p>
      <text:p text:style-name="P117"><text:span text:style-name="T118">3</text:span><text:span text:style-name="T119">. Seimo 2002 m. gegužės 23 d. priimtu Valstybės ir savivaldybių turto valdymo, naudojimo ir disponavimo juo įstatymo pakeitimo įstatymu Valstybės ir savivaldybių tur</text:span><text:span text:style-name="T120">to valdymo, naudojimo ir disponavimo juo įstatymas buvo pakeistas ir išdėstytas nauja redakcija. Pareiškėjo nurodytų Įstatymo 20 straipsnio 5 dalies (1998 m. gegužės 12 d. redakcija) nuostatų Valstybės ir savivaldybių turto valdymo, naudojimo ir disponavim</text:span><text:span text:style-name="T121">o juo įstatyme (2002 m. gegužės 23 d. redakcija) nebeliko.</text:span></text:p>
      <text:p text:style-name="P122"><text:span text:style-name="T123">4</text:span><text:span text:style-name="T124">. Pagal Konstituciją tik Konstitucinis Teismas sprendžia, ar įstatymai ir kiti Seimo aktai neprieštarauja Konstitucijai, o Respublikos Prezidento ir Vyriausybės aktai – neprieštarauja Konstitu</text:span><text:span text:style-name="T125">cijai arba įstatymams (102 straipsnio 1 dalis). Konstitucijos 110 straipsnio 1 dalyje nustatyta, jog teisėjas negali taikyti įstatymo, kuris prieštarauja Konstitucijai. Pagal šio Konstitucijos straipsnio 2 dalį tais atvejais, kai yra pagrindo manyti, kad į</text:span><text:span text:style-name="T126">statymas ar kitas teisės aktas, kuris turėtų būti taikomas konkrečioje byloje, prieštarauja Konstitucijai, teisėjas sustabdo šios<text:s/></text:span><text:soft-page-break/><text:span text:style-name="T127">bylos nagrinėjimą ir kreipiasi į Konstitucinį Teismą, prašydamas spręsti, ar šis įstatymas arba kitas teisės aktas atitinka Ko</text:span><text:span text:style-name="T128">nstituciją.</text:span></text:p>
      <text:p text:style-name="P129">Šios konstitucinės nuostatos reiškia, kad tais atvejais, kai į Konstitucinį Teismą kreipėsi bylą nagrinėjantis teismas, kuriam kyla abejonės dėl toje byloje taikytino įstatymo atitikties Konstitucijai, taip pat dėl kito Seimo priimto akto, Respublikos Prezidento ar Vyriausybės akto atitikties Konstitucijai ar įstatymams, Konstitucinis Teismas turi pareigą išnagrinėti teismo prašymą nepriklausomai nuo to, ar ginčijamas įstatymas arba kitas teisės aktas galioja, ar ne.</text:p>
      <text:p text:style-name="P130">Pagal Konstitucinio Teismo įstatymo 69 straipsnio 4 dalį ginčijamo teisės akto panaikinimas yra pagrindas priimti sprendimą pradėtai teisenai nutraukti. Konstitucinio Teismo įstatymo 69 straipsnio 4 dalies nuostatų negalima aiškinti neatsižvelgiant į Konstitucijos 110 straipsnio nuostatas. Konstitucinio Teismo įstatymo 69 straipsnio 4 dalies formuluotė „yra pagrindas priimti sprendimą pradėtai teisenai nutraukti“ aiškintina kaip nustatanti Konstitucinio Teismo teisę tais atvejais, kai į Konstitucinį Teismą kreipėsi ne teismai, bet kiti Konstitucijos 106 straipsnyje nurodyti subjektai, atsižvelgiant į bylos aplinkybes, nutraukti pradėtą teiseną, o ne kaip nustatanti, kad kiekvienu atveju, kai ginčijamas teisės aktas yra panaikintas, pradėta teisena turi būti nutraukta.</text:p>
      <text:p text:style-name="P131"><text:span text:style-name="T132">Pažymėtina, kad p</text:span><text:span text:style-name="T133">areiškėjui – Lietuvos vyriausiajam administraciniam teismui kreipusis su prašymu ištirti, ar Vyriausybės 1999 m. vasario 4 d. nutarimu Nr. 120 „Dėl Valstybei ar savivaldybėms nuosavybės teise priklausančių pastatų arba patalpų perdavimo už akcijas tvarkos“</text:span><text:span text:style-name="T134"><text:s/>patvirtintos Tvarkos 3 punkto (1999 m. vasario 4 d., 2000 m. balandžio 14 d. redakcijos) ginčijamos nuostatos neprieštaravo Įstatymo 20 straipsnio 5 daliai (1998 m. gegužės 12 d. redakcija), o Konstituciniam Teismui neišsprendus šio klausimo iš esmės, neb</text:span><text:span text:style-name="T135">ūtų pašalintos nagrinėjančiam bylą Lietuvos vyriausiajam administraciniam teismui kilusios abejonės, ar Tvarkos ginčijamos nuostatos neprieštaravo Įstatymui.</text:span></text:p>
      <text:p text:style-name="P136"><text:span text:style-name="T137">5</text:span><text:span text:style-name="T138">. Pagal pareiškėjo prašymą Konstitucinis Teismas tirs, ar Įstatymo 20 straipsnio 5 daliai (19</text:span><text:span text:style-name="T139">98 m. gegužės 12 d. redakcija) neprieštaravo Tvarkos 3 punkto (1999 m. vasario 4 d. redakcija) nuostatos, kad patalpos negali būti perduotos už akcijas, jeigu šios tvarkos 1 punkte nurodytos įmonės įsiskolinusios nuomos mokesčio, turi uždelstų įsiskolinimų</text:span><text:span text:style-name="T140"><text:s/>Lietuvos Respublikos valstybės biudžetui, taip pat Tvarkos 3 punkto (2000 m. balandžio 14 d. redakcija) nuostatos, kad patalpos negali būti perduotos už akcijas, jeigu šios tvarkos 1 punkte nurodytos įmonės įsiskolinusios nuomos užmokesčio, turi uždelstų<text:s/></text:span><text:span text:style-name="T141">įsiskolinimų Lietuvos Respublikos valstybės (savivaldybės) biudžetui, Valstybinio socialinio draudimo fondo biudžetui.</text:span></text:p>
      <text:p text:style-name="P142"/>
      <text:p text:style-name="P143"><text:span text:style-name="T144">II</text:span></text:p>
      <text:p text:style-name="P145"/>
      <text:p text:style-name="P146"><text:span text:style-name="T147">1</text:span><text:span text:style-name="T148">. Įstatymo 20 straipsnio 5 dalyje (1998 m. gegužės 12 d. redakcija) buvo nustatyta:<text:s/></text:span></text:p>
      <text:p text:style-name="P149"><text:span text:style-name="T150">„Valstybei ar savivaldybei nuosavybės<text:s/></text:span><text:span text:style-name="T151">teise priklausantys pastatai ar patalpos, kurių sąrašas Vyriausybės teikimu patvirtintas Seimo nutarimu, įvertinus juos pagal Valstybės ir savivaldybių turto privatizavimo įstatymą, Vyriausybės nustatyta tvarka gali būti perduodami už akcijas naujai steigi</text:span><text:span text:style-name="T152">amai arba veikiančiai akcinei bendrovei ar uždarajai akcinei bendrovei, jeigu ji, Vyriausybės nustatyta tvarka gavusi leidimą tuos pastatus ar patalpas kapitaliai remontuoti, įstatymų nustatyta tvarka iki 1996 m. liepos 26 d. į juos investavo privataus kap</text:span><text:span text:style-name="T153">italo, kurio vertė didesnė negu 1/2 pastatų ar patalpų vertės, ir jai neiškelta bankroto byla arba nepradėta neteisminė bankroto ar likvidavimo procedūra ir jeigu pastatai ar patalpos atitinka bent vieną iš šių sąlygų:</text:span></text:p>
      <text:p text:style-name="P154"><text:span text:style-name="T155">1</text:span><text:span text:style-name="T156">) pakeista ne mažiau kaip 1/2 jų</text:span><text:span text:style-name="T157"><text:s/>pagrindinių konstrukcijų;</text:span></text:p>
      <text:p text:style-name="P158"><text:span text:style-name="T159">2</text:span><text:span text:style-name="T160">) bendras jų plotas ar tūris padidintas daugiau kaip 1/3;</text:span></text:p>
      <text:p text:style-name="P161"><text:span text:style-name="T162">3</text:span><text:span text:style-name="T163">) pakeista daugiau kaip 1/2 jų inžinerinių komunikacijų arba įrengtos naujos;</text:span></text:p>
      <text:p text:style-name="P164"><text:span text:style-name="T165">4</text:span><text:span text:style-name="T166">) juose atlikta dalis šio straipsnio 5 dalies 1, 2 ir 3 punktuose nurodytų dar</text:span><text:span text:style-name="T167">bų arba juose sumontuota technologinė įranga ir gamybiniai įrengimai, kuriuos išmontuojant būtų padaryta esminės žalos pastatui ar patalpoms.“</text:span></text:p>
      <text:p text:style-name="P168"><text:span text:style-name="T169">Taigi Įstatymo 20 straipsnio 5 dalyje (1998 m. gegužės 12 d. redakcija)<text:s/></text:span><text:span text:style-name="T170">inter alia</text:span><text:span text:style-name="T171"><text:s/>buvo nustatytos sąlygos, k</text:span><text:span text:style-name="T172">urias turi atitikti steigiama ar veikianti akcinė bendrovė arba uždaroji akcinė bendrovė, kuriai už akcijas gali būti perduodami Vyriausybės nustatyta tvarka valstybei ar savivaldybėms nuosavybės teise priklausantys pastatai ar patalpos, kurių sąrašas Vyri</text:span><text:span text:style-name="T173">ausybės teikimu patvirtintas Seimo nutarimu, įvertinus juos pagal Valstybės ir savivaldybių turto privatizavimo įstatymą.</text:span></text:p>
      <text:p text:style-name="P174"><text:span text:style-name="T175">2</text:span><text:span text:style-name="T176">. Vyriausybės 1999 m. vasario 4 d. nutarimu Nr. 120 „Dėl Valstybei ar savivaldybėms nuosavybės teise priklausančių pastatų arba</text:span><text:span text:style-name="T177"><text:s/>patalpų perdavimo už akcijas tvarkos“ buvo patvirtinta Valstybei ar savivaldybėms nuosavybės teise priklausančių pastatų arba patalpų perdavimo už akcijas tvarka. Tvarkos 3 punkte (1999 m. vasario 4 d. redakcija) buvo nustatyta: „Patalpos negali būti perd</text:span><text:span text:style-name="T178">uotos už akcijas, jeigu šios tvarkos 1 punkte nurodytoms įmonėms iškelta bankroto byla, pradėta neteisminė bankroto ar likvidavimo procedūra, jų nuosavas kapitalas mažesnis kaip 3/4 įstatuose nurodyto įstatinio kapitalo, jos įsiskolinusios nuomos mokesčio,</text:span><text:span text:style-name="T179"><text:s/>turi uždelstų įsiskolinimų Lietuvos Respublikos valstybės biudžetui arba tapo nemokios pagal Lietuvos Respublikos įmonių bankroto įstatymą“.<text:s/></text:span></text:p>
      <text:p text:style-name="P180"><text:span text:style-name="T181">Šiame Tvarkos punkte<text:s/></text:span><text:span text:style-name="T182">inter alia</text:span><text:span text:style-name="T183"><text:s/>buvo įtvirtinta, kad patalpos Tvarkos 1 punkte nurodytoms įmonėms (t. y. steigiam</text:span><text:span text:style-name="T184">oms naujoms ar veikiančioms akcinėms bendrovėms (uždarosioms akcinėms bendrovėms)) negali būti perduotos už akcijas, jeigu tokios įmonės yra įsiskolinusios nuomos mokesčio arba jeigu jos turi uždelstų įsiskolinimų Lietuvos Respublikos valstybės biudžetui.</text:span></text:p>
      <text:p text:style-name="P185">Vyriausybės 2000 m. balandžio 14 d. nutarimu Nr. 427 „Dėl Lietuvos Respublikos Vyriausybės 1999 m. vasario 4 d. nutarimo Nr. 120 „Dėl Valstybei ar savivaldybėms nuosavybės teise priklausančių pastatų arba patalpų perdavimo už akcijas tvarkos“ dalinio pakeitimo“ iš dalies pakeitus 1999 m. vasario 4 d. nutarimą Nr. 120 „Dėl Valstybei ar savivaldybėms nuosavybės teise priklausančių pastatų arba patalpų perdavimo už akcijas tvarkos“ Tvarkos 3 punkte (2000 m. balandžio 14 d. redakcija) buvo nustatyta: „Patalpos<text:s/>negali būti perduotos už akcijas, jeigu šios tvarkos 1 punkte nurodytoms įmonėms iškelta bankroto byla, pradėta neteisminė bankroto procedūra, priimtas teismo sprendimas paskelbti įmonę likviduojama dėl bankroto ar pradėta likvidavimo procedūra, reglamentuojama Lietuvos Respublikos akcinių bendrovių įstatymo, taip pat jeigu įmonės nuosavas kapitalas mažesnis kaip 3/4 įstatuose nurodyto įstatinio kapitalo, jos įsiskolinusios nuomos užmokesčio, turi uždelstų įsiskolinimų Lietuvos Respublikos valstybės (savivaldybės) biudžetui, Valstybinio socialinio draudimo fondo biudžetui.“<text:s/></text:p>
      <text:p text:style-name="P186"><text:span text:style-name="T187">Taigi Tvarkos 3 punkte (2000 m. balandžio 14 d. redakcija)<text:s/></text:span><text:span text:style-name="T188">inter alia</text:span><text:span text:style-name="T189"><text:s/>buvo nustatytos ir kitos sąlygos, kai patalpos negali būti už akcijas perduotos Tvarkos 1 punkte nurodytoms įmonėms: tai – uždelsti įsiskolinimai savivaldybės biudžetui bei Valstybinio socialinio draudimo fondo biudžetui.<text:s/></text:span></text:p>
      <text:p text:style-name="P190"><text:span text:style-name="T191">3</text:span><text:span text:style-name="T192">. Konstitucinis Teismas sav</text:span><text:span text:style-name="T193">o nutarimuose ne kartą yra pažymėjęs, kad poįstatyminiu teisės aktu yra realizuojamos įstatymo normos, tačiau toks teisės aktas negali pakeisti paties įstatymo ir sukurti naujų bendro pobūdžio teisės normų, kurios konkuruotų su įstatymo normomis. Kitaip bū</text:span><text:span text:style-name="T194">tų pažeista Konstitucijoje įtvirtinta įstatymų viršenybė poįstatyminių aktų atžvilgiu.</text:span></text:p>
      <text:p text:style-name="P195"><text:span text:style-name="T196">Vyriausybės nutarimas yra poįstatyminis teisės aktas. Jame negali būti teisės normų, konkuruojančių su įstatymo normomis.</text:span></text:p>
      <text:p text:style-name="P197"><text:span text:style-name="T198">4</text:span><text:span text:style-name="T199">. Palyginus ginčijamas Tvarkos 3 punkto (1999 m. vasario 4 d. ir 2000 m. balandžio 14 d. redakcijos) nuostatas su Įstatymo 20 straipsnio 5 dalies (1998 m. gegužės 12 d. redakcija) nuostatomis matyti, jog Tvarkos 3 punkte (1999 m. vasario 4 d. redakcija) nu</text:span><text:span text:style-name="T200">statytos sąlygos, kad patalpos negali būti perduotos už akcijas, jeigu šios tvarkos 1 punkte nurodytos įmonės yra įsiskolinusios nuomos mokesčio, turi uždelstų įsiskolinimų Lietuvos Respublikos valstybės biudžetui, taip pat Tvarkos 3 punkte (2000 m. baland</text:span><text:span text:style-name="T201">žio 14 d. redakcija) nustatytos sąlygos, kad patalpos negali būti perduotos už akcijas, jeigu šios tvarkos 1 punkte nurodytos įmonės įsiskolinusios nuomos užmokesčio, turi uždelstų įsiskolinimų Lietuvos Respublikos valstybės<text:s/></text:span><text:soft-page-break/><text:span text:style-name="T202">(savivaldybės) biudžetui, Valst</text:span><text:span text:style-name="T203">ybinio socialinio draudimo fondo biudžetui, nebuvo įtvirtintos Įstatymo 20 straipsnio 5 dalyje (1998 m. gegužės 12 d. redakcija).<text:s/></text:span></text:p>
      <text:p text:style-name="P204"><text:span text:style-name="T205">Taigi Tvarkos 3 punkte (1999 m. vasario 4 d. ir 2000 m. balandžio 14 d. redakcijos) įtvirtintos papildomos, Įstatyme nenumaty</text:span><text:span text:style-name="T206">tos sąlygos, nustatomos įmonėms, kurioms Vyriausybės nustatyta tvarka negali būti už akcijas perduotos patalpos. Pažymėtina, kad Vyriausybės nutarimu patvirtintoje Tvarkoje negalėjo būti nustatytos papildomos ar kitokios nei Įstatymo 20 straipsnio 5 dalyje</text:span><text:span text:style-name="T207"><text:s/>(1998 m. gegužės 12 d. redakcija) įtvirtintos sąlygos, kurias turi atitikti šios tvarkos 1 punkte nurodytos įmonės, kurioms už akcijas Vyriausybės nustatyta tvarka gali būti perduotos minėtos patalpos.</text:span></text:p>
      <text:p text:style-name="P208"><text:span text:style-name="T209">5</text:span><text:span text:style-name="T210">. Remiantis išdėstytais argumentais darytina išv</text:span><text:span text:style-name="T211">ada, jog Tvarkos 3 punkto (1999 m. vasario 4 d. redakcija) nuostatos, kad patalpos negali būti perduotos už akcijas, jeigu šios tvarkos 1 punkte nurodytos įmonės yra įsiskolinusios nuomos mokesčio, turi uždelstų įsiskolinimų Lietuvos Respublikos valstybės<text:s/></text:span><text:span text:style-name="T212">biudžetui, taip pat Tvarkos 3 punkto (2000 m. balandžio 14 d. redakcija) nuostatos, kad patalpos negali būti perduotos už akcijas, jeigu šios tvarkos 1 punkte nurodytos įmonės įsiskolinusios nuomos užmokesčio, turi uždelstų įsiskolinimų Lietuvos Respubliko</text:span><text:span text:style-name="T213">s valstybės (savivaldybės) biudžetui, Valstybinio socialinio draudimo fondo biudžetui, prieštaravo Valstybės ir savivaldybių turto valdymo, naudojimo ir disponavimo juo įstatymo 20 straipsnio 5 daliai (1998 m. gegužės 12 d. redakcija).</text:span></text:p>
      <text:p text:style-name="P214">Vadovaudamasis Lietuvos Respublikos Konstitucijos 102 ir 105 straipsniais, Lietuvos Respublikos Konstitucinio Teismo įstatymo 1, 53, 54, 55 ir 56 straipsniais,<text:s/></text:p>
      <text:p text:style-name="P215">Lietuvos Respublikos Konstitucinis Teismas<text:s/></text:p>
      <text:p text:style-name="P216"/>
      <text:p text:style-name="P217"><text:span text:style-name="T218">nutari</text:span><text:span text:style-name="T219">a:</text:span></text:p>
      <text:p text:style-name="P220"/>
      <text:p text:style-name="P221">Pripažinti, kad Lietuvos Respublikos Vyriausybės 1999 m. vasario 4 d. nutarimu Nr. 120 „Dėl Valstybei ar savivaldybėms nuosavybės teise priklausančių pastatų arba patalpų perdavimo už akcijas tvarkos“ patvirtintos Valstybei ar savivaldybėms nuosavybės teise priklausančių pastatų arba patalpų perdavimo už akcijas tvarkos 3 punkto (1999 m. vasario 4 d. redakcija) nuostatos, kad patalpos negali būti perduotos už akcijas, jeigu šios tvarkos 1 punkte nurodytos įmonės yra įsiskolinusios nuomos mokesčio, turi uždelstų įsiskolinimų Lietuvos Respublikos valstybės biudžetui, taip pat šio punkto (2000 m. balandžio 14 d. redakcija) nuostatos, kad patalpos negali būti perduotos už akcijas, jeigu šios tvarkos 1 punkte nurodytos įmonės įsiskolinusios nuomos užmokesčio, turi uždelstų įsiskolinimų Lietuvos Respublikos valstybės (savivaldybės) biudžetui, Valstybinio socialinio draudimo fondo biudžetui, prieštaravo Lietuvos Respublikos valstybės ir savivaldybių turto valdymo, naudojimo ir disponavimo juo įstatymo 20 straipsnio 5 daliai (1998 m. gegužės 12 d. redakcija).</text:p>
      <text:p text:style-name="P222"/>
      <text:p text:style-name="P223">Šis Konstitucinio Teismo nutarimas yra galutinis ir neskundžiamas.</text:p>
      <text:p text:style-name="P224"/>
      <text:p text:style-name="P225">Nutarimas skelbiamas Lietuvos Respublikos vardu.</text:p>
      <text:p text:style-name="P226"/>
      <text:p text:style-name="P227"/>
      <text:p text:style-name="P228">Konstitucinio Teismo teisėjai:<text:s/><text:tab/>Armanas Abramavičius</text:p>
      <text:p text:style-name="P229">Egidijus Jarašiūnas</text:p>
      <text:p text:style-name="P230">Egidijus Kūris</text:p>
      <text:p text:style-name="P231">Kęstutis Lapinskas</text:p>
      <text:p text:style-name="P232">Zenonas Namavičius</text:p>
      <text:p text:style-name="P233">Augustinas Normantas</text:p>
      <text:p text:style-name="P234">Jonas Prapiestis</text:p>
      <text:p text:style-name="P235">Vytautas Sinkevičius</text:p>
      <text:soft-page-break/>
      <text:p text:style-name="P236"><text:span text:style-name="T237">Stasys Stačiokas</text:span></text:p>
      <text:p text:style-name="P238"><text:span text:style-name="T239">______________</text:span></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1T16:09:00Z</meta:creation-date>
    <dc:date>2015-07-01T16:09:00Z</dc:date>
    <meta:template xlink:href="Normal" xlink:type="simple"/>
    <meta:editing-cycles>2</meta:editing-cycles>
    <meta:editing-duration>PT0S</meta:editing-duration>
    <meta:document-statistic meta:page-count="8" meta:paragraph-count="92" meta:word-count="3376" meta:character-count="26141" meta:row-count="431" meta:non-whitespace-character-count="22857"/>
  </office:meta>
</office:document-meta>
</file>