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NATŪRALIOS PREKIŲ NETEKTIES</text:p>
      <text:p text:style-name="P12"/>
      <text:p text:style-name="P13">1999 m. rugsėjo 24 d. Nr. 413</text:p>
      <text:p text:style-name="P14">Vilnius</text:p>
      <text:p text:style-name="P15"/>
      <text:p text:style-name="P16"><text:span text:style-name="T17">Vadovaudamasis Lietuvos Respublikos Vyriausybės 1999 m. liepos 23 d. nutarimu Nr.<text:s/></text:span><text:span text:style-name="T18">852 „Dėl Lietuvos Respublikos Vyriausybės 1997 m. gruodžio 30 d. nutarimo Nr. 1495 „Dėl įmonių apmokestinamojo pelno apskaičiavimo tvarkos“ dalinio pakeitimo“ (Žin., 1999, Nr.<text:s/></text:span><text:a xlink:href="https://www.e-tar.lt/portal/lt/legalAct/TAR.EFE433510827" office:target-frame-name="_blank" xlink:show="new"><text:span text:style-name="T19">6</text:span><text:span text:style-name="T20">6-2133</text:span></text:a><text:span text:style-name="T21">):</text:span></text:p>
      <text:p text:style-name="P22"><text:span text:style-name="T23">1</text:span><text:span text:style-name="T24">. Pripažįstu netekusiu galios Sveikatos apsaugos ministerijos 1996 m. lapkričio 29 d. įsakymą Nr. 627 „Dėl vaistų ir vaistinių medžiagų natūralios netekties“ (Žin., 1996, Nr.<text:s/></text:span><text:a xlink:href="https://www.e-tar.lt/portal/lt/legalAct/TAR.2A9C484D8D20" office:target-frame-name="_blank" xlink:show="new"><text:span text:style-name="T25">118-2754</text:span></text:a><text:span text:style-name="T26">).</text:span></text:p>
      <text:p text:style-name="P27"><text:span text:style-name="T28">2</text:span><text:span text:style-name="T29">. Pavedu farmacijos įmonėms, apskaitant natūralios prekių netekties nuostolius, vadovautis Lietuvos Respublikos Vyriausybės 1999 m. liepos 23 d. nutarimu Nr. 852.</text:span></text:p>
      <text:p text:style-name="P30"><text:span text:style-name="T31">3</text:span><text:span text:style-name="T32">. Įsakymo vykdymo kontrolę pavedu Farmacijos departamento di</text:span><text:span text:style-name="T33">rektoriui G. Viskaičiui.</text:span></text:p>
      <text:p text:style-name="P34"/>
      <text:p text:style-name="P35"/>
      <text:p text:style-name="P36"><text:span text:style-name="T37">SVEIKATOS APSAUGOS Ministras</text:span><text:span text:style-name="T38"><text:tab/>Raimundas Alekna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2:42:00Z</meta:creation-date>
    <dc:date>2015-09-25T02:42:00Z</dc:date>
    <meta:template xlink:href="Normal" xlink:type="simple"/>
    <meta:editing-cycles>2</meta:editing-cycles>
    <meta:editing-duration>PT0S</meta:editing-duration>
    <meta:document-statistic meta:page-count="1" meta:paragraph-count="15" meta:word-count="149" meta:character-count="1070" meta:row-count="40" meta:non-whitespace-character-count="936"/>
  </office:meta>
</office:document-meta>
</file>