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8 05 01 ĮSAKYMO NR. 224 PAPILDYMO</text:p>
      <text:p text:style-name="P12"/>
      <text:p text:style-name="P13">1998 m. lapkričio 13 d. Nr. 657</text:p>
      <text:p text:style-name="P14">Vilnius</text:p>
      <text:p text:style-name="P15"/>
      <text:p text:style-name="P16"/>
      <text:p text:style-name="P17"><text:span text:style-name="T18">Siekdamas sukurti vienodas ekonominės veiklos ir konkurencijos sąlygas,</text:span></text:p>
      <text:p text:style-name="P19"><text:span text:style-name="T20">ĮSAKAU:</text:span></text:p>
      <text:p text:style-name="P21"><text:span text:style-name="T22">1</text:span><text:span text:style-name="T23">. 1998 05 01 įsakymo Nr. 224 (Žin., 1998,<text:s/></text:span><text:span text:style-name="T24">Nr. 44-1222) 1 priedo „Asmens sveikatos priežiūros įstaigų, kuriose atliekami kompiuterinės tomografijos, boliusinės angiografijos ir magnetinio rezonanso tomografijos tyrimai, sąrašų“ 1 punktą<text:s/></text:span><text:span text:style-name="T25">„Kompiuterinės tomografijos tyrimai atliekami:“ papildyti 1.14 papunkčiu:</text:span></text:p>
      <text:p text:style-name="P26"><text:span text:style-name="T27">„</text:span><text:span text:style-name="T28">1.14</text:span><text:span text:style-name="T29">. UAB „SK“ Impeks medicinos diagnostikos centras.“</text:span></text:p>
      <text:p text:style-name="P30"><text:span text:style-name="T31">2</text:span><text:span text:style-name="T32">. Įsakymo vykdymo kontrolę pavedu viceministrui V. Basi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08:14:00Z</meta:creation-date>
    <dc:date>2017-10-25T08:14:00Z</dc:date>
    <meta:template xlink:href="Normal.dotm" xlink:type="simple"/>
    <meta:editing-cycles>2</meta:editing-cycles>
    <meta:editing-duration>PT0S</meta:editing-duration>
    <meta:document-statistic meta:page-count="1" meta:paragraph-count="35" meta:word-count="102" meta:character-count="705" meta:row-count="53" meta:non-whitespace-character-count="638"/>
  </office:meta>
</office:document-meta>
</file>