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TEISĖKŪROS PROCESO PAGRINDŲ ĮSTATYMO IR LIETUVOS RESPUBLIKOS SEIMO NUTARIMO „DĖL SEIMO NUTARIMO „DĖL LIETUVOS RESPUBLIKOS TEISĖKŪROS TOBULINIMO METMENŲ PATVIRTINIMO IR JŲ ĮGYVENDINIMO“ 3 STRAIPSNIO PAKEITIMO“ PROJEKTŲ PATEIKIMO LIETUVOS RESPUBLIKOS SEIMUI</text:p>
      <text:p text:style-name="P11"/>
      <text:p text:style-name="P12">2007 m. rugsėjo 5 d. Nr. 924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:</text:span></text:p>
      <text:p text:style-name="P19">1. Pritarti Lietuvos Respublikos teisėkūros proceso pagrindų<text:s/>įstatymo ir Lietuvos Respublikos Seimo nutarimo „Dėl Seimo nutarimo „Dėl Lietuvos Respublikos teisėkūros tobulinimo metmenų patvirtinimo ir jų įgyvendinimo“ 3 straipsnio pakeitimo“ projektams ir pateikti juos Lietuvos Respublikos Seimui.</text:p>
      <text:p text:style-name="P20">2. Įgalioti teisingumo ministrą Petrą Bagušką, o jam negalint dalyvauti – teisingumo viceministrę Eglę Radušytę atstovauti Lietuvos Respublikos Vyriausybei, svarstant nurodytuosius įstatymo ir nutarimo projektus Lietuvos Respublikos Seime.</text:p>
      <text:p text:style-name="P21"/>
      <text:p text:style-name="P22"/>
      <text:p text:style-name="P23"><text:span text:style-name="T24">Ministras Pirmininkas</text:span><text:span text:style-name="T25"><text:tab/>Gedi</text:span><text:span text:style-name="T26">minas Kirkilas</text:span></text:p>
      <text:p text:style-name="P27"/>
      <text:p text:style-name="P28">Teisingumo ministras<text:tab/>Petras Baguška</text:p>
      <text:p text:style-name="P29">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20:53:00Z</meta:creation-date>
    <dc:date>2015-08-10T20:53:00Z</dc:date>
    <meta:print-date>2007-09-07T12:3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2" meta:character-count="1052" meta:row-count="40" meta:non-whitespace-character-count="932"/>
  </office:meta>
</office:document-meta>
</file>