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6 M. SPALIO 17 D. NUTARIMO NR. 1018 „Dėl 2007–2013 metų Europos Sąjungos finansinio laikotarpio Europos teritorinio bendradarbiavimo tikslo programų įgyvendinimO LIETUVOJE“ PAKEITIMO</text:p>
      <text:p text:style-name="Normal"/>
      <text:p text:style-name="P15">2009 m. gruodžio 2 d. Nr. 1599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</text:span>:</text:p>
      <text:p text:style-name="P22">Pakeisti Lietuvos Respublikos Vyriausybės 2006 m. spalio 17 d. nutarimą Nr. 1018 „Dėl 2007–2013 metų Europos Sąjungos finansinio laikotarpio Europos teritorinio bendradarbiavimo tikslo programų įgyvendinimo Lietuvoje“ (<text:span text:style-name="T23">Žin., 2006, Nr.<text:s/></text:span><text:a xlink:href="https://www.e-tar.lt/portal/lt/legalAct/TAR.648CE1593576" office:target-frame-name="_blank" xlink:show="new"><text:span text:style-name="T24">111-4231</text:span></text:a><text:span text:style-name="T25">; 2008, Nr.<text:s/></text:span><text:a xlink:href="https://www.e-tar.lt/portal/lt/legalAct/TAR.F01925E9F025" office:target-frame-name="_blank" xlink:show="new"><text:span text:style-name="T26">107-4103</text:span></text:a><text:span text:style-name="T27">):</text:span></text:p>
      <text:p text:style-name="P28">1. Išdėstyti 2.3 punktą taip:</text:p>
      <text:p text:style-name="P29">„2.3. Klaipėdos apskrities viršininko administracijai – iki 2009 m. gruodžio 31 d. atlikti Pietų Baltijos bendradarbiavimo per sieną programos informacinio biuro, finansuojamo šios programos techninės pagalbos lėšomis, funkcijas;“. <text:s/></text:p>
      <text:p text:style-name="P30">2. Papildyti šiuo 3 punktu:</text:p>
      <text:p text:style-name="P31">„3. Pasiūlyti Lietuvos savivaldybių asociacijai nuo 2010 m. sausio 1 d. atlikti Pietų Baltijos bendradarbiavimo per sieną programos informacinio biuro, finansuojamo šios programos techninės pagalbos lėšomis, funkcijas.“</text:p>
      <text:p text:style-name="P32"/>
      <text:p text:style-name="P33"/>
      <text:p text:style-name="P34"/>
      <text:p text:style-name="P35">MINISTRAS PIRMININKAS<text:tab/>ANDRIUS KUBILIUS</text:p>
      <text:p text:style-name="Normal"/>
      <text:p text:style-name="Normal"/>
      <text:p text:style-name="Normal"/>
      <text:p text:style-name="P36">VIDAUS REIKALŲ MINISTRAS<text:tab/>RAIMUNDAS PA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1-30T07:29:00Z</meta:creation-date>
    <dc:date>2022-11-30T07:29:00Z</dc:date>
    <meta:print-date>2009-12-07T06:1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0" meta:character-count="1404" meta:row-count="41" meta:non-whitespace-character-count="1255"/>
  </office:meta>
</office:document-meta>
</file>