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22 D. NUTARIMO NR. 191 DALINIO PAKEITIMO</text:p>
      <text:p text:style-name="P12"/>
      <text:p text:style-name="P13">1994 m. rugpjūčio 26 d. Nr. 792</text:p>
      <text:p text:style-name="P14">Vilnius</text:p>
      <text:p text:style-name="P15"/>
      <text:p text:style-name="P16"><text:span text:style-name="T17">Siekdama užtikrinti, kad Klaipėdos jūrų krovinių kompanijai „Clasco“, Klaipėdos valstybinei krovos darbų kompanijai „Smeltė“ ir konsorciumui „Klaipėdos terminalas“ nesumažėtų tranzitinių krovinių, Lietuvos Respublikos Vyriausybė<text:s/></text:span><text:span text:style-name="T18">nutari</text:span><text:span text:style-name="T19">a:</text:span></text:p>
      <text:p text:style-name="P20"><text:span text:style-name="T21">Iš dalies pakeičiant Muitinio tranzito procedūros atlikimo tvarką, patvirtintą Lietuvos Respublikos Vyriausybės 1994 m. kovo 22 d. nutarimu Nr. 191 „Dėl Muitinio tranzito procedūros atlikimo tvarkos patvirtinimo“ (Žin., 1994, Nr.<text:s/></text:span><text:a xlink:href="https://www.e-tar.lt/portal/lt/legalAct/TAR.0A5BF59AEED6" office:target-frame-name="_blank" xlink:show="new"><text:span text:style-name="T22">23-375</text:span></text:a><text:span text:style-name="T23">, Nr.<text:s/></text:span><text:a xlink:href="https://www.e-tar.lt/portal/lt/legalAct/TAR.09F8224AFC95" office:target-frame-name="_blank" xlink:show="new"><text:span text:style-name="T24">41-749</text:span></text:a><text:span text:style-name="T25">, Nr.<text:s/></text:span><text:a xlink:href="https://www.e-tar.lt/portal/lt/legalAct/TAR.F2D137F9BBFB" office:target-frame-name="_blank" xlink:show="new"><text:span text:style-name="T26">46-862</text:span></text:a><text:span text:style-name="T27">, Nr.<text:s/></text:span><text:a xlink:href="https://www.e-tar.lt/portal/lt/legalAct/TAR.91168E48B697" office:target-frame-name="_blank" xlink:show="new"><text:span text:style-name="T28">61-1209</text:span></text:a><text:span text:style-name="T29">), 14 punkto trečiojoje pastraipoje po žodžio „Kybartų“ įrašyti žodžius „Klaipėdos prekybos uosto, Klaipėdos žvejybos uosto, Klaipėdos terminalo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USISIEKIMO MINISTRAS<text:tab/>JONAS BIRŽIŠ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14:25:00Z</meta:creation-date>
    <dc:date>2017-12-18T14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259" meta:row-count="125" meta:non-whitespace-character-count="1127"/>
  </office:meta>
</office:document-meta>
</file>