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1 m. VASARIO 15 d. ĮSAKYMO Nr. 3D-120 „DĖL<text:s/></text:span><text:span text:style-name="T7">LIETUVOS KAIMO PLĖTROS 2007–2013 METŲ PROGRAMOS PRIEMONĖS „ŽEMĖS ŪKIO VALDŲ MODERNIZAVIMAS“ ANTROSIOS IR TREČIOSIOS VEIKLOS SRIČIŲ ĮGYVENDINIMO TAISYKLIŲ, TAIKOMŲ NUO 2011 METŲ, PATVIRTINIMO“ PAKEITIMO</text:span></text:p>
      <text:p text:style-name="P8"/>
      <text:p text:style-name="P9">2013 m. birželio 27 d. Nr. 3D-448</text:p>
      <text:p text:style-name="P10">Vilnius</text:p>
      <text:p text:style-name="P11"/>
      <text:p text:style-name="P12"><text:span text:style-name="T13">P a k e i č i u Lietuvos Respublikos žemės ūkio ministro 2011 m. vasario 15 d. įsakymą Nr. 3D-120 „Dėl Lietuvos kaimo plėtros 2007–2013 metų programos priemonės „Žemės ūkio valdų modernizavimas“ antrosios ir trečiosios veiklos sričių įgyvendinimo taisyklių, taikomų nuo 2011 metų, patvirtinimo“ (Žin., 2011, Nr. </text:span><text:a xlink:href="https://www.e-tar.lt/portal/lt/legalAct/TAR.819831467225" office:target-frame-name="_blank" xlink:show="new"><text:span text:style-name="T14">21-1034</text:span></text:a><text:span text:style-name="T15">):</text:span></text:p>
      <text:p text:style-name="P16"><text:span text:style-name="T17">1</text:span><text:span text:style-name="T18">. Išdėstau preambulę taip:</text:span></text:p>
      <text:p text:style-name="P19"><text:span text:style-name="T20">„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2 ir 9.10 punktais ir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5"><text:span text:style-name="T26">2</text:span><text:span text:style-name="T27">. Nurodytuoju įsakymu patvirtintose Lietuvos kaimo plėtros 2007–2013 metų programos priemonės „Žemės ūkio valdų modernizavimas“ antrosios ir trečiosios veiklos sričių</text:span><text:span text:style-name="T28"><text:s/>įgyvendinimo</text:span><text:span text:style-name="T29"><text:s/>taisyklėse, taikomose nuo 2011 metų:</text:span></text:p>
      <text:p text:style-name="P30"><text:span text:style-name="T31">2.1</text:span><text:span text:style-name="T32">. išdėstau 1 punktą taip:</text:span></text:p>
      <text:p text:style-name="P33"><text:span text:style-name="T34">„</text:span><text:span text:style-name="T35">1</text:span><text:span text:style-name="T36">. Lietuvos kaimo plėtros 2007–2013 metų programos priemonės „Žemės ūkio valdų modernizavimas“ antrosios ir trečiosios veiklos sričių įgyvendinimo taisyklės, taikomos nuo 2011 metų (toliau – Taisyklės), parengtos vadovaujantis</text:span><text:span text:style-name="T37"><text:s/></text:span><text:span text:style-name="T38">2005 m. rugsėjo 20 d. Tarybos reglamentu (EB) Nr. 1698/2005 dėl Europos žemės ūkio fondo kaimo plėtrai (EŽŪFKP) paramos kaimo plėtrai (OL 2005 L 277, p. 1) su paskutiniais pakeitimais, padarytais 2011 m. gruodžio 19</text:span><text:span text:style-name="T39"> d. Europos Parlamento ir Tarybos reglamentu (ES) Nr. 1312/2011 (OL 2011 L 339, p. 1), 2006 m. gruodžio 15</text:span><text:span text:style-name="T40">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1">22-839</text:span></text:a><text:span text:style-name="T42">; 2009, Nr. </text:span><text:a xlink:href="https://www.e-tar.lt/portal/lt/legalAct/TAR.BB688BFBD909" office:target-frame-name="_blank" xlink:show="new"><text:span text:style-name="T43">43-1667</text:span></text:a><text:span text:style-name="T44">), Lietuvos kaimo plėtros 2007–2013 m. programa, patvirtinta 2007 m. spalio 19 d. Komisijos sprendimu Nr. C (2007) 5076 (su paskutiniais pakeitimais, patvirtintais 2009 m. gruodžio 14 d. Europos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5">41-1562</text:span></text:a><text:span text:style-name="T46">;<text:s/></text:span><text:soft-page-break/><text:span text:style-name="T47">2012, Nr. </text:span><text:a xlink:href="https://www.e-tar.lt/portal/lt/legalAct/TAR.A98ACC943745" office:target-frame-name="_blank" xlink:show="new"><text:span text:style-name="T48">18-830</text:span></text:a><text:span text:style-name="T49">) (toliau – Administravimo taisyklės).“;</text:span></text:p>
      <text:p text:style-name="P50"><text:span text:style-name="T51">2.2</text:span><text:span text:style-name="T52">. išdėstau 27 punktą taip:</text:span></text:p>
      <text:p text:style-name="P53"><text:span text:style-name="T54">„</text:span><text:span text:style-name="T55">27</text:span><text:span text:style-name="T56">. 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p>
      <text:p text:style-name="P57"><text:span text:style-name="T58">2.3</text:span><text:span text:style-name="T59">. išdėstau 33 punktą taip:</text:span></text:p>
      <text:p text:style-name="P60"><text:span text:style-name="T61">„</text:span><text:span text:style-name="T62">33</text:span><text:span text:style-name="T63">. Projekto įgyvendinimo terminas turi būti nurodytas verslo plane. Agentūra, įvertinusi projekto įgyvendinimo termino pratęsimo priežastis, projekto vykdytojo prašymu gali pratęsti projekto įgyvendinimo terminą, tačiau bendras projekto įgyvendinimo terminas negali viršyti 36 mėnesių laikotarpio nuo paramos sutarties pasirašymo arba nuo sprendimo skirti paramą priėmimo dienos ir negali būti pratęstas ilgiau negu iki 2015 m. rugsėjo 30 d.“</text:span></text:p>
      <text:p text:style-name="P64"/>
      <text:p text:style-name="P65"><text:span text:style-name="T66">Žemės ūkio ministras</text:span><text:span text:style-name="T67"><text:tab/>Virgilijus Jukna</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8:36:00Z</meta:creation-date>
    <dc:date>2016-04-13T08:36:00Z</dc:date>
    <meta:template xlink:href="Normal" xlink:type="simple"/>
    <meta:editing-cycles>2</meta:editing-cycles>
    <meta:editing-duration>PT0S</meta:editing-duration>
    <meta:document-statistic meta:page-count="2" meta:paragraph-count="21" meta:word-count="738" meta:character-count="5140" meta:row-count="113" meta:non-whitespace-character-count="4423"/>
  </office:meta>
</office:document-meta>
</file>