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Ų SAVIVALDYBIŲ NETEISĖTŲ SPRENDIMŲ PERREGISTRUOTI RAJONŲ STATYBOS ORGANIZACIJAS Į AKCINES BENDROVES SUSTABDYMO</text:p>
      <text:p text:style-name="P15"/>
      <text:p text:style-name="P16">1991 m. liepos 17 d. Nr. 286</text:p>
      <text:p text:style-name="P17">Vilnius</text:p>
      <text:p text:style-name="P18"/>
      <text:p text:style-name="P19">Atsižvelgdama į tai, kad kai kurių rajonų savivaldybės, nelaukdamos, kol bus priimti atitinkami privatizavimo įstatymai ir Lietuvos Respublikos Vyriausybės nutarimai, perregistravo arba pradėjo perregistruoti buvusio Lietuvos respublikinio kooperatinio-valstybinio<text:s/>susivienijimo rajonų statybos organizacijas į uždarąsias akcines ar akcines bendroves, ir siekdama apsaugoti rajonų statybos organizacijų turtą nuo neteisėto pasidalijimo, Lietuvos Respublikos Vyriausybė<text:s/><text:span text:style-name="T20">nutari</text:span><text:span text:style-name="T21">a:</text:span></text:p>
      <text:p text:style-name="P22">1. Sustabdyti Jurbarko, Klaipėdos, Kupiškio, Širvintų, Zarasų rajonų valdybų sprendimus dėl rajonų statybos organizacijų perregistravimo į uždarąsias akcines ar akcines bendroves, o Kelmės ir Lazdijų valdybų sprendimus dėl tokių bendrovių įstatų įregistravimo.</text:p>
      <text:p text:style-name="P23">Įpareigoti nurodytųjų rajonų valdybas panaikinti sprendimus dėl rajonų statybos organizacijų perregistravimo į uždarąsias akcines ar akcines bendroves ir dėl tokių bendrovių įstatų įregistravimo.</text:p>
      <text:p text:style-name="P24">2. Nustatyti, kad kol bus išspręsti žemės ūkio įmonių pajinių įnašų nuosavybės klausimai,<text:s/>rajonų statybos organizacijos turi būti perregistruotos į valstybines akcines ar valstybines įmones pagal Lietuvos Respublikos valstybinių įmonių įstatymą Lietuvos Respublikos Vyriausybės 1991 m. gegužės 28 d. nutarime Nr. 215 numatyta tvarka.</text:p>
      <text:p text:style-name="P25">3. Prašyti Lietuvos Respublikos generalinę prokuratūrą patikrinti, ar kituose rajonuose nėra panašių pažeidimų.</text:p>
      <text:p text:style-name="P26"/>
      <text:p text:style-name="Normal"/>
      <text:p text:style-name="P27"><text:span text:style-name="T28">LIETUVOS RESPUBLIKOS</text:span></text:p>
      <text:p text:style-name="P29">MINISTRAS PIRMININKAS<text:tab/>G. VAGNORIUS</text:p>
      <text:p text:style-name="P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41:00Z</meta:creation-date>
    <dc:date>2015-09-11T16:41:00Z</dc:date>
    <meta:template xlink:href="Normal" xlink:type="simple"/>
    <meta:editing-cycles>2</meta:editing-cycles>
    <meta:editing-duration>PT0S</meta:editing-duration>
    <meta:document-statistic meta:page-count="1" meta:paragraph-count="14" meta:word-count="208" meta:character-count="1674" meta:row-count="47" meta:non-whitespace-character-count="1480"/>
  </office:meta>
</office:document-meta>
</file>