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339966"/>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text-properties fo:color="#339966"/>
    </style:style>
    <style:style style:name="T23" style:parent-style-name="DefaultParagraphFont" style:family="text">
      <style:text-properties fo:color="#339966"/>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339966"/>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text:span text:style-name="T5">DĖL VALSTYBĖS SIENOS APSAUGOS TARNYBOS VADO 2005 M. GRUODŽIO 8 D. ĮSAKYMO NR. 4-673 „DĖL VALSTYBĖS SIENOS APSAUGOS TARNYBOS PRIE LIETUVOS RESPUBLIKOS VIDAUS REIKALŲ MINISTERIJOS SPECIALIŲJŲ UŽDUOČIŲ RINKTINĖS STEIGIMO IR NUOSTATŲ PATVIRTINIMO“ PAKEITIMO</text:span></text:p>
      <text:p text:style-name="P6"/>
      <text:p text:style-name="P7">2008 m. vasario 7 d. Nr. 4-126<text:s/></text:p>
      <text:p text:style-name="P8">Vilnius</text:p>
      <text:p text:style-name="Normal"/>
      <text:p text:style-name="P9">Vadovaudamasis Valstybės sienos apsaugos tarnybos prie Lietuvos Respublikos vidaus reikalų ministerijos (toliau – tarnyba) Specialiųjų užduočių rinktinės pareigybių sąrašu, patvirtintu tarnybos vado 2008 m. sausio 23 d. įsakymu Nr. 4-67, bei tarnybos vado 2008 m. sausio 31 d. įsakymu Nr. 4-103 „Dėl Valstybės sienos apsaugos tarnybos vado 2007 m. sausio 11 d. įsakymo Nr. 4-23 „Dėl Valstybės tarnautojų ir darbuotojų, dirbančių pagal darbo sutartis, skyrimo į pareigas ir atleidimo iš pareigų Valstybės sienos apsaugos tarnybos prie Lietuvos Respublikos vidaus reikalų ministerijos įstaigose tvarkos aprašo patvirtinimo“ pakeitimo“:</text:p>
      <text:p text:style-name="P10">1.<text:s/><text:span text:style-name="T11">Pakeičiu</text:span><text:s/>Valstybės sienos apsaugos tarnybos prie Lietuvos Respublikos vidaus reikalų ministerijos Specialiųjų užduočių rinktinės nuostatus, patvirtintus tarnybos vado 2005 m. gruodžio 8 d. įsakymu Nr. 4-673 „Dėl Valstybės sienos apsaugos tarnybos prie Lietuvos Respublikos vidaus reikalų ministerijos Specialiųjų užduočių rinktinės steigimo ir nuostatų patvirtinimo“ (Žin., 2007, Nr.<text:s/><text:a xlink:href="https://www.e-tar.lt/portal/lt/legalAct/TAR.56FE9D35E800" office:target-frame-name="_blank" xlink:show="new"><text:span text:style-name="T12">64-2498</text:span></text:a>), ir išdėstau 12 bei 13 punktus taip:</text:p>
      <text:p text:style-name="P13">„12. Rinktinės vado pavaduotoją, valdybų viršininkus ir Finansų poskyrio vedėją skiria į pareigas ir atleidžia iš pareigų tarnybos vadas. Kitus rinktinės pareigūnus, valstybės tarnautojus ir darbuotojus, dirbančius pagal darbo sutartis, skiria į pareigas ir atleidžia iš pareigų rinktinės vadas.</text:p>
      <text:p text:style-name="P14">13. Rinktinės pareigūnų, kitų valstybės tarnautojų ir darbuotojų, dirbančių pagal darbo sutartis, funkcijas ir įgaliojimus nustato pareigybių aprašymai, šie nuostatai ir kiti teisės aktai. Rinktinės vado, vado pavaduotojo, valdybų viršininkų ir Finansų poskyrio vedėjo pareigybių aprašymus tvirtina tarnybos vadas. Kitų rinktinės pareigūnų, valstybės tarnautojų ir darbuotojų, dirbančių pagal darbo sutartis, pareigybių aprašymus tvirtina rinktinės vadas.“</text:p>
      <text:p text:style-name="P15">2.<text:s/><text:span text:style-name="T16">Pripažįstu</text:span><text:s/>netekusiais galios:</text:p>
      <text:p text:style-name="P17">2.1. tarnybos vado 2007 m. birželio 14 d. įsakymą Nr. 4-525 „Dėl Valstybės sienos apsaugos tarnybos vado 2005 m. gruodžio 8 d. įsakymo Nr. 4-673 „Dėl Valstybės sienos apsaugos tarnybos prie Lietuvos Respublikos vidaus reikalų ministerijos Specialiųjų užduočių rinktinės steigimo ir nuostatų patvirtinimo“ pakeitimo“ (Žin., 2007, Nr.<text:s/><text:a xlink:href="https://www.e-tar.lt/portal/lt/legalAct/TAR.64986C2E68A9" office:target-frame-name="_blank" xlink:show="new"><text:span text:style-name="T18">68-2702</text:span></text:a>);<text:span text:style-name="T19">*</text:span></text:p>
      <text:p text:style-name="P20">2.2. tarnybos vado 2007 m. gruodžio 14 d. įsakymą Nr. 4-1155 „Dėl Valstybės sienos apsaugos tarnybos vado 2005 m. gruodžio 8 d. įsakymo Nr. 4-673 „Dėl Valstybės sienos apsaugos tarnybos prie Lietuvos Respublikos vidaus reikalų ministerijos Specialiųjų užduočių rinktinės steigimo ir nuostatų patvirtinimo“ pakeitimo“ (Žin., 2007, Nr.<text:s/><text:a xlink:href="https://www.e-tar.lt/portal/lt/legalAct/TAR.4FB996609CC6" office:target-frame-name="_blank" xlink:show="new"><text:span text:style-name="T21">137-5637</text:span></text:a>).</text:p>
      <text:p text:style-name="Normal"/>
      <text:p text:style-name="P22">* TIC pastaba: 2007 m. birželio 14 d. įsakymas Nr. 4-525 jau neteko galios Valstybės<text:s/></text:p>
      <text:p text:style-name="Normal"><text:span text:style-name="T23">sienos apsaugos tarnybos prie Lietuvos Respublikos vidaus reikalų ministerijos vado 2007 m. gruodžio 14 d. įsakymu Nr. 4-1155 (nuo 2008 m. vasario 1 d.) (Žin., 2007, Nr.<text:s/></text:span><text:a xlink:href="https://www.e-tar.lt/portal/lt/legalAct/TAR.4FB996609CC6" office:target-frame-name="_blank" xlink:show="new"><text:span text:style-name="T24">137-5637</text:span></text:a><text:span text:style-name="T25">).</text:span></text:p>
      <text:p text:style-name="Normal"/>
      <text:p text:style-name="P26"/>
      <text:p text:style-name="P27"/>
      <text:p text:style-name="P28">TARNYBOS VADAS</text:p>
      <text:soft-page-break/>
      <text:p text:style-name="P29">GENEROLAS<text:tab/>SAULIUS STRIP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6:50:00Z</meta:creation-date>
    <dc:date>2016-03-07T06:50:00Z</dc:date>
    <meta:template xlink:href="Normal" xlink:type="simple"/>
    <meta:editing-cycles>2</meta:editing-cycles>
    <meta:editing-duration>PT0S</meta:editing-duration>
    <meta:document-statistic meta:page-count="2" meta:paragraph-count="30" meta:word-count="433" meta:character-count="3601" meta:row-count="59" meta:non-whitespace-character-count="3198"/>
  </office:meta>
</office:document-meta>
</file>